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style:font-name-asian="HG Mincho Light J" fo:color="#00B0F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 fo:text-indent="1.2527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DĖL ŠIAULIŲ MIESTO KULTŪROS CENTRO „LAIPTŲ GALERIJA“ TEIKIAMŲ ATLYGINTINŲ PASLAUGŲ SĄRAŠO PATVIRTINIMO</text:p>
      <text:p text:style-name="P8"/>
      <text:p text:style-name="P9">2024 m. <text:s text:c="35"/>d. Nr. T-</text:p>
      <text:p text:style-name="P10">Šiauliai</text:p>
      <text:p text:style-name="P11"/>
      <text:p text:style-name="P12"><text:span text:style-name="T13">Vadovaudamasi Lietuvos Respublikos vietos savivaldos įstatymo 15 straipsnio 2 dalies 29</text:span><text:span text:style-name="T14"> </text:span><text:span text:style-name="T15">punktu, 16 straipsnio 1 dalimi, atsižvelgdama į Šiaulių miesto kultūros centro „Laiptų galerija“ 2024-04-</text:span><text:span text:style-name="T16">30 raštą Nr. 71 „Dėl informacijos Savivaldybės tarybos sprendimui pateik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<text:s/></text:span><text:span text:style-name="T22">miesto kultūros centro „Laiptų galerija“<text:s/></text:span><text:span text:style-name="T23">teikiamų atlygintinų paslaugų sąrašą (pridedama).</text:span></text:p>
      <text:p text:style-name="P24"><text:span text:style-name="T25">2</text:span><text:span text:style-name="T26">. Pripa</text:span><text:span text:style-name="T27">žinti netekusiu galios Šiaulių miesto savivaldybės tarybos 2016 m. kovo 31 d. sprendimą Nr. T-142 „Dėl Šiaulių<text:s/></text:span><text:span text:style-name="T28">miesto kultūros centro „Laiptų galerija“<text:s/></text:span><text:span text:style-name="T29">teikiamų atlygintinų paslaugų sąrašo patvirtinimo“ su visais papildymais ir pakeitimais.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avivaldybės meras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06T18:10:00Z</meta:creation-date>
    <dc:date>2024-05-06T18:10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17" meta:character-count="938" meta:row-count="22" meta:non-whitespace-character-count="826"/>
  </office:meta>
</office:document-meta>
</file>