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lab" svg:font-family="Roboto Slab"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keep-with-next="always" fo:text-align="center" fo:line-height="150%" fo:margin-left="4.5in" fo:text-indent="0.9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1.4701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lt" style:language-asian="lt" style:country-asian="LT"/>
    </style:style>
    <style:style style:name="P16" style:parent-style-name="Normal" style:family="paragraph">
      <style:paragraph-properties fo:text-align="center" fo:line-height="150%"/>
      <style:text-properties fo:font-weight="bold" style:font-weight-asian="bold" style:font-weight-complex="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ab-stops>
          <style:tab-stop style:type="left" style:position="5.6666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lt" style:language-asian="lt" style:country-asian="LT"/>
    </style:style>
    <style:style style:name="T29" style:parent-style-name="DefaultParagraphFont" style:family="text">
      <style:text-properties style:font-size-complex="12pt" fo:language="lt" style:language-asian="lt" style:country-asian="LT"/>
    </style:style>
    <style:style style:name="T30" style:parent-style-name="DefaultParagraphFont" style:family="text">
      <style:text-properties style:font-size-complex="12pt" fo:language="lt" style:language-asian="lt" style:country-asian="L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text-properties fo:font-size="2pt" style:font-size-asian="2pt" style:font-size-complex="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text-properties fo:font-size="2pt" style:font-size-asian="2pt" style:font-size-complex="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fo:language="lt" style:language-asian="lt" style:country-asian="LT"/>
    </style:style>
    <style:style style:name="T48" style:parent-style-name="DefaultParagraphFont" style:family="text">
      <style:text-properties style:font-size-complex="12pt" fo:language="l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Roboto Slab"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fo:font-size="2pt" style:font-size-asian="2pt" style:font-size-complex="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5.8958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margin-right="0.097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office:automatic-styles>
  <office:body>
    <office:text text:use-soft-page-breaks="true">
      <text:p text:style-name="P1"/>
      <text:p text:style-name="P8"/>
      <text:h text:style-name="P9" text:outline-level="2">Projektas (2)</text:h>
      <text:h text:style-name="P10" text:outline-level="2">LIETUVOS RESPUBLIKOS SEIMAS</text:h>
      <text:p text:style-name="P11"/>
      <text:h text:style-name="P12" text:outline-level="2">NUTARIMAS</text:h>
      <text:p text:style-name="P13"><text:span text:style-name="T14">DĖL ATSISAKYMO SUTEIKTI VALSTYBĖS PRIPAŽINIMĄ<text:s/></text:span><text:span text:style-name="T15">LIETUVOS JEHOVOS LIUDYTOJŲ RELIGINEI BENDRIJAI</text:span></text:p>
      <text:p text:style-name="P16"/>
      <text:p text:style-name="P17">2024<text:s/>m. <text:s text:c="19"/>d. Nr.<text:s/><text:line-break/>Vilnius</text:p>
      <text:p text:style-name="P18"><text:tab/></text:p>
      <text:p text:style-name="P19"><text:span text:style-name="T20">Lietuvos Respublikos Seimas, vadovaudamasis<text:s/></text:span><text:span text:style-name="T21">Lietuvos Respublikos Konstitucijos<text:s/></text:span><text:span text:style-name="T22">43</text:span><text:span text:style-name="T23"> </text:span><text:span text:style-name="T24">straipsnio pirmąja dalimi</text:span><text:span text:style-name="T25">, Lietuvos Respublikos religinių bendruomenių ir bendrijų įstatymo<text:s/></text:span><text:span text:style-name="T26">6 </text:span><text:span text:style-name="T27">straipsniu ir atsižvelgdamas į<text:s/></text:span><text:span text:style-name="T28">Lietuvos Respublikos teisingumo ministerijos 2022 m. lapkričio<text:s/></text:span><text:span text:style-name="T29">25 </text:span><text:span text:style-name="T30">d. išvadą,<text:s/></text:span><text:span text:style-name="T31">nutari</text:span><text:span text:style-name="T32">a:</text:span></text:p>
      <text:p text:style-name="P33"/>
      <text:p text:style-name="Normal"/>
      <text:p text:style-name="P34"><text:span text:style-name="T35">1</text:span><text:span text:style-name="T36"><text:s/>straipsnis.</text:span></text:p>
      <text:p text:style-name="P37"/>
      <text:p text:style-name="P38"><text:span text:style-name="T39">Atsisakyti suteikti valstybės pripažinimą Lietuvos Jehovos liudytojų religinei bendrijai, nes ši<text:s/></text:span><text:span text:style-name="T40">bendrija neatitinka<text:s/></text:span><text:span text:style-name="T41">Lietuvos Respublikos<text:s/></text:span><text:span text:style-name="T42">Konstitucijos 43 straipsnio pirmojoje dalyje ir<text:s/></text:span><text:span text:style-name="T43">Religinių bendruomenių ir bendrijų<text:s/></text:span><text:span text:style-name="T44">įstatymo 6 straipsnyje nustatyto reikalavimo, kad jos mokymas ir apeigos neprieštarautų įstatymams ir dorai:</text:span></text:p>
      <text:p text:style-name="P45"/>
      <text:p text:style-name="P46"><text:span text:style-name="T47">1</text:span><text:span text:style-name="T48">)<text:s/></text:span><text:span text:style-name="T49">Jehovos liudytojų<text:s/></text:span><text:span text:style-name="T50">religinės bendrijos mokymas</text:span><text:span text:style-name="T51"><text:s/>dėl kraujo perpylimo draudimo yra nesuderinamas su Konstitucijos 19 straipsniu saugoma gyvybės vertybe, Konstitucijos 53 straipsnio pirmąja dalimi laiduojama žmonių sveikatos apsauga, ypač pabrėžiant vaiko gyvybės ir sveikatos vertybes, iš Konstitucijos 38 straipsnio antrosios, šeštosios dalių, 39 straipsnio trečiosios dalies kylančiu konstituciniu<text:s/></text:span><text:span text:style-name="T52">vaiko interesų pirmumo principu, taip pat šio principo įtvirtinimu Lietuvos Respublikos įstatymuose ir Lietuvos Respublikos ratifikuotose tarptautinėse sutartyse;</text:span></text:p>
      <text:p text:style-name="Normal"/>
      <text:p text:style-name="P53"><text:span text:style-name="T54">2</text:span><text:span text:style-name="T55">)<text:s/></text:span><text:span text:style-name="T56">Jehovos liudytojų<text:s/></text:span><text:span text:style-name="T57">religinės bendrijos mokymas</text:span><text:span text:style-name="T58">,</text:span><text:span text:style-name="T59"><text:s/>draudžiantis valstybės gynimą ginklu ar prisidėjimą prie valstybės gynimo neginkluotu būdu, įskaitant karo ar alternatyviąją krašto apsaugos tarnybą, skatina nesilaikyti iš Konstitucijos 3 straipsnio antrosios dalies, 139 straipsnio pirmosios, antrosios dalių kylančių reikalavimų ginti valstybę nuo užsienio ginkluoto užpuolimo, siekiant išsaugoti valstybės nepriklausomybę, teritorijos vientisumą ir konstitucinę santvarką.</text:span></text:p>
      <text:p text:style-name="P60"/>
      <text:p text:style-name="P61"/>
      <text:p text:style-name="Normal"><text:span text:style-name="T62">Seimo Pirmininkas</text:span></text:p>
      <text:p text:style-name="P63"/>
      <text:p text:style-name="P64">Teikia</text:p>
      <text:p text:style-name="P65"><text:span text:style-name="T66">Seimo narys</text:span><text:span text:style-name="T67"><text:tab/></text:span><text:span text:style-name="T68"><text:tab/></text:span><text:span text:style-name="T69"><text:tab/></text:span><text:span text:style-name="T70"><text:tab/></text:span><text:span text:style-name="T71"><text:tab/><text:s text:c="3"/>Tomas Vytautas Raskevič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lab" svg:font-family="Roboto Slab"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5-16T12:43:00Z</meta:creation-date>
    <dc:date>2024-05-16T12:43:00Z</dc:date>
    <meta:template xlink:href="Normal.dotm" xlink:type="simple"/>
    <meta:editing-cycles>1</meta:editing-cycles>
    <meta:editing-duration>PT0S</meta:editing-duration>
    <meta:document-statistic meta:page-count="3" meta:paragraph-count="10" meta:word-count="246" meta:character-count="1961" meta:row-count="44" meta:non-whitespace-character-count="1725"/>
  </office:meta>
</office:document-meta>
</file>