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3pt" style:font-size-asian="13pt" style:font-size-complex="12pt"/>
    </style:style>
    <style:style style:name="T50" style:parent-style-name="DefaultParagraphFont" style:family="text">
      <style:text-properties fo:font-size="13pt" style:font-size-asian="13pt" style:font-size-complex="12pt"/>
    </style:style>
    <style:style style:name="T51" style:parent-style-name="DefaultParagraphFont" style:family="text">
      <style:text-properties fo:font-size="13pt" style:font-size-asian="13pt" style:font-size-complex="12pt"/>
    </style:style>
    <style:style style:name="T52" style:parent-style-name="DefaultParagraphFont" style:family="text">
      <style:text-properties fo:font-size="13pt" style:font-size-asian="13pt" style:font-size-complex="12pt"/>
    </style:style>
    <style:style style:name="P53" style:parent-style-name="Normal" style:family="paragraph">
      <style:paragraph-properties fo:text-align="justify" fo:line-height="150%" fo:text-indent="1.7583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JIEZNO KULTŪROS IR LAISVALAIKIO CENTRO VADOVO<text:s/></text:p>
      <text:p text:style-name="P38">2016 METŲ VEIKLOS<text:s/>ATASKAITAI</text:p>
      <text:p text:style-name="P39"/>
      <text:p text:style-name="P40">2017 m. kovo 21 d. Nr. (1.3)-T1-68</text:p>
      <text:p text:style-name="P41"/>
      <text:p text:style-name="P42"/>
      <text:p text:style-name="P43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4">Pritarti Jiezno kultūros ir laisvalaikio centro vadovo 2016 metų veiklos ataskaitai (pridedama).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text:s text:c="6"/>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24T09:25:00Z</meta:creation-date>
    <dc:date>2017-03-24T09:25:00Z</dc:date>
    <meta:print-date>2017-02-21T09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809" meta:row-count="33" meta:non-whitespace-character-count="713"/>
  </office:meta>
</office:document-meta>
</file>