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fo:language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ADMINISTRACINIŲ NUSIŽENGIMŲ KODEKSO 589 STRAIPSNIO, PRIEDO PAKEITIMO IR KODEKSO<text:s/></text:span><text:span text:style-name="T13">PAPILDYMO 188</text:span><text:span text:style-name="T14">4</text:span><text:span text:style-name="T15"><text:s/>STRAIPSNIU<text:s/></text:span></text:p>
      <text:p text:style-name="P16"><text:span text:style-name="T17">ĮSTATYMA</text:span><text:span text:style-name="T18">S<text:s/></text:span></text:p>
      <text:p text:style-name="P19"/>
      <text:p text:style-name="P20">2023 m. <text:s text:c="29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Kodekso papildymas 188</text:span><text:span text:style-name="T27">4<text:s/></text:span><text:span text:style-name="T28">straipsniu</text:span></text:p>
      <text:p text:style-name="P29"><text:span text:style-name="T30">Papildyti Kodeksą 188</text:span><text:span text:style-name="T31">4<text:s/></text:span><text:span text:style-name="T32">straipsniu:</text:span></text:p>
      <text:p text:style-name="P33"><text:span text:style-name="T34">„</text:span><text:span text:style-name="T35">188</text:span><text:span text:style-name="T36">4</text:span><text:span text:style-name="T37"><text:s/>straipsnis.<text:s/></text:span><text:span text:style-name="T38">Į vienetų grupę įeinantiems vienetams</text:span><text:span text:style-name="T39"><text:s/>nustatytų reikalavimų nesilaikymas</text:span><text:span text:style-name="T40"><text:s/></text:span></text:p>
      <text:p text:style-name="P41"><text:span text:style-name="T42">1</text:span><text:span text:style-name="T43">.<text:s/></text:span><text:span text:style-name="T44">Didelių vienetų grupių į vienetų grupę įeinantiems vienetams Lietuvos Respublikos minimalaus vienetų grupių</text:span><text:span text:style-name="T45"><text:s/>apmokestinimo lygio užtikrinimo įstatyme nustatytų reikalavimų nesilaikymas</text:span></text:p>
      <text:p text:style-name="P46"><text:span text:style-name="T47">u</text:span><text:span text:style-name="T48">žtraukia baudą juridinių asmenų vadovams ar kitiems atsakingiems asmenims nuo vieno tūkstančio aštuonių šimtų iki trijų tūkstančių aštuonių šimtų eurų.</text:span></text:p>
      <text:p text:style-name="P49"><text:span text:style-name="T50">2</text:span><text:span text:style-name="T51">. Šio straipsnio 1<text:s/></text:span><text:span text:style-name="T52">dalyje numatytas administracinis nusižengimas, padarytas pakartotinai,</text:span></text:p>
      <text:p text:style-name="P53">užtraukia baudą juridinių asmenų vadovams ar kitiems atsakingiems asmenims nuo trijų tūkstančių aštuonių šimtų iki šešių tūkstančių eurų.“</text:p>
      <text:p text:style-name="P54"/>
      <text:p text:style-name="P55"><text:span text:style-name="T56">2</text:span><text:span text:style-name="T57"><text:s/>straipsnis.<text:s/></text:span><text:span text:style-name="T58">589 straipsnio pake</text:span><text:span text:style-name="T59">itimas</text:span></text:p>
      <text:p text:style-name="P60"><text:span text:style-name="T61">Pakeisti 589 straipsnio 66 punktą ir jį išdėstyti taip:<text:s/></text:span></text:p>
      <text:p text:style-name="P62"><text:span text:style-name="T63">„</text:span><text:span text:style-name="T64">66</text:span><text:span text:style-name="T65">) Valstybinės mokesčių inspekcijos – dėl šio kodekso 93, 95, 96</text:span><text:span text:style-name="T66">1</text:span><text:span text:style-name="T67">, 99, 127, 132, 137, 143, 150, 151, 159, 160, 161, 162, 163, 164, 165, 166, 167, 168, 170, 172, 173, 174, 176, 180, 187,</text:span><text:span text:style-name="T68"> </text:span><text:span text:style-name="T69">187</text:span><text:span text:style-name="T70">1</text:span><text:span text:style-name="T71">, 188, 188</text:span><text:span text:style-name="T72">1</text:span><text:span text:style-name="T73">, 188</text:span><text:span text:style-name="T74">3</text:span><text:span text:style-name="T75">,<text:s/></text:span><text:span text:style-name="T76">188</text:span><text:span text:style-name="T77">4</text:span><text:span text:style-name="T78">,</text:span><text:span text:style-name="T79"><text:s/>189, 190, 191, 192, 194, 198</text:span><text:span text:style-name="T80">1</text:span><text:span text:style-name="T81">, 205, 207, 207</text:span><text:span text:style-name="T82">1</text:span><text:span text:style-name="T83"> straipsniuose, 209 straipsnio 1, 2, 3, 4, 5, 6, 7, 8 dalyse, 214, 224, 362</text:span><text:span text:style-name="T84">1</text:span><text:span text:style-name="T85">, 431, 449, 449</text:span><text:span text:style-name="T86">1</text:span><text:span text:style-name="T87"> straipsniuose, 450 straipsnio 1, 2, 17, 18 dalyse, 505, 507, 546 straipsniuose numatytų a</text:span><text:span text:style-name="T88">dministracinių nusižengimų;“.</text:span></text:p>
      <text:p text:style-name="P89"/>
      <text:p text:style-name="P90"><text:span text:style-name="T91">3</text:span><text:span text:style-name="T92"><text:s/>straipsnis.<text:s/></text:span><text:span text:style-name="T93">Kodekso priedo pakeitimas</text:span></text:p>
      <text:p text:style-name="P94"><text:span text:style-name="T95">Papildyti Kodekso priedą 118 punktu:</text:span></text:p>
      <text:p text:style-name="P96"><text:span text:style-name="T97">„</text:span><text:span text:style-name="T98">118</text:span><text:span text:style-name="T99">.<text:s/></text:span><text:span text:style-name="T100">2022 m. gruodžio 15 d. Tarybos direktyva (ES) 2022/2523 dėl visuotinio minimalaus tarptautinių įmonių grupių ir didelių vietos<text:s/></text:span><text:span text:style-name="T101">subjektų grupių apmokestinimo lygio užtikrinimo Sąjungoje.</text:span><text:span text:style-name="T102">“</text:span></text:p>
      <text:p text:style-name="P103"/>
      <text:p text:style-name="P104"><text:span text:style-name="T105">4</text:span><text:span text:style-name="T106"><text:s/>straipsnis.<text:s/></text:span><text:span text:style-name="T107">Įstatymo įsigaliojimas</text:span></text:p>
      <text:p text:style-name="P108"><text:span text:style-name="T109">Šis įstatymas įsigalioja 2023 m. gruodžio 31 d.</text:span></text:p>
      <text:p text:style-name="P110"/>
      <text:p text:style-name="P111"/>
      <text:p text:style-name="P112"/>
      <text:p text:style-name="P113"><text:span text:style-name="T114">Skelbiu šį Lietuvos Respublikos Seimo priimtą įstatymą.</text:span></text:p>
      <text:p text:style-name="P115"/>
      <text:p text:style-name="P116"/>
      <text:p text:style-name="P117">Respublikos Prezidentas<text:s/>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3-10-27T15:25:00Z</meta:creation-date>
    <dc:date>2023-10-27T15:25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6" meta:character-count="2008" meta:row-count="51" meta:non-whitespace-character-count="1759"/>
  </office:meta>
</office:document-meta>
</file>