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3"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widows="0" fo:orphans="0" fo:text-align="center" fo:text-indent="0.043in"/>
      <style:text-properties fo:hyphenate="false"/>
    </style:style>
    <style:style style:name="T16" style:parent-style-name="DefaultParagraphFont" style:family="text">
      <style:text-properties fo:font-weight="bold" style:font-weight-asian="bold" style:letter-kerning="true" style:language-asian="hi" style:country-asian="IN" style:language-complex="hi" style:country-complex="IN"/>
    </style:style>
    <style:style style:name="T17" style:parent-style-name="DefaultParagraphFont" style:family="text">
      <style:text-properties fo:font-weight="bold" style:font-weight-asian="bold" style:letter-kerning="true" style:language-asian="hi" style:country-asian="IN" style:language-complex="hi" style:country-complex="IN"/>
    </style:style>
    <style:style style:name="P18"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9"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4" style:parent-style-name="Normal" style:family="paragraph">
      <style:text-properties style:font-size-complex="12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9" style:parent-style-name="DefaultParagraphFont" style:family="text">
      <style:text-properties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margin-left="0.784in" fo:text-indent="-0.2916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letter-kerning="true" style:font-size-complex="12pt" style:language-asian="hi" style:country-asian="IN" style:language-complex="hi" style:country-complex="IN"/>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4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margin-left="0.784in" fo:text-indent="-0.2916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fo:background-color="#FFFFFF" style:language-asian="ar" style:country-asian="SA"/>
    </style:style>
    <style:style style:name="T57" style:parent-style-name="DefaultParagraphFont" style:family="text">
      <style:text-properties style:letter-kerning="true" style:font-size-complex="12pt" style:language-asian="hi" style:country-asian="IN" style:language-complex="hi" style:country-complex="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fo:color="#000000" style:font-size-complex="12pt" fo:background-color="#FFFFFF" style:language-asian="ar" style:country-asian="SA"/>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language-asian="ar" style:country-asian="SA"/>
    </style:style>
    <style:style style:name="T63" style:parent-style-name="DefaultParagraphFont" style:family="text">
      <style:text-properties fo:color="#000000" style:font-size-complex="12pt" fo:background-color="#FFFFFF" style:language-asian="ar" style:country-asian="SA"/>
    </style:style>
    <style:style style:name="T64" style:parent-style-name="DefaultParagraphFont" style:family="text">
      <style:text-properties fo:color="#000000" style:font-size-complex="12pt" fo:background-color="#FFFFFF" style:language-asian="ar" style:country-asian="SA"/>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fo:background-color="#FFFFFF" style:language-asian="ar" style:country-asian="SA"/>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fo:background-color="#FFFFFF" style:language-asian="ar" style:country-asian="SA"/>
    </style:style>
    <style:style style:name="T71" style:parent-style-name="DefaultParagraphFont" style:family="text">
      <style:text-properties fo:color="#000000" style:font-size-complex="12pt" fo:background-color="#FFFFFF" style:language-asian="ar" style:country-asian="SA"/>
    </style:style>
    <style:style style:name="T72" style:parent-style-name="DefaultParagraphFont" style:family="text">
      <style:text-properties style:font-size-complex="12pt" fo:background-color="#FFFFFF" style:language-asian="ar" style:country-asian="SA"/>
    </style:style>
    <style:style style:name="T73" style:parent-style-name="DefaultParagraphFont" style:family="text">
      <style:text-properties fo:color="#FF0000" style:font-size-complex="12pt" fo:background-color="#FFFFFF" style:language-asian="ar" style:country-asian="SA"/>
    </style:style>
    <style:style style:name="T74" style:parent-style-name="DefaultParagraphFont" style:family="text">
      <style:text-properties fo:color="#000000" style:font-size-complex="12pt" fo:background-color="#FFFFFF" style:language-asian="ar" style:country-asian="SA"/>
    </style:style>
    <style:style style:name="T75" style:parent-style-name="DefaultParagraphFont" style:family="text">
      <style:text-properties fo:color="#000000" style:font-size-complex="12pt" fo:background-color="#FFFFFF" style:language-asian="ar" style:country-asian="SA"/>
    </style:style>
    <style:style style:name="T76" style:parent-style-name="DefaultParagraphFont" style:family="text">
      <style:text-properties fo:color="#000000" style:font-size-complex="12pt" fo:background-color="#FFFFFF"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fo:background-color="#FFFFFF" style:language-asian="ar" style:country-asian="SA"/>
    </style:style>
    <style:style style:name="T79" style:parent-style-name="DefaultParagraphFont" style:family="text">
      <style:text-properties fo:color="#000000" style:font-size-complex="12pt" fo:background-color="#FFFFFF" style:language-asian="ar" style:country-asian="SA"/>
    </style:style>
    <style:style style:name="T80" style:parent-style-name="DefaultParagraphFont" style:family="text">
      <style:text-properties fo:color="#000000" style:font-size-complex="12pt" fo:background-color="#FFFFFF" style:language-asian="ar" style:country-asian="SA"/>
    </style:style>
    <style:style style:name="T81" style:parent-style-name="DefaultParagraphFont" style:family="text">
      <style:text-properties fo:color="#000000" style:font-size-complex="12pt" fo:background-color="#FFFFFF" style:language-asian="ar" style:country-asian="SA"/>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fo:background-color="#FFFFFF" style:language-asian="ar" style:country-asian="SA"/>
    </style:style>
    <style:style style:name="T84" style:parent-style-name="DefaultParagraphFont" style:family="text">
      <style:text-properties fo:color="#000000" style:font-size-complex="12pt" fo:background-color="#FFFFFF" style:language-asian="ar" style:country-asian="SA"/>
    </style:style>
    <style:style style:name="P85" style:parent-style-name="Normal" style:family="paragraph">
      <style:paragraph-properties fo:widows="0" fo:orphans="0" fo:text-align="justify" fo:margin-left="0.784in" fo:text-indent="-0.2916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style:letter-kerning="true" style:font-size-complex="12pt" style:language-asian="hi" style:country-asian="IN" style:language-complex="hi" style:country-complex="IN"/>
    </style:style>
    <style:style style:name="P91" style:parent-style-name="Normal" style:family="paragraph">
      <style:paragraph-properties fo:text-align="justify" fo:text-indent="0.4923in"/>
    </style:style>
    <style:style style:name="T9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fo:background-color="#FFFFFF" style:language-asian="ar" style:country-asian="SA"/>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P105" style:parent-style-name="Normal" style:family="paragraph">
      <style:paragraph-properties fo:widows="0" fo:orphans="0" fo:text-align="justify" fo:margin-left="0.784in" fo:text-indent="-0.2916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5354in"/>
      <style:text-properties fo:hyphenate="false"/>
    </style:style>
    <style:style style:name="T11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margin-left="0.784in" fo:text-indent="-0.2916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fo:background-color="#FFFFFF" style:language-asian="ar" style:country-asian="SA"/>
    </style:style>
    <style:style style:name="T122" style:parent-style-name="DefaultParagraphFont" style:family="text">
      <style:text-properties fo:color="#000000" style:text-position="super 66.6%" style:font-size-complex="12pt" fo:background-color="#FFFFFF" style:language-asian="ar" style:country-asian="SA"/>
    </style:style>
    <style:style style:name="T123" style:parent-style-name="DefaultParagraphFont" style:family="text">
      <style:text-properties fo:color="#000000" style:font-size-complex="12pt" fo:background-color="#FFFFFF" style:language-asian="ar" style:country-asian="SA"/>
    </style:style>
    <style:style style:name="T124" style:parent-style-name="DefaultParagraphFont" style:family="text">
      <style:text-properties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letter-kerning="true" style:font-size-complex="12pt" style:language-asian="hi" style:country-asian="IN" style:language-complex="hi" style:country-complex="IN"/>
    </style:style>
    <style:style style:name="T127" style:parent-style-name="DefaultParagraphFont" style:family="text">
      <style:text-properties fo:color="#000000" style:font-size-complex="12pt" fo:background-color="#FFFFFF" style:language-asian="ar" style:country-asian="SA"/>
    </style:style>
    <style:style style:name="T128" style:parent-style-name="DefaultParagraphFont" style:family="text">
      <style:text-properties fo:color="#000000" style:text-position="super 66.6%" style:font-size-complex="12pt" fo:background-color="#FFFFFF" style:language-asian="ar" style:country-asian="SA"/>
    </style:style>
    <style:style style:name="T129" style:parent-style-name="DefaultParagraphFont" style:family="text">
      <style:text-properties style:letter-kerning="true" style:font-size-complex="12pt" style:language-asian="hi" style:country-asian="IN" style:language-complex="hi" style:country-complex="IN"/>
    </style:style>
    <style:style style:name="T130" style:parent-style-name="DefaultParagraphFont" style:family="text">
      <style:text-properties style:letter-kerning="true" style:font-size-complex="12pt" style:language-asian="hi" style:country-asian="IN" style:language-complex="hi" style:country-complex="IN"/>
    </style:style>
    <style:style style:name="T1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margin-left="0.784in" fo:text-indent="-0.2916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fo:background-color="#FFFFFF" style:language-asian="ar" style:country-asian="SA"/>
    </style:style>
    <style:style style:name="T137" style:parent-style-name="DefaultParagraphFont" style:family="text">
      <style:text-properties fo:color="#000000" style:text-position="super 66.6%" style:font-size-complex="12pt" fo:background-color="#FFFFFF" style:language-asian="ar" style:country-asian="SA"/>
    </style:style>
    <style:style style:name="T138" style:parent-style-name="DefaultParagraphFont" style:family="text">
      <style:text-properties fo:color="#000000" style:font-size-complex="12pt" fo:background-color="#FFFFFF" style:language-asian="ar" style:country-asian="SA"/>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margin-left="0.0013in" fo:text-indent="0.4909in">
        <style:tab-stops/>
      </style:paragraph-properties>
      <style:text-properties fo:hyphenate="false"/>
    </style:style>
    <style:style style:name="T141" style:parent-style-name="DefaultParagraphFont" style:family="text">
      <style:text-properties fo:color="#000000" style:font-size-complex="12pt" fo:background-color="#FFFFFF" style:language-asian="ar" style:country-asian="SA"/>
    </style:style>
    <style:style style:name="T142" style:parent-style-name="DefaultParagraphFont" style:family="text">
      <style:text-properties fo:color="#000000" style:font-size-complex="12pt" fo:background-color="#FFFFFF" style:language-asian="ar" style:country-asian="SA"/>
    </style:style>
    <style:style style:name="T143" style:parent-style-name="DefaultParagraphFont" style:family="text">
      <style:text-properties fo:color="#000000" style:text-position="super 66.6%" style:font-size-complex="12pt" fo:background-color="#FFFFFF" style:language-asian="ar" style:country-asian="SA"/>
    </style:style>
    <style:style style:name="T1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margin-left="0.784in" fo:text-indent="-0.2916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fo:background-color="#FFFFFF" style:language-asian="ar" style:country-asian="SA"/>
    </style:style>
    <style:style style:name="T152" style:parent-style-name="DefaultParagraphFont" style:family="text">
      <style:text-properties fo:color="#000000" style:text-position="super 66.6%" style:font-size-complex="12pt" fo:background-color="#FFFFFF" style:language-asian="ar" style:country-asian="SA"/>
    </style:style>
    <style:style style:name="T153" style:parent-style-name="DefaultParagraphFont" style:family="text">
      <style:text-properties fo:color="#000000" style:font-size-complex="12pt" fo:background-color="#FFFFFF" style:language-asian="ar" style:country-asian="SA"/>
    </style:style>
    <style:style style:name="T154" style:parent-style-name="DefaultParagraphFont" style:family="text">
      <style:text-properties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letter-kerning="true" style:font-size-complex="12pt" style:language-asian="hi" style:country-asian="IN" style:language-complex="hi" style:country-complex="IN"/>
    </style:style>
    <style:style style:name="T157" style:parent-style-name="DefaultParagraphFont" style:family="text">
      <style:text-properties fo:color="#000000" style:font-size-complex="12pt" fo:background-color="#FFFFFF" style:language-asian="ar" style:country-asian="SA"/>
    </style:style>
    <style:style style:name="T158" style:parent-style-name="DefaultParagraphFont" style:family="text">
      <style:text-properties fo:color="#000000" style:text-position="super 66.6%" style:font-size-complex="12pt" fo:background-color="#FFFFFF" style:language-asian="ar" style:country-asian="SA"/>
    </style:style>
    <style:style style:name="T159" style:parent-style-name="DefaultParagraphFont" style:family="text">
      <style:text-properties style:letter-kerning="true" style:font-size-complex="12pt" style:language-asian="hi" style:country-asian="IN" style:language-complex="hi" style:country-complex="IN"/>
    </style:style>
    <style:style style:name="T1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fo:margin-left="0.784in" fo:text-indent="-0.2916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fo:background-color="#FFFFFF" style:language-asian="ar" style:country-asian="SA"/>
    </style:style>
    <style:style style:name="T167" style:parent-style-name="DefaultParagraphFont" style:family="text">
      <style:text-properties fo:color="#000000" style:text-position="super 66.6%" style:font-size-complex="12pt" fo:background-color="#FFFFFF" style:language-asian="ar" style:country-asian="SA"/>
    </style:style>
    <style:style style:name="T168" style:parent-style-name="DefaultParagraphFont" style:family="text">
      <style:text-properties fo:color="#000000" style:font-size-complex="12pt" fo:background-color="#FFFFFF" style:language-asian="ar" style:country-asian="SA"/>
    </style:style>
    <style:style style:name="T169" style:parent-style-name="DefaultParagraphFont" style:family="text">
      <style:text-properties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text-indent="0.5354in"/>
      <style:text-properties fo:hyphenate="false"/>
    </style:style>
    <style:style style:name="T171" style:parent-style-name="DefaultParagraphFont" style:family="text">
      <style:text-properties fo:color="#000000" style:font-size-complex="12pt" fo:background-color="#FFFFFF" style:language-asian="ar" style:country-asian="SA"/>
    </style:style>
    <style:style style:name="T172" style:parent-style-name="DefaultParagraphFont" style:family="text">
      <style:text-properties fo:color="#000000" style:font-size-complex="12pt" fo:background-color="#FFFFFF" style:language-asian="ar" style:country-asian="SA"/>
    </style:style>
    <style:style style:name="T173" style:parent-style-name="DefaultParagraphFont" style:family="text">
      <style:text-properties fo:color="#000000" style:text-position="super 66.6%" style:font-size-complex="12pt" fo:background-color="#FFFFFF" style:language-asian="ar" style:country-asian="SA"/>
    </style:style>
    <style:style style:name="T17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margin-left="0.784in" fo:text-indent="-0.2916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fo:background-color="#FFFFFF" style:language-asian="ar" style:country-asian="SA"/>
    </style:style>
    <style:style style:name="T181" style:parent-style-name="DefaultParagraphFont" style:family="text">
      <style:text-properties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font-size-complex="12pt" fo:background-color="#FFFFFF" style:language-asian="ar" style:country-asian="SA"/>
    </style:style>
    <style:style style:name="T184" style:parent-style-name="DefaultParagraphFont" style:family="text">
      <style:text-properties fo:color="#000000" style:font-size-complex="12pt" fo:background-color="#FFFFFF" style:language-asian="ar" style:country-asian="SA"/>
    </style:style>
    <style:style style:name="T185" style:parent-style-name="DefaultParagraphFont" style:family="text">
      <style:text-properties fo:color="#000000" style:font-size-complex="12pt" fo:background-color="#FFFFFF" style:language-asian="ar" style:country-asian="SA"/>
    </style:style>
    <style:style style:name="T186" style:parent-style-name="DefaultParagraphFont" style:family="text">
      <style:text-properties fo:color="#000000" style:font-size-complex="12pt" fo:background-color="#FFFFFF" style:language-asian="ar" style:country-asian="SA"/>
    </style:style>
    <style:style style:name="T187"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8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89" style:parent-style-name="DefaultParagraphFont" style:family="text">
      <style:text-properties fo:color="#000000" style:font-size-complex="12pt" fo:background-color="#FFFFFF" style:language-asian="ar" style:country-asian="SA"/>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font-size-complex="12pt" fo:background-color="#FFFFFF" style:language-asian="ar" style:country-asian="SA"/>
    </style:style>
    <style:style style:name="T192" style:parent-style-name="DefaultParagraphFont" style:family="text">
      <style:text-properties fo:color="#000000" style:font-size-complex="12pt" fo:background-color="#FFFFFF" style:language-asian="ar" style:country-asian="SA"/>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fo:background-color="#FFFFFF" style:language-asian="ar" style:country-asian="SA"/>
    </style:style>
    <style:style style:name="T195" style:parent-style-name="DefaultParagraphFont" style:family="text">
      <style:text-properties fo:color="#000000" style:font-size-complex="12pt" fo:background-color="#FFFFFF" style:language-asian="ar" style:country-asian="SA"/>
    </style:style>
    <style:style style:name="T196" style:parent-style-name="DefaultParagraphFont" style:family="text">
      <style:text-properties fo:color="#000000" style:font-size-complex="12pt" fo:background-color="#FFFFFF" style:language-asian="ar" style:country-asian="SA"/>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99"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200" style:parent-style-name="DefaultParagraphFont" style:family="text">
      <style:text-properties fo:color="#000000" style:font-size-complex="12pt" fo:background-color="#FFFFFF" style:language-asian="ar" style:country-asian="SA"/>
    </style:style>
    <style:style style:name="T201"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0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P204" style:parent-style-name="Normal" style:family="paragraph">
      <style:paragraph-properties fo:widows="0" fo:orphans="0" fo:text-align="justify" fo:margin-left="0.784in" fo:text-indent="-0.2916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fo:background-color="#FFFFFF" style:language-asian="ar" style:country-asian="SA"/>
    </style:style>
    <style:style style:name="T209" style:parent-style-name="DefaultParagraphFont" style:family="text">
      <style:text-properties fo:color="#000000" style:text-position="super 66.6%" style:font-size-complex="12pt" fo:background-color="#FFFFFF" style:language-asian="ar" style:country-asian="SA"/>
    </style:style>
    <style:style style:name="T210" style:parent-style-name="DefaultParagraphFont" style:family="text">
      <style:text-properties fo:color="#000000" style:font-size-complex="12pt" fo:background-color="#FFFFFF" style:language-asian="ar" style:country-asian="SA"/>
    </style:style>
    <style:style style:name="T211" style:parent-style-name="DefaultParagraphFont" style:family="text">
      <style:text-properties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fo:background-color="#FFFFFF" style:language-asian="ar" style:country-asian="SA"/>
    </style:style>
    <style:style style:name="T214" style:parent-style-name="DefaultParagraphFont" style:family="text">
      <style:text-properties fo:color="#000000" style:font-size-complex="12pt" fo:background-color="#FFFFFF" style:language-asian="ar" style:country-asian="SA"/>
    </style:style>
    <style:style style:name="T215" style:parent-style-name="DefaultParagraphFont" style:family="text">
      <style:text-properties fo:color="#000000" style:text-position="super 66.6%" style:font-size-complex="12pt" fo:background-color="#FFFFFF" style:language-asian="ar" style:country-asian="SA"/>
    </style:style>
    <style:style style:name="T216"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T217"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P218" style:parent-style-name="Normal" style:family="paragraph">
      <style:paragraph-properties fo:widows="0" fo:orphans="0" fo:text-align="justify" fo:margin-left="0.784in" fo:text-indent="-0.2916in">
        <style:tab-stops/>
      </style:paragraph-properties>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fo:background-color="#FFFFFF" style:language-asian="ar" style:country-asian="SA"/>
    </style:style>
    <style:style style:name="T223" style:parent-style-name="DefaultParagraphFont" style:family="text">
      <style:text-properties fo:color="#000000" style:text-position="super 66.6%" style:font-size-complex="12pt" fo:background-color="#FFFFFF" style:language-asian="ar" style:country-asian="SA"/>
    </style:style>
    <style:style style:name="T224" style:parent-style-name="DefaultParagraphFont" style:family="text">
      <style:text-properties fo:color="#000000" style:font-size-complex="12pt" fo:background-color="#FFFFFF" style:language-asian="ar" style:country-asian="SA"/>
    </style:style>
    <style:style style:name="T225" style:parent-style-name="DefaultParagraphFont" style:family="text">
      <style:text-properties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style:font-size-complex="12pt" fo:background-color="#FFFFFF" style:language-asian="ar" style:country-asian="SA"/>
    </style:style>
    <style:style style:name="T229" style:parent-style-name="DefaultParagraphFont" style:family="text">
      <style:text-properties style:text-position="super 66.6%" style:font-size-complex="12pt" fo:background-color="#FFFFFF" style:language-asian="ar" style:country-asian="SA"/>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32"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3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36"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242" style:parent-style-name="DefaultParagraphFont" style:family="text">
      <style:text-properties style:font-size-complex="12pt" fo:background-color="#FFFFFF" style:language-asian="ar" style:country-asian="SA"/>
    </style:style>
    <style:style style:name="P243" style:parent-style-name="Normal" style:family="paragraph">
      <style:paragraph-properties fo:widows="0" fo:orphans="0" fo:text-align="justify" fo:margin-left="0.784in" fo:text-indent="-0.2916in">
        <style:tab-stops/>
      </style:paragraph-properties>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fo:background-color="#FFFFFF" style:language-asian="ar" style:country-asian="SA"/>
    </style:style>
    <style:style style:name="T248" style:parent-style-name="DefaultParagraphFont" style:family="text">
      <style:text-properties fo:color="#000000" style:text-position="super 66.6%" style:font-size-complex="12pt" fo:background-color="#FFFFFF" style:language-asian="ar" style:country-asian="SA"/>
    </style:style>
    <style:style style:name="T249" style:parent-style-name="DefaultParagraphFont" style:family="text">
      <style:text-properties fo:color="#000000" style:font-size-complex="12pt" fo:background-color="#FFFFFF" style:language-asian="ar" style:country-asian="SA"/>
    </style:style>
    <style:style style:name="T250" style:parent-style-name="DefaultParagraphFont" style:family="text">
      <style:text-properties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fo:background-color="#FFFFFF" style:language-asian="ar" style:country-asian="SA"/>
    </style:style>
    <style:style style:name="T253" style:parent-style-name="DefaultParagraphFont" style:family="text">
      <style:text-properties fo:color="#000000" style:font-size-complex="12pt" fo:background-color="#FFFFFF" style:language-asian="ar" style:country-asian="SA"/>
    </style:style>
    <style:style style:name="T254" style:parent-style-name="DefaultParagraphFont" style:family="text">
      <style:text-properties fo:color="#000000" style:text-position="super 66.6%" style:font-size-complex="12pt" fo:background-color="#FFFFFF" style:language-asian="ar" style:country-asian="SA"/>
    </style:style>
    <style:style style:name="T255" style:parent-style-name="DefaultParagraphFont" style:family="text">
      <style:text-properties fo:color="#000000" style:font-size-complex="12pt" fo:background-color="#FFFFFF" style:language-asian="ar" style:country-asian="SA"/>
    </style:style>
    <style:style style:name="T256" style:parent-style-name="DefaultParagraphFont" style:family="text">
      <style:text-properties fo:color="#000000" style:font-size-complex="12pt" fo:background-color="#FFFFFF" style:language-asian="ar" style:country-asian="SA"/>
    </style:style>
    <style:style style:name="T257"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258" style:parent-style-name="DefaultParagraphFont" style:family="text">
      <style:text-properties fo:color="#000000"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61" style:parent-style-name="DefaultParagraphFont" style:family="text">
      <style:text-properties style:font-size-complex="12pt" fo:background-color="#FFFFFF" style:language-asian="ar" style:country-asian="SA"/>
    </style:style>
    <style:style style:name="T262" style:parent-style-name="DefaultParagraphFont" style:family="text">
      <style:text-properties fo:color="#000000" style:font-size-complex="12pt" fo:background-color="#FFFFFF" style:language-asian="ar" style:country-asian="SA"/>
    </style:style>
    <style:style style:name="P263" style:parent-style-name="Normal" style:family="paragraph">
      <style:paragraph-properties fo:widows="0" fo:orphans="0" fo:text-align="justify" fo:margin-left="0.784in" fo:text-indent="-0.2916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fo:background-color="#FFFFFF" style:language-asian="ar" style:country-asian="SA"/>
    </style:style>
    <style:style style:name="T269" style:parent-style-name="DefaultParagraphFont" style:family="text">
      <style:text-properties fo:color="#000000" style:text-position="super 66.6%" style:font-size-complex="12pt" fo:background-color="#FFFFFF" style:language-asian="ar" style:country-asian="SA"/>
    </style:style>
    <style:style style:name="T270" style:parent-style-name="DefaultParagraphFont" style:family="text">
      <style:text-properties fo:color="#000000" style:font-size-complex="12pt" fo:background-color="#FFFFFF" style:language-asian="ar" style:country-asian="SA"/>
    </style:style>
    <style:style style:name="T271" style:parent-style-name="DefaultParagraphFont" style:family="text">
      <style:text-properties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fo:background-color="#FFFFFF" style:language-asian="ar" style:country-asian="SA"/>
    </style:style>
    <style:style style:name="T274" style:parent-style-name="DefaultParagraphFont" style:family="text">
      <style:text-properties fo:color="#000000" style:font-size-complex="12pt" fo:background-color="#FFFFFF" style:language-asian="ar" style:country-asian="SA"/>
    </style:style>
    <style:style style:name="T275" style:parent-style-name="DefaultParagraphFont" style:family="text">
      <style:text-properties fo:color="#000000" style:text-position="super 66.6%" style:font-size-complex="12pt" fo:background-color="#FFFFFF" style:language-asian="ar" style:country-asian="SA"/>
    </style:style>
    <style:style style:name="T276" style:parent-style-name="DefaultParagraphFont" style:family="text">
      <style:text-properties fo:color="#000000" style:font-size-complex="12pt" fo:background-color="#FFFFFF" style:language-asian="ar" style:country-asian="SA"/>
    </style:style>
    <style:style style:name="T277" style:parent-style-name="DefaultParagraphFont" style:family="text">
      <style:text-properties fo:color="#000000" style:font-size-complex="12pt" fo:background-color="#FFFFFF" style:language-asian="ar" style:country-asian="SA"/>
    </style:style>
    <style:style style:name="T278" style:parent-style-name="DefaultParagraphFont" style:family="text">
      <style:text-properties fo:color="#000000" style:font-size-complex="12pt" fo:background-color="#FFFFFF" style:language-asian="ar" style:country-asian="SA"/>
    </style:style>
    <style:style style:name="P279" style:parent-style-name="Normal" style:family="paragraph">
      <style:paragraph-properties fo:widows="0" fo:orphans="0" fo:text-align="justify" fo:margin-left="0.784in" fo:text-indent="-0.2916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fo:background-color="#FFFFFF" style:language-asian="ar" style:country-asian="SA"/>
    </style:style>
    <style:style style:name="T284" style:parent-style-name="DefaultParagraphFont" style:family="text">
      <style:text-properties style:letter-kerning="true" style:font-size-complex="12pt" style:language-asian="hi" style:country-asian="IN" style:language-complex="hi" style:country-complex="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fo:background-color="#FFFFFF" style:language-asian="ar" style:country-asian="SA"/>
    </style:style>
    <style:style style:name="T287" style:parent-style-name="DefaultParagraphFont" style:family="text">
      <style:text-properties fo:color="#000000" style:font-size-complex="12pt" fo:background-color="#FFFFFF" style:language-asian="ar" style:country-asian="SA"/>
    </style:style>
    <style:style style:name="T288" style:parent-style-name="DefaultParagraphFont" style:family="text">
      <style:text-properties fo:color="#000000" style:font-size-complex="12pt" fo:background-color="#FFFFFF" style:language-asian="ar" style:country-asian="SA"/>
    </style:style>
    <style:style style:name="T289" style:parent-style-name="DefaultParagraphFont" style:family="text">
      <style:text-properties fo:color="#000000" style:font-size-complex="12pt" fo:background-color="#FFFFFF" style:language-asian="ar" style:country-asian="SA"/>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92"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93"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9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97"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98" style:parent-style-name="DefaultParagraphFont" style:family="text">
      <style:text-properties style:font-name-asian="Arial Unicode MS" style:letter-kerning="true" style:font-size-complex="12pt" style:language-asian="lt" style:country-asian="LT" style:language-complex="hi" style:country-complex="IN"/>
    </style:style>
    <style:style style:name="T2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name-asian="Arial Unicode MS" style:letter-kerning="true" style:font-size-complex="12pt" style:language-asian="lt" style:country-asian="LT" style:language-complex="hi" style:country-complex="IN"/>
    </style:style>
    <style:style style:name="T302" style:parent-style-name="DefaultParagraphFont" style:family="text">
      <style:text-properties style:font-name-asian="Arial Unicode MS" style:letter-kerning="true" style:font-size-complex="12pt" style:language-asian="lt" style:country-asian="LT" style:language-complex="hi" style:country-complex="IN"/>
    </style:style>
    <style:style style:name="T303" style:parent-style-name="DefaultParagraphFont" style:family="text">
      <style:text-properties style:font-name-asian="Arial Unicode MS" style:letter-kerning="true" style:font-size-complex="12pt" style:language-asian="lt" style:country-asian="LT" style:language-complex="hi" style:country-complex="IN"/>
    </style:style>
    <style:style style:name="T3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0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0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307" style:parent-style-name="Normal" style:family="paragraph">
      <style:paragraph-properties fo:text-align="justify" style:vertical-align="middle" fo:text-indent="0.4923in"/>
      <style:text-properties style:font-name-asian="Arial Unicode MS" style:letter-kerning="true" style:font-size-complex="12pt" style:language-asian="lt" style:country-asian="LT" style:language-complex="hi" style:country-complex="IN" fo:hyphenate="false"/>
    </style:style>
    <style:style style:name="P308" style:parent-style-name="Normal" style:family="paragraph">
      <style:paragraph-properties fo:text-align="justify" style:vertical-align="middle" fo:margin-left="0.4923in">
        <style:tab-stops/>
      </style:paragraph-properties>
      <style:text-properties fo:hyphenate="false"/>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style:letter-kerning="true" style:font-size-complex="12pt" style:language-asian="ar" style:country-asian="SA" style:language-complex="hi" style:country-complex="IN"/>
    </style:style>
  </office:automatic-styles>
  <office:body>
    <office:text text:use-soft-page-breaks="true">
      <text:p text:style-name="P1"><text:span text:style-name="T8">Projektas</text:span></text:p>
      <text:p text:style-name="P9"/>
      <text:p text:style-name="P10">LIETUVOS RESPUBLIKOS APLINKOS MINISTRAS</text:p>
      <text:p text:style-name="P11"/>
      <text:p text:style-name="P12"/>
      <text:p text:style-name="P13">ĮSAKYMAS</text:p>
      <text:p text:style-name="P14"/>
      <text:p text:style-name="P15"><text:span text:style-name="T16">DĖL LIETUVOS RESPUBLIKOS APLINKOS MINISTRO 2010 M. SAUSIO 27 D. ĮSAKYMO NR. D1-79 „DĖL MIŠKO KIRTIMŲ TAISYKLIŲ<text:s/></text:span><text:span text:style-name="T17">PATVIRTINIMO“ PAKEITIMO</text:span></text:p>
      <text:p text:style-name="P18"/>
      <text:p text:style-name="P19">2024 m. <text:s text:c="23"/>d. Nr. <text:s/></text:p>
      <text:p text:style-name="P20"/>
      <text:p text:style-name="P21">Vilnius</text:p>
      <text:p text:style-name="P22"/>
      <text:p text:style-name="P23"/>
      <text:p text:style-name="P24"/>
      <text:p text:style-name="P25"><text:span text:style-name="T26">1</text:span><text:span text:style-name="T27">. P a k e i č i u <text:s/>Miško kirtimų taisykles, patvirtintas Lietuvos Respublikos aplinkos ministro<text:s/></text:span><text:span text:style-name="T28">2010 m. sausio 27 d. įsakymu Nr. D1-79</text:span><text:span text:style-name="T29"><text:s/>„Dėl Miško kirtimų taisyklių patvirtinimo“:</text:span></text:p>
      <text:p text:style-name="P30"><text:span text:style-name="T31">1.1</text:span><text:span text:style-name="T32">.</text:span><text:span text:style-name="T33"><text:tab/></text:span><text:span text:style-name="T34">Pakeičiu 4 punkto antrąją pastraipą<text:s/></text:span><text:span text:style-name="T35">ir ją išdėstau taip:</text:span></text:p>
      <text:p text:style-name="P36"><text:span text:style-name="T37">„</text:span><text:span text:style-name="T38">4.</text:span><text:span text:style-name="T39">18</text:span><text:span text:style-name="T40">. Kitos Taisyklėse vartojamos sąvokos</text:span><text:span text:style-name="T41"><text:s/></text:span><text:span text:style-name="T42">suprantamos taip, kaip</text:span><text:span text:style-name="T43"><text:s/></text:span><text:span text:style-name="T44">jos apibrėžtos </text:span><text:span text:style-name="T45">Lietuvos Respublikos miškų įstatyme, Lietuvos Respublikos<text:s/></text:span><text:span text:style-name="T46">saugomų gyvūnų, augalų ir grybų rūšių įstatyme, Lietuvos Respublikos specialiųjų žemės naudojimo sąlygų įstatyme,</text:span><text:span text:style-name="T47"><text:s/>Leidimų kirsti mišką išdavimo tvarkos apraše, patvirtintame Lietuvos Respublikos aplinkos ministro 2010 m. gruodžio 30 d. įsakymu Nr. D1-1055<text:s/></text:span><text:span text:style-name="T48">„Dėl Leidimų kirsti mišką išdavimo tvarkos aprašo patvirtinimo“,</text:span><text:span text:style-name="T49"><text:s/>Miško atkūrimo ir įveisimo nuostatuose, patvirtintuose Lietuvos Respublikos aplinkos ministro 2008 m. balandžio 14 d. įsakymu Nr. D1-199 „Dėl Miško atkūrimo ir įveisimo nuostatų“, Miško sanit</text:span><text:span text:style-name="T50">arinės apsaugos taisyklėse, patvirtintose Lietuvos Respublikos aplinkos ministro 2007 m. balandžio 11 d. įsakymu Nr. D1-204 „Dėl Miško sanitarinės apsaugos taisyklių<text:s/></text:span><text:soft-page-break/><text:span text:style-name="T51">patvirtinimo.“</text:span></text:p>
      <text:p text:style-name="P52"><text:span text:style-name="T53">1.2</text:span><text:span text:style-name="T54">.</text:span><text:span text:style-name="T55"><text:tab/></text:span><text:span text:style-name="T56">Pakeičiu 9 punktą<text:s/></text:span><text:span text:style-name="T57">ir jį išdėstau taip:</text:span></text:p>
      <text:p text:style-name="P58"><text:span text:style-name="T59">„9. Biologinei įvairovei iš</text:span><text:span text:style-name="T60">saugoti II–IVA miškų grupių miškuose privaloma:</text:span></text:p>
      <text:p text:style-name="P61"><text:span text:style-name="T62">9.1</text:span><text:span text:style-name="T63">. biržėje palikti visus, matuojant 1,3 m aukštyje, didesnio kaip 150 cm skersmens ąžuolus (jei tokių nėra, 1 ha palikti ne mažiau kaip vieną didesnio kaip 50 cm skersmens 1,3 m aukštyje ąžuolą), 130 cm</text:span><text:span text:style-name="T64"><text:s/>– drebules, 95 cm – maumedžius, uosius, 85 cm – pušis, bukus, klevus, vinkšnas, guobas, liepas, 75 cm – skirpstus, skroblus (jei tokių yra);</text:span></text:p>
      <text:p text:style-name="P65"><text:span text:style-name="T66">9.2</text:span><text:span text:style-name="T67">. didesnėse kaip 1 ha plynųjų ar atvejinių pagrindinių miško kirtimų biržėse palikti ne<text:s/></text:span><text:span text:style-name="T68">mažesnio kaip 5 arų</text:span><text:span text:style-name="T69"><text:s/></text:span><text:span text:style-name="T70">nekirstą ir nepažeistą kertamo medyno (-ų) dalį, kurioje būtų ne mažiau kaip 7 gyvi medžiai 1 ha (iš kurių ne mažiau kaip 3 būtų senesni arba storesni negu vidutiniai medžiai medyne ir įskaitant Taisyklių 9.1 papunktyje išvardytus medžius) biologinei įvai</text:span><text:span text:style-name="T71">rovei vertingose miško ekosistemos dalyse (pvz., šlapynėse, šaltiniuotose vietose, prie upelių, lomose, šlaituose),<text:s/></text:span><text:span text:style-name="T72">ir (ar) abiotiniams veiksniams atspariose įvairių rūšių medžių ir krūmų grupėse,</text:span><text:span text:style-name="T73"><text:s/></text:span><text:span text:style-name="T74">kuriose trakas, pomiškis ir medžiai nekertami, neįrengiami<text:s/></text:span><text:span text:style-name="T75">valksmai, nešalinama negyva mediena; jeigu tokių vietų nėra, – brandžių <text:s/>medžių grupę palikti prie biržės ribos su nekertamu mišku; palikti ne mažiau kaip 3 negyvus didesnio kaip 20 cm skersmens (1,3 m aukštyje) medžius 1 ha (jeigu tokių medžių nėra, – pal</text:span><text:span text:style-name="T76">ikti atitinkamą kiekį stuobrių, didesnio kaip 20 cm skersmens 1,3 m aukštyje);</text:span></text:p>
      <text:p text:style-name="P77"><text:span text:style-name="T78">9.3</text:span><text:span text:style-name="T79">. plynųjų ar atvejinių pagrindinių miško kirtimų 0,5–1 ha dydžio biržėse palikti ne mažiau kaip 3 gyvus medžius (iš kurių ne mažiau kaip 2 būtų senesni arba storesni medž</text:span><text:span text:style-name="T80">iai negu vidutiniai medžiai medyne ir įskaitant Taisyklių 9.1 papunktyje nurodytus medžius) ir ne mažiau kaip 2 negyvus didesnio kaip 20 cm skersmens 1,3 m aukštyje medžius (jeigu tokių medžių nėra, – palikti atitinkamą kiekį stuobrių, didesnio kaip 20 cm<text:s/></text:span><text:span text:style-name="T81">skersmens 1,3 m aukštyje);</text:span></text:p>
      <text:p text:style-name="P82"><text:span text:style-name="T83">9.4</text:span><text:span text:style-name="T84">. biologinei įvairovei svarbūs medžiai kirtavietėse paliekami suirti.“</text:span></text:p>
      <text:p text:style-name="P85"><text:span text:style-name="T86">1.3</text:span><text:span text:style-name="T87">.</text:span><text:span text:style-name="T88"><text:tab/></text:span><text:span text:style-name="T89">Pakeičiu 14 punktą<text:s/></text:span><text:span text:style-name="T90">ir jį išdėstau taip:</text:span></text:p>
      <text:p text:style-name="P91"><text:span text:style-name="T92">„</text:span><text:span text:style-name="T93">14</text:span><text:span text:style-name="T94">. Paviršinių vandens telkinių apsaugos zonose plynieji pagrindiniai miško kirtimai vykdomi<text:s/></text:span><text:span text:style-name="T95">laikantis Specialiųjų žemės naudojimo sąlygų įstatyme nustatytų reikalavimų.“</text:span></text:p>
      <text:p text:style-name="P96"><text:span text:style-name="T97">1.4</text:span><text:span text:style-name="T98">.</text:span><text:span text:style-name="T99"><text:tab/></text:span><text:span text:style-name="T100"><text:s/>Pakeičiu 27 punktą ir jį išdėstau taip:</text:span></text:p>
      <text:p text:style-name="P101"><text:span text:style-name="T102">„</text:span><text:span text:style-name="T103">27</text:span><text:span text:style-name="T104">. Plynieji pagrindiniai miško kirtimai draudžiami 80 metrų pločio miškų juostose prie magistralinių ir krašto kelių.“</text:span></text:p>
      <text:p text:style-name="P105"><text:span text:style-name="T106">1.5</text:span><text:span text:style-name="T107">.</text:span><text:span text:style-name="T108"><text:tab/></text:span><text:span text:style-name="T109">Pakeičiu 46 punktą<text:s/></text:span><text:span text:style-name="T110">ir jį išdėstau taip:</text:span></text:p>
      <text:p text:style-name="P111"><text:span text:style-name="T112">„</text:span><text:span text:style-name="T113">46</text:span><text:span text:style-name="T114">. Paruošiant biržę miškui kirsti, vadovaujamasi Biržių atrėžimo ir įvertinimo taisyklėmis, patvirtintomis Lietuvos Respublikos aplinkos ministro 2004 m. lapkričio 10 d. įsakymu Nr. D1-577 „Dėl Biržių</text:span><text:span text:style-name="T115"><text:s/>atrėžimo ir įvertinimo taisyklių patvirtinimo“, biržių atrėžimo ir įvertinimo dokumentuose įrašomi kirtaviečių valymo, miško atkūrimo būdai, saugotino pomiškio, želdinių ar jaunuolyno, sėklinių ar kitų nekirstinų medžių kiekis, pažymimos saugomų rūšių rad</text:span><text:span text:style-name="T116">avietės, nekirstinos sklypo dalys ar medžių grupės, taip pat 0,1 ha ir didesni saugotino pomiškio ir jaunuolynų grupės ar perspektyvūs želdiniai.“</text:span></text:p>
      <text:p text:style-name="P117"><text:span text:style-name="T118">1.6</text:span><text:span text:style-name="T119">.</text:span><text:span text:style-name="T120"><text:tab/></text:span><text:span text:style-name="T121">Papildau 50</text:span><text:span text:style-name="T122">1</text:span><text:span text:style-name="T123"><text:s/>punktu</text:span><text:span text:style-name="T124">:</text:span></text:p>
      <text:p text:style-name="P125"><text:span text:style-name="T126">„</text:span><text:span text:style-name="T127">50</text:span><text:span text:style-name="T128">1</text:span><text:span text:style-name="T129">. Miestų ir miestelių teritorijose esančiuose miškuose ir 300 m atstu</text:span><text:span text:style-name="T130">mu nuo miestų ir miestelių teritorijų ribos,<text:s/></text:span><text:span text:style-name="T131">medienos ruoša ir ištraukimas, miško kirtimo liekanų išvežimas iš kirtavietės negali būti vykdomi nuo 22 val. iki 7 val.“.</text:span></text:p>
      <text:p text:style-name="P132"><text:span text:style-name="T133">1.7</text:span><text:span text:style-name="T134">.</text:span><text:span text:style-name="T135"><text:tab/></text:span><text:span text:style-name="T136">Papildau 50</text:span><text:span text:style-name="T137">2</text:span><text:span text:style-name="T138"><text:s/>punktu</text:span><text:span text:style-name="T139">:</text:span></text:p>
      <text:p text:style-name="P140"><text:span text:style-name="T141">„</text:span><text:span text:style-name="T142">50</text:span><text:span text:style-name="T143">2</text:span><text:span text:style-name="T144">. Įvykdžius miško kirtimus II miškų grupės ir<text:s/></text:span><text:span text:style-name="T145">saugomų teritorijų, kurios registruotos Saugomų teritorijų valstybės kadastre, miškuose, būtina užlyginti gilesnes kaip 20 cm provėžas miško keliuose nuo kirtavietės iki medienos sandėlio, paliktas iš kirtavietės traukiant medieną ir (arba) išvežant miško<text:s/></text:span><text:span text:style-name="T146">kirtimo liekanas.“</text:span></text:p>
      <text:p text:style-name="P147"><text:span text:style-name="T148">1.8</text:span><text:span text:style-name="T149">.</text:span><text:span text:style-name="T150"><text:tab/></text:span><text:span text:style-name="T151">Papildau 71</text:span><text:span text:style-name="T152">1</text:span><text:span text:style-name="T153">punktu</text:span><text:span text:style-name="T154">:</text:span></text:p>
      <text:p text:style-name="P155"><text:span text:style-name="T156">„</text:span><text:span text:style-name="T157">71</text:span><text:span text:style-name="T158">1</text:span><text:span text:style-name="T159">. Miestų ir miestelių teritorijose esančiuose miškuose ir 300 m atstumu nuo miestų ir miestelių teritorijų ribos,<text:s/></text:span><text:span text:style-name="T160">medienos ruoša ir ištraukimas, miško kirtimo liekanų išvežimas iš kirtavietės negali</text:span><text:span text:style-name="T161"><text:s/>būti vykdomi nuo 22 val. iki 7 val.“.</text:span></text:p>
      <text:p text:style-name="P162"><text:span text:style-name="T163">1.9</text:span><text:span text:style-name="T164">.</text:span><text:span text:style-name="T165"><text:tab/></text:span><text:span text:style-name="T166">Papildau 71</text:span><text:span text:style-name="T167">2<text:s/></text:span><text:span text:style-name="T168">punktu</text:span><text:span text:style-name="T169">:</text:span></text:p>
      <text:p text:style-name="P170"><text:span text:style-name="T171">„</text:span><text:span text:style-name="T172">71</text:span><text:span text:style-name="T173">2</text:span><text:span text:style-name="T174">. Įvykdžius miško kirtimus II miškų grupės ir saugomų teritorijų, kurios registruotos Saugomų teritorijų valstybės kadastre, miškuose, būtina užlyginti gilesnes kaip 20 cm provė</text:span><text:span text:style-name="T175">žas miško keliuose nuo kirtavietės iki medienos sandėlio, paliktas iš kirtavietės traukiant medieną ir (arba) išvežant miško kirtimo liekanas.“</text:span></text:p>
      <text:p text:style-name="P176"><text:span text:style-name="T177">1.10</text:span><text:span text:style-name="T178">.</text:span><text:span text:style-name="T179"><text:tab/></text:span><text:span text:style-name="T180"><text:s/>Pakeičiu 80 punktą<text:s/></text:span><text:span text:style-name="T181">ir jį išdėstau taip:</text:span></text:p>
      <text:p text:style-name="P182"><text:span text:style-name="T183">„</text:span><text:span text:style-name="T184">80</text:span><text:span text:style-name="T185">. Plynaisiais sanitariniais miško kirtimais<text:s/></text:span><text:span text:style-name="T186">leidžiama kirsti abiotinių veiksnių, ligų ar miško kenkėjų pažeistus medynus, kuriuose kitomis miško sanitarinės apsaugos priemonėmis neįmanoma pagerinti medyno sanitarinės būklės ir kuriuose, vertinant</text:span><text:span text:style-name="T187"><text:s/>pagal Miško sanitarinės apsaugos taisyklių reikalavim</text:span><text:span text:style-name="T188">us, nustatyta, kad labai<text:s/></text:span><text:span text:style-name="T189">pažeisti medžiai ir sausuoliai sudaro ne mažiau kaip 10 procentų, o juos iškirtus liktų:</text:span></text:p>
      <text:p text:style-name="P190"><text:span text:style-name="T191">80.1</text:span><text:span text:style-name="T192">. II miškų grupės miškuose – 0,2 ir mažesnis medyno skalsumas;</text:span></text:p>
      <text:p text:style-name="P193"><text:span text:style-name="T194">80.2</text:span><text:span text:style-name="T195">. III ir IV miškų grupių miškuose 0,4 ir mažesnis medyno<text:s/></text:span><text:span text:style-name="T196">skalsumas;</text:span></text:p>
      <text:p text:style-name="P197"><text:span text:style-name="T198">80.3</text:span><text:span text:style-name="T199">.<text:s/></text:span><text:span text:style-name="T200">IV miškų grupės eglynuose, nepatenkančiuose<text:s/></text:span><text:span text:style-name="T201">į saugomas teritorijas,</text:span><text:span text:style-name="T202"><text:s/>kurios registruotos Saugomų teritorijų valstybės kadastre, – 0,5 ir mažesnis medyno skalsumas.</text:span><text:span text:style-name="T203">“</text:span></text:p>
      <text:p text:style-name="P204"><text:span text:style-name="T205">1.11</text:span><text:span text:style-name="T206">.</text:span><text:span text:style-name="T207"><text:tab/></text:span><text:span text:style-name="T208"><text:s/>Papildau 80</text:span><text:span text:style-name="T209">1</text:span><text:span text:style-name="T210"><text:s/>punktu</text:span><text:span text:style-name="T211">:</text:span></text:p>
      <text:p text:style-name="P212"><text:span text:style-name="T213">„</text:span><text:span text:style-name="T214">80</text:span><text:span text:style-name="T215">1</text:span><text:span text:style-name="T216">. Plynųjų sanitarinių miško</text:span><text:span text:style-name="T217"><text:s/>kirtimų technologijos parenkamos vadovaujantis Taisyklių VI skyriaus nuostatomis, biologinei įvairovei svarbūs medžiai paliekami vadovaujantis Taisyklių 9 punktu ir 1 priedu.“</text:span></text:p>
      <text:p text:style-name="P218"><text:span text:style-name="T219">1.12</text:span><text:span text:style-name="T220">.</text:span><text:span text:style-name="T221"><text:tab/></text:span><text:span text:style-name="T222"><text:s/>Papildau 80</text:span><text:span text:style-name="T223">2</text:span><text:span text:style-name="T224"><text:s/>punktu</text:span><text:span text:style-name="T225">:</text:span></text:p>
      <text:p text:style-name="P226"><text:span text:style-name="T227">„</text:span><text:span text:style-name="T228">80</text:span><text:span text:style-name="T229">2</text:span><text:span text:style-name="T230">.<text:s/></text:span><text:span text:style-name="T231">Kertant IIA miškų grupės ar į saugo</text:span><text:span text:style-name="T232">mas teritorijas,</text:span><text:span text:style-name="T233"><text:s/>kurios registruotos Saugomų teritorijų valstybės kadastre, patenkantį<text:s/></text:span><text:span text:style-name="T234">III miškų grupės mišką plynaisiais sanitariniais miško kirtimais, turi būti paliekami visi nepažeisti,<text:s/></text:span><text:span text:style-name="T235">mažai pažeisti,<text:s/></text:span><text:span text:style-name="T236">atsparūs abiotiniams veiksniams medžiai (</text:span><text:span text:style-name="T237">išskyrus<text:s/></text:span><text:span text:style-name="T238">I ardo e</text:span><text:span text:style-name="T239">gles, kai kirtimas vykdomas dėl pavojingų medžių liemenų kenkėjų išplitimo, ir<text:s/></text:span><text:span text:style-name="T240">pavojų keliančius medžius</text:span><text:span text:style-name="T241">).“</text:span><text:span text:style-name="T242"><text:s/></text:span></text:p>
      <text:p text:style-name="P243"><text:span text:style-name="T244">1.13</text:span><text:span text:style-name="T245">.</text:span><text:span text:style-name="T246"><text:tab/></text:span><text:span text:style-name="T247"><text:s/>Papildau 80</text:span><text:span text:style-name="T248">3</text:span><text:span text:style-name="T249"><text:s/>punktu</text:span><text:span text:style-name="T250">:</text:span></text:p>
      <text:p text:style-name="P251"><text:span text:style-name="T252">„</text:span><text:span text:style-name="T253">80</text:span><text:span text:style-name="T254">3</text:span><text:span text:style-name="T255">. Kertant IIB miškų grupės mišką plynaisiais sanitariniais miško kirtimais turi būti paliekami vi</text:span><text:span text:style-name="T256">si nepažeisti medžiai,</text:span><text:span text:style-name="T257"><text:s/>atsparūs abiotiniams veiksniams medžiai</text:span><text:span text:style-name="T258"><text:s/>(išs</text:span><text:span text:style-name="T259">kyrus I ardo e</text:span><text:span text:style-name="T260">gles, kai kirtimas vykdomas dėl pavojingų medžių liemenų kenkėjų išplitimo, ir<text:s/></text:span><text:span text:style-name="T261">pavojų<text:s/></text:span><text:span text:style-name="T262">keliančius medžius).“</text:span></text:p>
      <text:p text:style-name="P263"><text:span text:style-name="T264">1.14</text:span><text:span text:style-name="T265">.</text:span><text:span text:style-name="T266"><text:tab/></text:span><text:span text:style-name="T267"><text:tab/></text:span><text:span text:style-name="T268"><text:s/>Papildau 81</text:span><text:span text:style-name="T269">1</text:span><text:span text:style-name="T270"><text:s/>punktu</text:span><text:span text:style-name="T271">:</text:span></text:p>
      <text:p text:style-name="P272"><text:span text:style-name="T273">„</text:span><text:span text:style-name="T274">81</text:span><text:span text:style-name="T275">1</text:span><text:span text:style-name="T276">. Kai po sanitarinių miš</text:span><text:span text:style-name="T277">ko kirtimų lieka 0,3 ir mažesnis medyno skalsumas ir yra sąlygos miškui atsikurti arba taikyti mišrųjį miško atkūrimo būdą (žėlimą ir želdinimą), turi būti pradėtos taikyti miško atkūrimo priemonės (skatinant savaiminį miško žėlimą, išsaugant perspektyvių<text:s/></text:span><text:span text:style-name="T278">tikslinių medžių rūšių savaiminukus, pomiškį, atliekant jų priežiūrą ir apsaugą) vadovaujantis Miško atkūrimo ir įveisimo nuostatais.“</text:span></text:p>
      <text:p text:style-name="P279"><text:span text:style-name="T280">1.15</text:span><text:span text:style-name="T281">.</text:span><text:span text:style-name="T282"><text:tab/></text:span><text:span text:style-name="T283"><text:s/>Pakeičiu 101 punktą<text:s/></text:span><text:span text:style-name="T284">ir jį išdėstau taip:</text:span></text:p>
      <text:p text:style-name="P285"><text:span text:style-name="T286">„</text:span><text:span text:style-name="T287">101</text:span><text:span text:style-name="T288">. Vykdant miško kirtimus, privaloma laikytis Specialiųjų<text:s/></text:span><text:span text:style-name="T289">žemės naudojimo sąlygų įstatymo, Miško priešgaisrinės apsaugos, Miško sanitarinės apsaugos, Darbų saugos taisyklių reikalavimų.“</text:span></text:p>
      <text:p text:style-name="P290"><text:span text:style-name="T291">2</text:span><text:span text:style-name="T292">.</text:span><text:span text:style-name="T293"><text:tab/></text:span><text:span text:style-name="T294"><text:s/>N u s t a t a u, kad:</text:span></text:p>
      <text:p text:style-name="P295"><text:span text:style-name="T296">2.1</text:span><text:span text:style-name="T297">.</text:span><text:span text:style-name="T298"><text:tab/></text:span><text:span text:style-name="T299"><text:s/>šio įsakymo 1.2, 1.6–1.9 papunkčiai įsigalioja 2024 m. birželio 1 d.;</text:span></text:p>
      <text:p text:style-name="P300"><text:span text:style-name="T301">2.2</text:span><text:span text:style-name="T302">.</text:span><text:span text:style-name="T303"><text:tab/></text:span><text:span text:style-name="T304"><text:s/>miš</text:span><text:span text:style-name="T305">ko kirtimai, kuriems leidimai kirsti mišką išduoti, pranešimai apie ketinimą kirsti mišką suderinti arba kai dėl leidimo kirsti mišką išdavimo ar pranešimo apie ketinimą kirsti mišką suderinimo kreiptasi į Valstybinę miškų tarnybą iki šio įsakymo įsigalioj</text:span><text:span text:style-name="T306">imo, vykdomi pagal iki šio įsakymo įsigaliojimo galiojusį teisinį reguliavimą.</text:span></text:p>
      <text:p text:style-name="P307"/>
      <text:p text:style-name="P308"/>
      <text:p text:style-name="P309"><text:span text:style-name="T310">Aplinkos ministras <text:s text:c="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bignev Glazko</meta:initial-creator>
    <dc:creator>adlibuser</dc:creator>
    <meta:creation-date>2024-02-05T06:37:00Z</meta:creation-date>
    <dc:date>2024-02-05T06:37:00Z</dc:date>
    <meta:print-date>2020-03-02T08:3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3" meta:word-count="993" meta:character-count="8716" meta:row-count="158" meta:non-whitespace-character-count="7766"/>
  </office:meta>
</office:document-meta>
</file>