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5909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63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rinkimų kodekso patvirtinimo, įsigaliojimo ir įgyvendinimo konstituciniO ĮSTATYMO<text:s/></text:span><text:span text:style-name="T7">Nr.<text:s/></text:span><text:span text:style-name="T8">XIV-1381 95 IR 97</text:span><text:span text:style-name="T9"><text:s/></text:span><text:span text:style-name="T10">STRAIPSNIŲ PAKEITIMO</text:span></text:p>
      <text:p text:style-name="P11">ĮSTATYMAS</text:p>
      <text:p text:style-name="P12"/>
      <text:p text:style-name="P13">2023 m.       <text:s text:c="13"/>d. Nr.</text:p>
      <text:p text:style-name="P14">Vilnius</text:p>
      <text:p text:style-name="P15"/>
      <text:p text:style-name="P16"><text:span text:style-name="T17">1</text:span><text:span text:style-name="T18">.</text:span><text:span text:style-name="T19"><text:tab/>straipsnis.<text:s/></text:span><text:span text:style-name="T20">95<text:s/></text:span><text:span text:style-name="T21">straipsnio pakeitimas</text:span></text:p>
      <text:p text:style-name="P22"><text:span text:style-name="T23">Papildyti 95 straipsnio 1 dalį:</text:span></text:p>
      <text:p text:style-name="P24"><text:span text:style-name="T25">„</text:span><text:span text:style-name="T26">1. Politinė reklama – valstybės politiko, politinės organizacijos, jos nario, rinkimų politinės kampanijos dalyvio, kandidato, jų vardu ir (ar) interesais bet kokia forma ir priemonėmis už užmokestį ar neatlygintinai rinkim</text:span><text:span text:style-name="T27">ų politinės kampanijos laikotarpiu ar tarp rinkimų politinių kampanijų skleidžiama teigiama ar neigiama informacija, kuria<text:s/></text:span><text:span text:style-name="T28">agituojama balsuoti arba nebalsuoti už rinkimų politinės kampanijos dalyvį ar kandidatą,<text:s/></text:span><text:span text:style-name="T29">siekiama daryti įtaką rinkimų rezultatams ar</text:span><text:span text:style-name="T30"><text:s/>paveikti rinkėjų motyvaciją balsuojant rinkimuose, arba kurios skleidimu propaguojamas valstybės politikas, politinė organizacija, jos narys ar rinkimų politinės kampanijos dalyvis, kandidatas, taip pat jų idėjos, tikslai ar programa.“</text:span></text:p>
      <text:p text:style-name="P31"/>
      <text:p text:style-name="P32"><text:span text:style-name="T33">2</text:span><text:span text:style-name="T34">.</text:span><text:span text:style-name="T35"><text:tab/>straipsnis.</text:span><text:span text:style-name="T36"><text:s/>97 straipsnio keitimas</text:span></text:p>
      <text:p text:style-name="P37">Papildyti 97 straipsnio 1 ir 3 dalis:</text:p>
      <text:p text:style-name="P38"><text:span text:style-name="T39">„</text:span><text:span text:style-name="T40">1. Draudžiama skleisti politinę reklamą:</text:span></text:p>
      <text:p text:style-name="P41">1) jeigu jos skleidimas prieštarauja Konstitucijai ar kitiems įstatymams;</text:p>
      <text:p text:style-name="P42">2) neatlygintinai, išskyrus specialiąsias ar diskusijų laidas;</text:p>
      <text:p text:style-name="P43">3) pirmame periodinio spaudos leidinio puslapyje;</text:p>
      <text:p text:style-name="P44">4) jei ji apmokėta ne rinkimų politinės kampanijos dalyvio.<text:s/></text:p>
      <text:p text:style-name="P45">3. Politine reklama nelaikomi:</text:p>
      <text:p text:style-name="P46"><text:span text:style-name="T47">1) rinkimų politinės kampanijos laikotarpiu neatlygintinai (ir nenumatant atsilyginti) skleidžiami įprastiniai informaciniai pranešimai apie valstybės politikų, politinių organizacijų, kandidatų veiklą, išskyrus atvejus, kai tokiais pranešimais yra agituoj</text:span><text:span text:style-name="T48">ama<text:s/></text:span><text:span text:style-name="T49">balsuoti arba nebalsuoti už rinkimų politinės kampanijos dalyvį ar kandidatą</text:span><text:span text:style-name="T50">;</text:span></text:p>
      <text:p text:style-name="P51">2) rinkimų politinės kampanijos laikotarpiu visuomenės informavimo priemonėmis neatlygintinai, laikantis objektyvumo ir rinkimų politinės kampanijos dalyvių lygiateisiškumo principų viešosios informacijos rengėjų ir skleidėjų skleidžiama informacija apie rinkimų programas;</text:p>
      <text:p text:style-name="P52"><text:span text:style-name="T53">3) ne rinkimų politinės kampanijos laikotarpiu skleidžiami įprastiniai informaciniai pranešimai apie valstybės politikų, politinių organizacijų, jų valdymo<text:s/></text:span><text:span text:style-name="T54">organų veiklą, išskyrus atvejus, kai tokiais pranešimais yra agituojama per būsimą rinkimų politinę kampaniją balsuoti<text:s/></text:span><text:span text:style-name="T55">arba nebalsuoti<text:s/></text:span><text:span text:style-name="T56">valstybės politiko, politinės organizacijos ar jos nario interesais arba už tokius pranešimus yra atsilyginama ar numatom</text:span><text:span text:style-name="T57">a atsilyginti.“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>Teikia Seimo nariai<text:tab/></text:p>
      <text:p text:style-name="P65">Ieva Kačinskaitė-Urbonienė</text:p>
      <text:p text:style-name="P66">Vaida Giraitytė-Juškevičienė</text:p>
      <text:p text:style-name="P67">Vigilijus Jukna</text:p>
      <text:p text:style-name="P68">Valdemaras Valkiūnas</text:p>
      <text:p text:style-name="P69">Vytautas Gapšys</text:p>
      <text:p text:style-name="P70">Viktoras Fiodorovas</text:p>
      <text:p text:style-name="P71">Andrius Mazuronis</text:p>
      <text:p text:style-name="P72">Valentinas Bukaus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3-05-15T08:32:00Z</meta:creation-date>
    <dc:date>2023-05-15T08:32:00Z</dc:date>
    <meta:print-date>2023-05-11T09:4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32" meta:character-count="2713" meta:row-count="51" meta:non-whitespace-character-count="2391"/>
  </office:meta>
</office:document-meta>
</file>