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43in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354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1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VP-419(3)</text:p>
      <text:p text:style-name="P10"/>
      <text:p text:style-name="P11"><text:span text:style-name="T12">LIETUVOS RESPUBLIKOS</text:span></text:p>
      <text:p text:style-name="P13"><text:span text:style-name="T14">DARBO KODEKSO 139 STRAIPSNIo PAKEITIMO</text:span></text:p>
      <text:p text:style-name="P15"><text:span text:style-name="T16">ĮSTATYMAS</text:span></text:p>
      <text:p text:style-name="P17"/>
      <text:p text:style-name="P18">2021 m. <text:s text:c="33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39 straipsnio pakeitimas</text:span></text:p>
      <text:p text:style-name="P26"><text:span text:style-name="T27">Pakeisti 139 straipsnio 3 dalį ir ją išdėstyti taip:</text:span></text:p>
      <text:p text:style-name="P28">„3. Darbo užmokestis privalo būti mokamas pinigais. Darbdavio ar kitų asmenų perduoti daiktai ar suteiktos paslaugos negali būti laikomi darbo užmokesčiu, išskyrus šio kodekso 140 straipsnio 6 dalyje nurodytus atvejus. Darbo užmokestis ir kitos su darbo santykiais susijusios išmokos, taip pat dienpinigiai ir komandiruotės išlaidų kompensacijos privalo būti mokamos pavedimu į darbuotojo nurodytą<text:s/>darbuotojo<text:s/>mokėjimo sąskaitą<text:span text:style-name="T29">,<text:s/></text:span><text:span text:style-name="T30">išskyrus jūrininkus</text:span><text:span text:style-name="T31">, kuriems taikoma Lietuvos Respublikos prekybinės laivybos įstatymo nustatyta darbo užmokesčio mokėjimo tvarka</text:span><text:span text:style-name="T32">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22 m. sausio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>Teikia<text:s/></text:p>
      <text:p text:style-name="P47">Socialinių reikalų ir darbo komiteto vardu</text:p>
      <text:p text:style-name="P48">Komiteto Pirmininkas <text:s text:c="84"/>Mindaugas Ling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6-15T13:24:00Z</meta:creation-date>
    <dc:date>2021-06-15T13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67" meta:row-count="39" meta:non-whitespace-character-count="1034"/>
  </office:meta>
</office:document-meta>
</file>