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language-asian="lt" style:country-asian="LT"/>
    </style:style>
    <style:style style:name="P17" style:parent-style-name="Normal" style:family="paragraph">
      <style:paragraph-properties fo:widows="0" fo:orphans="0" fo:text-align="center"/>
      <style:text-properties fo:font-weight="bold" style:font-weight-asian="bold" fo:letter-spacing="0.0416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language-asian="lt" style:country-asian="LT"/>
    </style:style>
    <style:style style:name="P19" style:parent-style-name="Normal" style:family="paragraph">
      <style:paragraph-properties fo:widows="0" fo:orphans="0" fo:text-align="center"/>
      <style:text-properties fo:font-weight="bold" style:font-weight-asian="bold" style:font-weight-complex="bold"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fo:letter-spacing="0.0416in" style:language-asian="lt" style:country-asian="LT"/>
    </style:style>
    <style:style style:name="T31" style:parent-style-name="DefaultParagraphFont" style:family="text">
      <style:text-properties fo:color="#000000" fo:letter-spacing="0.0347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widows="0" fo:orphans="0" fo:text-align="justify" style:vertical-align="middle" fo:text-indent="0.5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widows="0" fo:orphans="0" fo:text-align="justify" style:vertical-align="middle" fo:text-indent="0.5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widows="0" fo:orphans="0" fo:text-align="justify" style:vertical-align="middle" fo:text-indent="0.5in"/>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widows="0" fo:orphans="0" fo:text-align="justify" style:vertical-align="middle" fo:text-indent="0.5in"/>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widows="0" fo:orphans="0" fo:text-align="justify" style:vertical-align="middle" fo:text-indent="0.5in"/>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widows="0" fo:orphans="0" fo:text-align="justify" style:vertical-align="middle" fo:text-indent="0.543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widows="0" fo:orphans="0" fo:text-align="justify" style:vertical-align="middle" fo:text-indent="0.5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style:vertical-align="middle" fo:text-indent="0.5in"/>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widows="0" fo:orphans="0" fo:text-align="justify" style:vertical-align="middle" fo:text-indent="0.5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style:vertical-align="middle" fo:text-indent="0.5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widows="0" fo:orphans="0" fo:text-align="justify" style:vertical-align="middle" fo:text-indent="0.5in"/>
      <style:text-properties fo:color="#000000" style:language-asian="lt" style:country-asian="LT" fo:hyphenate="false"/>
    </style:style>
    <style:style style:name="P78" style:parent-style-name="Normal" style:family="paragraph">
      <style:paragraph-properties fo:widows="0" fo:orphans="0">
        <style:tab-stops>
          <style:tab-stop style:type="right" style:position="6.693in"/>
        </style:tab-stops>
      </style:paragraph-properties>
      <style:text-properties style:font-size-complex="12pt" style:language-asian="lt" style:country-asian="LT"/>
    </style:style>
    <style:style style:name="P79" style:parent-style-name="Normal" style:family="paragraph">
      <style:paragraph-properties fo:widows="0" fo:orphans="0" fo:text-align="center" style:vertical-align="middle"/>
      <style:text-properties fo:hyphenate="false"/>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justify" style:vertical-align="middle" fo:text-indent="0.5in"/>
      <style:text-properties fo:hyphenate="false"/>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widows="0" fo:orphans="0" fo:text-align="justify" style:vertical-align="middle" fo:text-indent="0.5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widows="0" fo:orphans="0" fo:text-align="justify" style:vertical-align="middle" fo:text-indent="0.5in"/>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widows="0" fo:orphans="0" fo:text-align="justify" style:vertical-align="middle" fo:text-indent="0.5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widows="0" fo:orphans="0" fo:text-align="justify" style:vertical-align="middle" fo:text-indent="0.5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style:vertical-align="middle" fo:text-indent="0.5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vertical-align="middle" fo:text-indent="0.5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style:vertical-align="middle" fo:text-indent="0.5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style:vertical-align="middle" fo:text-indent="0.5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widows="0" fo:orphans="0" fo:text-align="justify" style:vertical-align="middle" fo:text-indent="0.5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widows="0" fo:orphans="0" fo:text-align="justify" style:vertical-align="middle" fo:text-indent="0.5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widows="0" fo:orphans="0" fo:text-align="justify" style:vertical-align="middle" fo:text-indent="0.5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widows="0" fo:orphans="0" fo:text-align="justify" style:vertical-align="middle" fo:text-indent="0.5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style:vertical-align="middle" fo:text-indent="0.5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style:tab-stops>
          <style:tab-stop style:type="right" style:position="6.693in"/>
        </style:tab-stops>
      </style:paragraph-properties>
      <style:text-properties style:font-size-complex="12pt" style:language-asian="lt" style:country-asian="LT"/>
    </style:style>
    <style:style style:name="P143" style:parent-style-name="Normal" style:family="paragraph">
      <style:paragraph-properties fo:widows="0" fo:orphans="0">
        <style:tab-stops>
          <style:tab-stop style:type="right" style:position="6.693in"/>
        </style:tab-stops>
      </style:paragraph-properties>
    </style:style>
    <style:style style:name="P144" style:parent-style-name="Normal" style:family="paragraph">
      <style:paragraph-properties fo:widows="0" fo:orphans="0">
        <style:tab-stops>
          <style:tab-stop style:type="right" style:position="6.693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center">
        <style:tab-stops>
          <style:tab-stop style:type="right" style:position="6.693in"/>
        </style:tab-stops>
      </style:paragraph-properties>
      <style:text-properties fo:text-transform="uppercase" style:font-size-complex="12pt" style:language-asian="lt" style:country-asian="LT"/>
    </style:style>
    <style:style style:name="P149" style:parent-style-name="Normal" style:family="paragraph">
      <style:paragraph-properties fo:widows="0" fo:orphans="0" fo:margin-left="3.543in">
        <style:tab-stops/>
      </style:paragraph-properties>
      <style:text-properties style:font-size-complex="12pt" style:language-asian="lt" style:country-asian="LT"/>
    </style:style>
    <style:style style:name="P150" style:parent-style-name="Normal" style:family="paragraph">
      <style:paragraph-properties fo:widows="0" fo:orphans="0" fo:margin-left="3.543in">
        <style:tab-stops/>
      </style:paragraph-properties>
      <style:text-properties style:font-size-complex="12pt" style:language-asian="lt" style:country-asian="LT"/>
    </style:style>
    <style:style style:name="P151" style:parent-style-name="Normal" style:family="paragraph">
      <style:paragraph-properties fo:widows="0" fo:orphans="0" fo:margin-left="3.543in">
        <style:tab-stops/>
      </style:paragraph-properties>
      <style:text-properties style:font-size-complex="12pt" style:language-asian="lt" style:country-asian="LT"/>
    </style:style>
    <style:style style:name="P152" style:parent-style-name="Normal" style:family="paragraph">
      <style:paragraph-properties fo:widows="0" fo:orphans="0" fo:margin-left="3.543in">
        <style:tab-stops/>
      </style:paragraph-properties>
      <style:text-properties style:font-size-complex="12pt" style:language-asian="lt" style:country-asian="LT"/>
    </style:style>
    <style:style style:name="P153" style:parent-style-name="Normal" style:family="paragraph">
      <style:paragraph-properties fo:widows="0" fo:orphans="0" fo:margin-left="3.543in">
        <style:tab-stops/>
      </style:paragraph-properties>
      <style:text-properties style:font-size-complex="12pt" style:language-asian="lt" style:country-asian="LT"/>
    </style:style>
    <style:style style:name="P154" style:parent-style-name="Normal" style:family="paragraph">
      <style:paragraph-properties fo:widows="0" fo:orphans="0" fo:margin-left="3.543in">
        <style:tab-stops/>
      </style:paragraph-properties>
      <style:text-properties style:font-size-complex="12pt" style:language-asian="lt" style:country-asian="LT"/>
    </style:style>
    <style:style style:name="P155" style:parent-style-name="Normal" style:family="paragraph">
      <style:paragraph-properties fo:widows="0" fo:orphans="0" fo:margin-left="3.543in">
        <style:tab-stops/>
      </style:paragraph-properties>
      <style:text-properties style:font-size-complex="12pt" style:language-asian="lt" style:country-asian="LT"/>
    </style:style>
    <style:style style:name="P156" style:parent-style-name="Normal" style:family="paragraph">
      <style:paragraph-properties fo:widows="0" fo:orphans="0" fo:margin-left="3.543in">
        <style:tab-stops/>
      </style:paragraph-properties>
      <style:text-properties style:font-size-complex="12pt" style:language-asian="lt" style:country-asian="LT"/>
    </style:style>
    <style:style style:name="P157" style:parent-style-name="Normal" style:family="paragraph">
      <style:paragraph-properties fo:widows="0" fo:orphans="0" fo:margin-left="3.543in">
        <style:tab-stops/>
      </style:paragraph-properties>
      <style:text-properties style:font-size-complex="12pt" style:language-asian="lt" style:country-asian="LT"/>
    </style:style>
    <style:style style:name="P158" style:parent-style-name="Normal" style:family="paragraph">
      <style:paragraph-properties fo:break-before="page"/>
    </style:style>
    <style:style style:name="P159" style:parent-style-name="Normal" style:family="paragraph">
      <style:paragraph-properties fo:widows="0" fo:orphans="0" fo:margin-left="3.7409in">
        <style:tab-stops/>
      </style:paragraph-properties>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margin-left="3.7409in">
        <style:tab-stops/>
      </style:paragraph-properties>
      <style:text-properties style:language-asian="lt" style:country-asian="LT"/>
    </style:style>
    <style:style style:name="P162" style:parent-style-name="Normal" style:family="paragraph">
      <style:paragraph-properties fo:widows="0" fo:orphans="0" fo:margin-left="3.7409in">
        <style:tab-stops/>
      </style:paragraph-properties>
      <style:text-properties style:language-asian="lt" style:country-asian="LT"/>
    </style:style>
    <style:style style:name="P163" style:parent-style-name="Normal" style:family="paragraph">
      <style:paragraph-properties fo:widows="0" fo:orphans="0" fo:margin-left="3.7409in">
        <style:tab-stops/>
      </style:paragraph-properties>
      <style:text-properties style:language-asian="lt" style:country-asian="LT"/>
    </style:style>
    <style:style style:name="P164" style:parent-style-name="Normal" style:family="paragraph">
      <style:paragraph-properties fo:widows="0" fo:orphans="0" fo:text-align="justify" fo:margin-left="3.7409in">
        <style:tab-stops/>
      </style:paragraph-properties>
      <style:text-properties style:language-asian="lt" style:country-asian="LT"/>
    </style:style>
    <style:style style:name="P165" style:parent-style-name="Normal" style:family="paragraph">
      <style:paragraph-properties fo:widows="0" fo:orphans="0" fo:text-align="justify" fo:margin-left="3.7409in">
        <style:tab-stops/>
      </style:paragraph-properties>
      <style:text-properties style:language-asian="lt" style:country-asian="LT"/>
    </style:style>
    <style:style style:name="P166" style:parent-style-name="Normal" style:family="paragraph">
      <style:paragraph-properties fo:widows="0" fo:orphans="0" fo:text-align="justify" fo:margin-left="3.7409in">
        <style:tab-stops/>
      </style:paragraph-properties>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margin-left="3.543in">
        <style:tab-stops/>
      </style:paragraph-properties>
      <style:text-properties style:font-size-complex="12pt" style:language-asian="lt" style:country-asian="LT"/>
    </style:style>
    <style:style style:name="P169" style:parent-style-name="Normal" style:family="paragraph">
      <style:paragraph-properties fo:widows="0" fo:orphans="0" fo:margin-left="3.543in">
        <style:tab-stops/>
      </style:paragraph-properties>
      <style:text-properties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language-asian="lt" style:country-asian="LT"/>
    </style:style>
    <style:style style:name="P172" style:parent-style-name="Normal" style:family="paragraph">
      <style:paragraph-properties fo:widows="0" fo:orphans="0" fo:text-align="center"/>
      <style:text-properties fo:font-weight="bold" style:font-weight-asian="bold" style:font-size-complex="12pt" style:language-asian="lt" style:country-asian="LT"/>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widows="0" fo:orphans="0"/>
      <style:text-properties style:font-size-complex="12pt" style:language-asian="lt" style:country-asian="LT"/>
    </style:style>
    <style:style style:name="P179" style:parent-style-name="Normal" style:family="paragraph">
      <style:paragraph-properties fo:widows="0" fo:orphans="0" fo:text-align="justify" style:vertical-align="middle" fo:text-indent="0.5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widows="0" fo:orphans="0" fo:text-align="justify" style:vertical-align="middle" fo:text-indent="0.5in"/>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justify" style:vertical-align="middle" fo:text-indent="0.5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style:vertical-align="middle" fo:text-indent="0.5in"/>
      <style:text-properties fo:hyphenate="false"/>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09" style:parent-style-name="Normal" style:family="paragraph">
      <style:paragraph-properties fo:widows="0" fo:orphans="0" fo:text-align="center" style:vertical-align="middle"/>
      <style:text-properties fo:hyphenate="false"/>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P212" style:parent-style-name="Normal" style:family="paragraph">
      <style:paragraph-properties fo:widows="0" fo:orphans="0" fo:text-align="center" style:vertical-align="middle"/>
      <style:text-properties fo:hyphenate="false"/>
    </style:style>
    <style:style style:name="T213" style:parent-style-name="DefaultParagraphFont" style:family="text">
      <style:text-properties fo:font-weight="bold" style:font-weight-asian="bold" style:font-weight-complex="bold" fo:color="#000000" style:language-asian="lt" style:country-asian="LT"/>
    </style:style>
    <style:style style:name="P214" style:parent-style-name="Normal" style:family="paragraph">
      <style:paragraph-properties fo:widows="0" fo:orphans="0" fo:text-align="center" style:vertical-align="middle" fo:text-indent="0.5in"/>
      <style:text-properties fo:font-weight="bold" style:font-weight-asian="bold" fo:color="#000000" style:font-size-complex="12pt" style:language-asian="lt" style:country-asian="LT" fo:hyphenate="false"/>
    </style:style>
    <style:style style:name="P215" style:parent-style-name="Normal" style:family="paragraph">
      <style:paragraph-properties fo:widows="0" fo:orphans="0" fo:text-align="justify" style:vertical-align="middle" fo:text-indent="0.5in"/>
      <style:text-properties fo:hyphenate="false"/>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widows="0" fo:orphans="0" fo:text-align="justify" style:vertical-align="middle" fo:text-indent="0.5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widows="0" fo:orphans="0" fo:text-align="justify" style:vertical-align="middle" fo:text-indent="0.5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style:vertical-align="middle" fo:text-indent="0.5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style:vertical-align="middle" fo:text-indent="0.5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widows="0" fo:orphans="0" fo:text-align="justify" style:vertical-align="middle" fo:text-indent="0.5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widows="0" fo:orphans="0" fo:text-align="justify" style:vertical-align="middle" fo:text-indent="0.5in"/>
      <style:text-properties fo:hyphenate="false"/>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style:vertical-align="middle" fo:text-indent="0.5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style:vertical-align="middle" fo:text-indent="0.5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style:vertical-align="middle" fo:text-indent="0.5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widows="0" fo:orphans="0" fo:text-align="justify" style:vertical-align="middle" fo:text-indent="0.5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widows="0" fo:orphans="0" fo:text-align="justify" style:vertical-align="middle" fo:text-indent="0.5in"/>
      <style:text-properties fo:hyphenate="false"/>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widows="0" fo:orphans="0" fo:text-align="justify" style:vertical-align="middle" fo:text-indent="0.5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style:vertical-align="middle" fo:text-indent="0.5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style:vertical-align="middle" fo:text-indent="0.5in"/>
      <style:text-properties fo:hyphenate="false"/>
    </style:style>
    <style:style style:name="P269" style:parent-style-name="Normal" style:family="paragraph">
      <style:paragraph-properties fo:widows="0" fo:orphans="0"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language-asian="lt" style:country-asian="LT"/>
    </style:style>
    <style:style style:name="T271" style:parent-style-name="DefaultParagraphFont" style:family="text">
      <style:text-properties fo:font-weight="bold" style:font-weight-asian="bold" style:font-weight-complex="bold" fo:color="#000000" style:language-asian="lt" style:country-asian="LT"/>
    </style:style>
    <style:style style:name="P272" style:parent-style-name="Normal" style:family="paragraph">
      <style:paragraph-properties fo:widows="0" fo:orphans="0" fo:text-align="center" style:vertical-align="middle"/>
      <style:text-properties fo:hyphenate="false"/>
    </style:style>
    <style:style style:name="T273" style:parent-style-name="DefaultParagraphFont" style:family="text">
      <style:text-properties fo:font-weight="bold" style:font-weight-asian="bold" style:font-weight-complex="bold" fo:color="#000000" style:language-asian="lt" style:country-asian="LT"/>
    </style:style>
    <style:style style:name="P274"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275" style:parent-style-name="Normal" style:family="paragraph">
      <style:paragraph-properties fo:widows="0" fo:orphans="0" fo:text-align="justify" style:vertical-align="middle" fo:text-indent="0.5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widows="0" fo:orphans="0" fo:text-align="justify" style:vertical-align="middle" fo:text-indent="0.5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widows="0" fo:orphans="0" fo:text-align="justify" style:vertical-align="middle" fo:text-indent="0.5in"/>
      <style:text-properties fo:hyphenate="false"/>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widows="0" fo:orphans="0" fo:text-align="justify" style:vertical-align="middle" fo:text-indent="0.5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widows="0" fo:orphans="0" fo:text-align="justify" style:vertical-align="middle" fo:text-indent="0.5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widows="0" fo:orphans="0" fo:text-align="justify" style:vertical-align="middle" fo:text-indent="0.5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widows="0" fo:orphans="0" fo:text-align="justify" style:vertical-align="middle"/>
      <style:text-properties fo:hyphenate="false"/>
    </style:style>
    <style:style style:name="P298" style:parent-style-name="Normal" style:family="paragraph">
      <style:paragraph-properties fo:widows="0" fo:orphans="0" fo:text-align="center" style:vertical-align="middle"/>
      <style:text-properties fo:hyphenate="false"/>
    </style:style>
    <style:style style:name="T299" style:parent-style-name="DefaultParagraphFont" style:family="text">
      <style:text-properties fo:font-weight="bold" style:font-weight-asian="bold" style:font-weight-complex="bold" fo:color="#000000" style:language-asian="lt" style:country-asian="LT"/>
    </style:style>
    <style:style style:name="T300" style:parent-style-name="DefaultParagraphFont" style:family="text">
      <style:text-properties fo:font-weight="bold" style:font-weight-asian="bold" style:font-weight-complex="bold" fo:color="#000000" style:language-asian="lt" style:country-asian="LT"/>
    </style:style>
    <style:style style:name="P301" style:parent-style-name="Normal" style:family="paragraph">
      <style:paragraph-properties fo:widows="0" fo:orphans="0" fo:text-align="center" style:vertical-align="middle"/>
      <style:text-properties fo:hyphenate="false"/>
    </style:style>
    <style:style style:name="T302" style:parent-style-name="DefaultParagraphFont" style:family="text">
      <style:text-properties fo:font-weight="bold" style:font-weight-asian="bold" style:font-weight-complex="bold" fo:color="#000000" style:language-asian="lt" style:country-asian="LT"/>
    </style:style>
    <style:style style:name="P303" style:parent-style-name="Normal" style:family="paragraph">
      <style:paragraph-properties fo:widows="0" fo:orphans="0" fo:text-align="justify" style:vertical-align="middle" fo:text-indent="0.5in"/>
      <style:text-properties fo:color="#000000" style:language-asian="lt" style:country-asian="LT" fo:hyphenate="false"/>
    </style:style>
    <style:style style:name="P304" style:parent-style-name="Normal" style:family="paragraph">
      <style:paragraph-properties fo:widows="0" fo:orphans="0" fo:text-align="justify" style:vertical-align="middle" fo:text-indent="0.5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widows="0" fo:orphans="0" fo:text-align="justify" style:vertical-align="middle" fo:text-indent="0.5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style:vertical-align="middle" fo:text-indent="0.5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5in"/>
      <style:text-properties fo:color="#000000" style:language-asian="lt" style:country-asian="LT"/>
    </style:style>
    <style:style style:name="P315" style:parent-style-name="Normal" style:family="paragraph">
      <style:paragraph-properties fo:widows="0" fo:orphans="0" fo:text-align="center" style:vertical-align="middle"/>
      <style:text-properties fo:font-weight="bold" style:font-weight-asian="bold" style:font-weight-complex="bold" fo:color="#000000" style:language-asian="lt" style:country-asian="LT" fo:hyphenate="false"/>
    </style:style>
    <style:style style:name="P316" style:parent-style-name="Normal" style:family="paragraph">
      <style:paragraph-properties fo:widows="0" fo:orphans="0" fo:text-align="center" style:vertical-align="middle"/>
      <style:text-properties fo:font-weight="bold" style:font-weight-asian="bold" style:font-weight-complex="bold" fo:color="#000000" style:language-asian="lt" style:country-asian="LT" fo:hyphenate="false"/>
    </style:style>
    <style:style style:name="P317" style:parent-style-name="Normal" style:family="paragraph">
      <style:paragraph-properties fo:widows="0" fo:orphans="0" fo:text-align="center" style:vertical-align="middle"/>
      <style:text-properties fo:hyphenate="false"/>
    </style:style>
    <style:style style:name="P318" style:parent-style-name="Normal" style:family="paragraph">
      <style:paragraph-properties fo:widows="0" fo:orphans="0" fo:text-align="center" style:vertical-align="middle"/>
      <style:text-properties fo:hyphenate="false"/>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P321" style:parent-style-name="Normal" style:family="paragraph">
      <style:paragraph-properties fo:widows="0" fo:orphans="0" fo:text-align="center" style:vertical-align="middle"/>
      <style:text-properties fo:hyphenate="false"/>
    </style:style>
    <style:style style:name="T322" style:parent-style-name="DefaultParagraphFont" style:family="text">
      <style:text-properties fo:font-weight="bold" style:font-weight-asian="bold" style:font-weight-complex="bold" fo:color="#000000" style:language-asian="lt" style:country-asian="LT"/>
    </style:style>
    <style:style style:name="T323" style:parent-style-name="DefaultParagraphFont" style:family="text">
      <style:text-properties fo:font-weight="bold" style:font-weight-asian="bold" style:font-weight-complex="bold" fo:color="#000000" style:language-asian="lt" style:country-asian="LT"/>
    </style:style>
    <style:style style:name="P324"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325" style:parent-style-name="Normal" style:family="paragraph">
      <style:paragraph-properties fo:widows="0" fo:orphans="0" fo:text-align="justify" style:vertical-align="middle" fo:text-indent="0.5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style:vertical-align="middle" fo:text-indent="0.5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widows="0" fo:orphans="0" fo:text-align="justify" style:vertical-align="middle" fo:text-indent="0.5in"/>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widows="0" fo:orphans="0" fo:text-align="justify" style:vertical-align="middle" fo:text-indent="0.5in"/>
      <style:text-properties fo:hyphenate="false"/>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widows="0" fo:orphans="0" fo:text-align="justify" style:vertical-align="middle" fo:text-indent="0.5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widows="0" fo:orphans="0" fo:text-align="justify" style:vertical-align="middle" fo:text-indent="0.5in"/>
      <style:text-properties fo:hyphenate="fals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widows="0" fo:orphans="0" fo:text-align="justify" style:vertical-align="middle" fo:text-indent="0.5in"/>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widows="0" fo:orphans="0" fo:text-align="justify" style:vertical-align="middle" fo:text-indent="0.5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justify" style:vertical-align="middle" fo:text-indent="0.5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widows="0" fo:orphans="0" fo:text-align="justify" style:vertical-align="middle" fo:text-indent="0.5in"/>
      <style:text-properties fo:hyphenate="false"/>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style:vertical-align="middle" fo:text-indent="0.5in"/>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style:vertical-align="middl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style:vertical-align="middle" fo:text-indent="0.5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style:vertical-align="middle" fo:text-indent="0.5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style:vertical-align="middle" fo:text-indent="0.5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style:vertical-align="middle" fo:text-indent="0.5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widows="0" fo:orphans="0" fo:text-align="justify" style:vertical-align="middle" fo:text-indent="0.5in"/>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widows="0" fo:orphans="0" fo:text-align="justify" style:vertical-align="middle" fo:text-indent="0.5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widows="0" fo:orphans="0" fo:text-align="justify" style:vertical-align="middle" fo:text-indent="0.5in"/>
      <style:text-properties fo:hyphenate="false"/>
    </style:style>
    <style:style style:name="P386" style:parent-style-name="Normal" style:family="paragraph">
      <style:paragraph-properties fo:widows="0" fo:orphans="0" fo:text-align="center" style:vertical-align="middle"/>
      <style:text-properties fo:hyphenate="false"/>
    </style:style>
    <style:style style:name="T387" style:parent-style-name="DefaultParagraphFont" style:family="text">
      <style:text-properties fo:font-weight="bold" style:font-weight-asian="bold" style:font-weight-complex="bold" fo:color="#000000" style:language-asian="lt" style:country-asian="LT"/>
    </style:style>
    <style:style style:name="T388" style:parent-style-name="DefaultParagraphFont" style:family="text">
      <style:text-properties fo:font-weight="bold" style:font-weight-asian="bold" style:font-weight-complex="bold" fo:color="#000000" style:language-asian="lt" style:country-asian="LT"/>
    </style:style>
    <style:style style:name="P389" style:parent-style-name="Normal" style:family="paragraph">
      <style:paragraph-properties fo:widows="0" fo:orphans="0" fo:text-align="center" style:vertical-align="middle"/>
      <style:text-properties fo:hyphenate="false"/>
    </style:style>
    <style:style style:name="T390" style:parent-style-name="DefaultParagraphFont" style:family="text">
      <style:text-properties fo:font-weight="bold" style:font-weight-asian="bold" style:font-weight-complex="bold" fo:color="#000000" style:language-asian="lt" style:country-asian="LT"/>
    </style:style>
    <style:style style:name="T391" style:parent-style-name="DefaultParagraphFont" style:family="text">
      <style:text-properties fo:font-weight="bold" style:font-weight-asian="bold" style:font-weight-complex="bold" fo:color="#000000" style:language-asian="lt" style:country-asian="LT"/>
    </style:style>
    <style:style style:name="P392"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393" style:parent-style-name="Normal" style:family="paragraph">
      <style:paragraph-properties fo:widows="0" fo:orphans="0" fo:text-align="justify" style:vertical-align="middle" fo:text-indent="0.5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widows="0" fo:orphans="0" fo:text-align="justify" style:vertical-align="middle" fo:text-indent="0.5in"/>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widows="0" fo:orphans="0" fo:text-align="justify" style:vertical-align="middle" fo:text-indent="0.5in"/>
      <style:text-properties fo:hyphenate="false"/>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widows="0" fo:orphans="0" fo:text-align="justify" style:vertical-align="middle" fo:text-indent="0.5in"/>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widows="0" fo:orphans="0" fo:text-align="justify" style:vertical-align="middle" fo:text-indent="0.5in"/>
      <style:text-properties fo:hyphenate="false"/>
    </style:style>
    <style:style style:name="P411" style:parent-style-name="Normal" style:family="paragraph">
      <style:paragraph-properties fo:widows="0" fo:orphans="0" fo:text-align="center" style:vertical-align="middle"/>
      <style:text-properties fo:hyphenate="false"/>
    </style:style>
    <style:style style:name="T412" style:parent-style-name="DefaultParagraphFont" style:family="text">
      <style:text-properties fo:font-weight="bold" style:font-weight-asian="bold" style:font-weight-complex="bold" fo:color="#000000" style:language-asian="lt" style:country-asian="LT"/>
    </style:style>
    <style:style style:name="P413" style:parent-style-name="Normal" style:family="paragraph">
      <style:paragraph-properties fo:widows="0" fo:orphans="0" fo:text-align="center" style:vertical-align="middle"/>
      <style:text-properties fo:hyphenate="false"/>
    </style:style>
    <style:style style:name="T414" style:parent-style-name="DefaultParagraphFont" style:family="text">
      <style:text-properties fo:font-weight="bold" style:font-weight-asian="bold" style:font-weight-complex="bold" fo:color="#000000" style:language-asian="lt" style:country-asian="LT"/>
    </style:style>
    <style:style style:name="T415" style:parent-style-name="DefaultParagraphFont" style:family="text">
      <style:text-properties fo:font-weight="bold" style:font-weight-asian="bold" style:font-weight-complex="bold" fo:color="#000000" style:language-asian="lt" style:country-asian="LT"/>
    </style:style>
    <style:style style:name="P416"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417" style:parent-style-name="Normal" style:family="paragraph">
      <style:paragraph-properties fo:widows="0" fo:orphans="0" fo:text-align="justify" style:vertical-align="middle" fo:text-indent="0.5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widows="0" fo:orphans="0" fo:text-align="justify" style:vertical-align="middle" fo:text-indent="0.5in"/>
      <style:text-properties fo:hyphenate="false"/>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style:vertical-align="middle" fo:text-indent="0.5in"/>
      <style:text-properties fo:hyphenate="false"/>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widows="0" fo:orphans="0" fo:text-align="justify" style:vertical-align="middle" fo:text-indent="0.5in"/>
      <style:text-properties fo:hyphenate="false"/>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style:vertical-align="middle" fo:text-indent="0.5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style:language-asian="lt" style:country-asian="LT"/>
    </style:style>
    <style:style style:name="P444" style:parent-style-name="Normal" style:family="paragraph">
      <style:paragraph-properties fo:widows="0" fo:orphans="0" fo:text-align="center"/>
      <style:text-properties fo:font-weight="bold" style:font-weight-asian="bold" style:font-size-complex="12pt" style:language-asian="lt" style:country-asian="L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color="#000000" style:language-asian="lt" style:country-asian="LT"/>
    </style:style>
    <style:style style:name="P450" style:parent-style-name="Normal" style:family="paragraph">
      <style:paragraph-properties fo:widows="0" fo:orphans="0" fo:text-align="center"/>
      <style:text-properties fo:color="#000000"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style:vertical-align="middle" fo:text-indent="0.5in"/>
      <style:text-properties fo:hyphenate="false"/>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widows="0" fo:orphans="0" fo:text-indent="0.5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widows="0" fo:orphans="0" fo:text-align="center"/>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color="#000000" style:language-asian="lt" style:country-asian="LT"/>
    </style:style>
    <style:style style:name="T488" style:parent-style-name="DefaultParagraphFont" style:family="text">
      <style:text-properties fo:font-weight="bold" style:font-weight-asian="bold" style:font-weight-complex="bold" fo:color="#000000" style:language-asian="lt" style:country-asian="L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fo:color="#000000" style:language-asian="lt" style:country-asian="LT"/>
    </style:style>
    <style:style style:name="P491"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widows="0" fo:orphans="0" fo:text-align="justify" style:vertical-align="middle" fo:text-indent="0.5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widows="0" fo:orphans="0" fo:text-align="justify" style:vertical-align="middle" fo:text-indent="0.5in"/>
      <style:text-properties fo:hyphenate="false"/>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widows="0" fo:orphans="0" fo:text-align="center"/>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font-weight-complex="bold" fo:color="#000000" style:language-asian="lt" style:country-asian="LT"/>
    </style:style>
    <style:style style:name="T505" style:parent-style-name="DefaultParagraphFont" style:family="text">
      <style:text-properties fo:font-weight="bold" style:font-weight-asian="bold" style:font-weight-complex="bold" fo:color="#000000"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color="#000000" style:language-asian="lt" style:country-asian="LT"/>
    </style:style>
    <style:style style:name="P50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509" style:parent-style-name="Normal" style:family="paragraph">
      <style:paragraph-properties fo:widows="0" fo:orphans="0" fo:text-align="justify" style:vertical-align="middle" fo:text-indent="0.5in"/>
      <style:text-properties fo:hyphenate="false"/>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text-properties fo:color="#000000" style:font-size-complex="12pt" fo:language="en" fo:country="US" style:language-asian="lt" style:country-asian="LT"/>
    </style:style>
    <style:style style:name="P514" style:parent-style-name="Normal" style:family="paragraph">
      <style:text-properties fo:color="#000000" style:font-size-complex="12pt" style:language-asian="lt" style:country-asian="LT"/>
    </style:style>
    <style:style style:name="P515" style:parent-style-name="Normal" style:family="paragraph">
      <style:text-properties fo:color="#000000" style:font-size-complex="12pt" style:language-asian="lt" style:country-asian="LT"/>
    </style:style>
    <style:style style:name="P516" style:parent-style-name="Normal" style:family="paragraph">
      <style:text-properties fo:color="#000000" style:font-size-complex="12pt" style:language-asian="lt" style:country-asian="LT"/>
    </style:style>
    <style:style style:name="P517" style:parent-style-name="Normal" style:family="paragraph">
      <style:text-properties fo:color="#000000" style:font-size-complex="12pt" style:language-asian="lt" style:country-asian="LT"/>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fo:color="#000000" style:font-size-complex="12pt" style:language-asian="lt" style:country-asian="LT"/>
    </style:style>
    <style:style style:name="P520" style:parent-style-name="Normal" style:family="paragraph">
      <style:paragraph-properties fo:widows="0" fo:orphans="0" fo:text-align="center" fo:text-indent="0.043in"/>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widows="0" fo:orphans="0" fo:text-align="center"/>
      <style:text-properties fo:font-weight="bold" style:font-weight-asian="bold" style:font-weight-complex="bold" style:language-asian="lt" style:country-asian="LT"/>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anguage-asian="lt" style:country-asian="LT"/>
    </style:style>
    <style:style style:name="T528" style:parent-style-name="DefaultParagraphFont" style:family="text">
      <style:text-properties fo:font-weight="bold" style:font-weight-asian="bold" style:font-weight-complex="bold"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color="#000000" style:language-asian="lt" style:country-asian="LT"/>
    </style:style>
    <style:style style:name="P531" style:parent-style-name="Normal" style:family="paragraph">
      <style:paragraph-properties fo:widows="0" fo:orphans="0" fo:text-align="justify" style:vertical-align="middle" fo:text-indent="0.5in"/>
      <style:text-properties fo:font-weight="bold" style:font-weight-asian="bold" style:font-weight-complex="bold" fo:color="#000000" style:language-asian="lt" style:country-asian="LT" fo:hyphenate="false"/>
    </style:style>
    <style:style style:name="P532" style:parent-style-name="Normal" style:family="paragraph">
      <style:paragraph-properties fo:widows="0" fo:orphans="0" style:vertical-align="middle" fo:text-indent="0.5in"/>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vertical-align="middle" fo:text-indent="0.5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vertical-align="middle"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color="#000000" style:language-asian="lt" style:country-asian="LT"/>
    </style:style>
    <style:style style:name="T548" style:parent-style-name="DefaultParagraphFont" style:family="text">
      <style:text-properties fo:font-weight="bold" style:font-weight-asian="bold" style:font-weight-complex="bold" fo:color="#000000" style:language-asian="lt" style:country-asian="LT"/>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color="#000000" style:language-asian="lt" style:country-asian="LT"/>
    </style:style>
    <style:style style:name="P551"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552" style:parent-style-name="Normal" style:family="paragraph">
      <style:paragraph-properties fo:widows="0" fo:orphans="0" fo:text-align="justify" style:vertical-align="middle" fo:text-indent="0.5in"/>
      <style:text-properties fo:hyphenate="false"/>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center" style:vertical-align="middle"/>
      <style:text-properties fo:hyphenate="false"/>
    </style:style>
    <style:style style:name="T557" style:parent-style-name="DefaultParagraphFont" style:family="text">
      <style:text-properties fo:font-weight="bold" style:font-weight-asian="bold" style:font-weight-complex="bold"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562" style:parent-style-name="Normal" style:family="paragraph">
      <style:paragraph-properties fo:widows="0" fo:orphans="0" fo:text-align="justify" style:vertical-align="middle" fo:text-indent="0.5in"/>
      <style:text-properties fo:hyphenate="false"/>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widows="0" fo:orphans="0" fo:text-align="justify" style:vertical-align="middle" fo:text-indent="0.5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widows="0" fo:orphans="0" fo:text-align="justify" style:vertical-align="middle" fo:text-indent="0.5in"/>
      <style:text-properties fo:hyphenate="false"/>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style:vertical-align="middle" fo:text-indent="0.5in"/>
      <style:text-properties fo:hyphenate="false"/>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widows="0" fo:orphans="0" fo:text-align="justify" style:vertical-align="middle" fo:text-indent="0.5in"/>
      <style:text-properties fo:hyphenate="false"/>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style:vertical-align="middle" fo:text-indent="0.5in"/>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style:vertical-align="middle" fo:text-indent="0.5in"/>
      <style:text-properties fo:hyphenate="false"/>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style:vertical-align="middle" fo:text-indent="0.5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widows="0" fo:orphans="0" fo:text-align="justify" style:vertical-align="middle" fo:text-indent="0.5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widows="0" fo:orphans="0" fo:text-align="justify" style:vertical-align="middle" fo:text-indent="0.5in"/>
      <style:text-properties fo:hyphenate="false"/>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widows="0" fo:orphans="0" fo:text-align="justify" style:vertical-align="middle" fo:text-indent="0.5in"/>
      <style:text-properties fo:hyphenate="false"/>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widows="0" fo:orphans="0" fo:text-align="justify" style:vertical-align="middle" fo:text-indent="0.5in"/>
      <style:text-properties fo:hyphenate="false"/>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widows="0" fo:orphans="0" fo:text-align="justify" style:vertical-align="middle" fo:text-indent="0.5in"/>
      <style:text-properties fo:hyphenate="false"/>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widows="0" fo:orphans="0" fo:text-align="justify" style:vertical-align="middle" fo:text-indent="0.5in"/>
      <style:text-properties fo:hyphenate="false"/>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widows="0" fo:orphans="0" fo:text-align="justify" style:vertical-align="middle" fo:text-indent="0.5in"/>
      <style:text-properties fo:hyphenate="false"/>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widows="0" fo:orphans="0" fo:text-align="justify" style:vertical-align="middle" fo:text-indent="0.5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widows="0" fo:orphans="0" fo:text-align="justify" style:vertical-align="middle" fo:text-indent="0.5in"/>
      <style:text-properties fo:hyphenate="false"/>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widows="0" fo:orphans="0" fo:text-align="justify" style:vertical-align="middle" fo:text-indent="0.5in"/>
      <style:text-properties fo:hyphenate="false"/>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widows="0" fo:orphans="0" fo:text-align="justify" style:vertical-align="middle" fo:text-indent="0.5in"/>
      <style:text-properties fo:hyphenate="false"/>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widows="0" fo:orphans="0" fo:text-align="justify" style:vertical-align="middle" fo:text-indent="0.5in"/>
      <style:text-properties fo:hyphenate="false"/>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widows="0" fo:orphans="0" fo:text-align="justify" style:vertical-align="middle" fo:text-indent="0.5in"/>
      <style:text-properties fo:hyphenate="false"/>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line-height="107%" fo:text-indent="0.5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widows="0" fo:orphans="0" fo:text-align="justify" style:vertical-align="middle" fo:text-indent="0.5in"/>
      <style:text-properties fo:hyphenate="fal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widows="0" fo:orphans="0" fo:text-align="justify" style:vertical-align="middle" fo:text-indent="0.5in"/>
      <style:text-properties fo:hyphenate="false"/>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widows="0" fo:orphans="0" fo:text-align="center"/>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fo:font-weight="bold" style:font-weight-asian="bold" style:font-weight-complex="bold"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style:language-asian="lt" style:country-asian="LT"/>
    </style:style>
    <style:style style:name="P654"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655" style:parent-style-name="Normal" style:family="paragraph">
      <style:paragraph-properties fo:widows="0" fo:orphans="0" fo:text-align="justify" style:vertical-align="middle" fo:text-indent="0.5in"/>
      <style:text-properties fo:hyphenate="false"/>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widows="0" fo:orphans="0" fo:text-align="justify" style:vertical-align="middle" fo:text-indent="0.5in"/>
      <style:text-properties fo:hyphenate="false"/>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style:language-asian="lt" style:country-asian="LT"/>
    </style:style>
  </office:automatic-styles>
  <office:body>
    <office:text text:use-soft-page-breaks="true">
      <text:p text:style-name="P1"/>
      <text:p text:style-name="P14">Projektas</text:p>
      <text:p text:style-name="P15"/>
      <text:p text:style-name="P16">VALSTYBINĖS KAINŲ IR ENERGETIKOS KONTROLĖS KOMISIJA</text:p>
      <text:p text:style-name="P17"/>
      <text:p text:style-name="P18">NUTARIMAS</text:p>
      <text:p text:style-name="P19">DĖL VALSTYBINĖS KAINŲ IR ENERGETIKOS KONTROLĖS KOMISIJOS 2013 M. GRUODŽIO 27 D. NUTARIMO NR. O3-761 „DĖL<text:s/>VIEŠAI SKELBIAMOS INFORMACIJOS TVARKOS APRAŠO PATVIRTINIMO“ PAKEITIMO</text:p>
      <text:p text:style-name="P20"/>
      <text:p text:style-name="P21">2019 m. <text:s text:c="3"/>d. Nr. O3E-</text:p>
      <text:p text:style-name="P22">Vilnius</text:p>
      <text:p text:style-name="P23"/>
      <text:p text:style-name="P24"><text:span text:style-name="T25">Vadovaudamasi Lietuvos Respublikos energetikos įstatymo 8 straipsnio 9 dalies 17 punktu, Lietuvos Respublikos geriamojo vandens tiekimo ir nuotekų tvarky</text:span><text:span text:style-name="T26">mo įstatymo 9 straipsnio 1 dalies 7 punktu ir 26 straipsnio 1 dalies 4 punktu bei atsižvelgdama į Valstybinės kainų ir energetikos kontrolės komisijos (toliau – Komisija) Šilumos ir vandens departamento Ekonominės analizės skyriaus 2019 m. <text:s text:c="7"/>pažymą Nr</text:span><text:span text:style-name="T27">. O5E- <text:s text:c="2"/></text:span><text:span text:style-name="T28">„Dėl Valstybinės kainų ir energetikos kontrolės komisijos 2013 m. gruodžio 27 d. nutarimo Nr. O3-761 „Dėl Viešai skelbiamos informacijos tvarkos aprašo patvirtinimo“ pakeitimo“</text:span><text:span text:style-name="T29">, Komisija<text:s/></text:span><text:span text:style-name="T30">nutari</text:span><text:span text:style-name="T31">a</text:span><text:span text:style-name="T32">:</text:span></text:p>
      <text:p text:style-name="P33"><text:span text:style-name="T34">1</text:span><text:span text:style-name="T35">. Pakeisti Viešai skelbiamos informacijos tvar</text:span><text:span text:style-name="T36">kos aprašą (toliau – Aprašas), patvirtintą Komisijos 2013 m. gruodžio 27 d. nutarimu Nr. O3-761 „Dėl Viešai skelbiamos informacijos tvarkos aprašo patvirtinimo“, ir išdėstyti jį nauja redakcija (pridedama).</text:span></text:p>
      <text:p text:style-name="P37"><text:span text:style-name="T38">2</text:span><text:span text:style-name="T39">. Nustatyti, kad:</text:span></text:p>
      <text:p text:style-name="P40"><text:span text:style-name="T41">2.1</text:span><text:span text:style-name="T42">. nuo 2019 m. liepos<text:s/></text:span><text:span text:style-name="T43">1 d. įsigalioja tokia šiuo nutarimu patvirtinto Aprašo 1 punkto redakcija:</text:span></text:p>
      <text:p text:style-name="P44"><text:span text:style-name="T45">„</text:span><text:span text:style-name="T46">1</text:span><text:span text:style-name="T47">. Viešai skelbiamos informacijos tvarkos aprašas (toliau – Aprašas) reglamentuoja asmenų, vykdančių veiklą, kuriai reikalinga licencija, leidimas, ir (ar) kuriems taikomos<text:s/></text:span><text:span text:style-name="T48">valstybės reguliuojamos kainos, taip pat nepriklausomų šilumos gamintojų (toliau – Asmenys) ir Valstybinės energetikos reguliavimo tarybos (toliau – Taryba) viešai privalomos skelbti informacijos apie reguliuojamą veiklą reikalavimus.“</text:span></text:p>
      <text:p text:style-name="P49"><text:span text:style-name="T50">2.2</text:span><text:span text:style-name="T51">. nuo 201</text:span><text:span text:style-name="T52">9 m. liepos 1 d. įsigalioja tokia šiuo nutarimu patvirtinto Aprašo 2 punkto redakcija:</text:span></text:p>
      <text:p text:style-name="P53"><text:span text:style-name="T54">„</text:span><text:span text:style-name="T55">2</text:span><text:span text:style-name="T56">. Šis Aprašas taikomas Tarybai ir Asmenims, vykdantiems reguliuojamą veiklą, išskyrus Aprašo 8 punkte nurodytiems Asmenims, kurie gamtines dujas perka arba parduoda<text:s/></text:span><text:span text:style-name="T57">tik gamtinių dujų biržoje.“</text:span></text:p>
      <text:p text:style-name="P58"><text:span text:style-name="T59">2.3</text:span><text:span text:style-name="T60">. nuo 2019 m. liepos 1 d. įsigalioja tokia šiuo nutarimu patvirtinto Aprašo 3.2 punkto redakcija:</text:span></text:p>
      <text:p text:style-name="P61"><text:span text:style-name="T62">„</text:span><text:span text:style-name="T63">3.2</text:span><text:span text:style-name="T64">. Pasikeitus reguliavimo apskaitos atskyrimo ir sąnaudų paskirstymo sistemos laisvos formos aprašui Asmenys jį<text:s/></text:span><text:span text:style-name="T65">viešai skelbia per 5 darbo dienas nuo pateikimo Tarybai termino pabaigos.“</text:span></text:p>
      <text:p text:style-name="P66"><text:span text:style-name="T67">2.4</text:span><text:span text:style-name="T68">. nuo 2019 m. liepos 1 d. įsigalioja tokia šiuo nutarimu patvirtinto Aprašo 4 punkto redakcija:</text:span></text:p>
      <text:p text:style-name="P69">„4.<text:s/><text:span text:style-name="T70">Asmenų interneto svetainėse turi būti skelbiama tik aktuali ir teisi</text:span><text:span text:style-name="T71">nga Apraše nurodyta informacija lietuvių kalba. Asmenys, neturintys savo interneto svetainių, Apraše nurodytą informaciją skelbia savivaldybių, kurių teritorijose vykdo reguliuojamą veiklą, interneto svetainėse arba teikia prašymą viešai skelbti ir (ar) ti</text:span><text:span text:style-name="T72">kslinti informaciją <text:s/>Tarybai, kuri gautą informaciją paskelbia savo interneto svetainėje. Už prašyme viešai skelbti nurodytos informacijos pateikimą laiku ir teisingumą atsako Asmenys, kurių informacija yra skelbiama. Taryba iš Asmenų gautą viešai skelbiam</text:span><text:span text:style-name="T73">ą informaciją paskelbia/atnaujina per 5 darbo dienas.“<text:s/></text:span></text:p>
      <text:p text:style-name="P74"><text:span text:style-name="T75">2.5</text:span><text:span text:style-name="T76">. nuo 2019 m. liepos 1 d. įsigalioja tokia šiuo nutarimu patvirtinto Aprašo V skyriaus pavadinimo redakcija:</text:span></text:p>
      <text:p text:style-name="P77"/>
      <text:p text:style-name="P78"/>
      <text:p text:style-name="P79"><text:span text:style-name="T80">„</text:span><text:span text:style-name="T81">V</text:span><text:span text:style-name="T82"><text:s/>SKYRIUS</text:span></text:p>
      <text:p text:style-name="P83"><text:span text:style-name="T84">TARYBOS VIEŠAI SKELBIAMOS INFORMACIJOS SKELBIMO MASTAS, TVARKA IR</text:span><text:span text:style-name="T85"><text:s/>SĄLYGOS“</text:span></text:p>
      <text:p text:style-name="P86"/>
      <text:p text:style-name="P87"><text:span text:style-name="T88">2.6</text:span><text:span text:style-name="T89">. nuo 2019 m. liepos 1 d. įsigalioja tokia šiuo nutarimu patvirtinto Aprašo 17 punkto redakcija:</text:span></text:p>
      <text:p text:style-name="P90"><text:span text:style-name="T91">„</text:span><text:span text:style-name="T92">17</text:span><text:span text:style-name="T93">. Taryba, neatskleisdama informacijos, kuri laikoma komercine (gamybine) ar profesine paslaptimi, apie atskirus rinkos dalyvius ar</text:span><text:span text:style-name="T94"><text:s/>atskirus sandorius, Tarybos interneto svetainėje skelbia informaciją, padedančią užtikrinti rinkos skaidrumą, konkurencingumą ir kontrolę.“</text:span></text:p>
      <text:p text:style-name="P95"><text:span text:style-name="T96">2.7</text:span><text:span text:style-name="T97">. nuo 2019 m. liepos 1 d. įsigalioja tokia šiuo nutarimu patvirtinto Aprašo 18 punkto pirmosios pastraip</text:span><text:span text:style-name="T98">os redakcija:</text:span></text:p>
      <text:p text:style-name="P99"><text:span text:style-name="T100">„</text:span><text:span text:style-name="T101">18</text:span><text:span text:style-name="T102">. Taryba savo interneto svetainėje:“</text:span></text:p>
      <text:p text:style-name="P103"><text:span text:style-name="T104">2.8</text:span><text:span text:style-name="T105">. nuo 2019 m. liepos 1 d. įsigalioja tokia šiuo nutarimu patvirtinto Aprašo 18.1.4 papunkčio redakcija:</text:span></text:p>
      <text:p text:style-name="P106"><text:span text:style-name="T107">„</text:span><text:span text:style-name="T108">18.1.4</text:span><text:span text:style-name="T109">. tais atvejais, kai Taryba atlieka gerą praktinį pavyzdį turinčių Lietuvos<text:s/></text:span><text:span text:style-name="T110">ir/ar Europos Sąjungos šalių palyginamų ar analogiškų gamtinių dujų įmonių lyginamąją analizę, ji skelbiama Tarybos tinklalapyje ne vėliau kaip prieš savaitę iki reguliuojamų kainų gamtinių dujų sektoriuje nustatymo;“</text:span></text:p>
      <text:p text:style-name="P111"><text:span text:style-name="T112">2.9</text:span><text:span text:style-name="T113">. nuo 2019 m. liepos 1 d. į</text:span><text:span text:style-name="T114">sigalioja tokia šiuo nutarimu patvirtinto Aprašo 18.1.6 papunkčio redakcija:</text:span></text:p>
      <text:p text:style-name="P115"><text:span text:style-name="T116">„</text:span><text:span text:style-name="T117">18.1.6</text:span><text:span text:style-name="T118">. Tarybos nustatytus alternatyvaus šilumos šaltinio techninius-ekonominius rodiklius;“</text:span></text:p>
      <text:p text:style-name="P119"><text:span text:style-name="T120">2.10</text:span><text:span text:style-name="T121">. nuo 2019 m. liepos 1 d. įsigalioja tokia šiuo nutarimu patvirtinto<text:s/></text:span><text:span text:style-name="T122">Aprašo 19 punkto redakcija:</text:span></text:p>
      <text:p text:style-name="P123"><text:span text:style-name="T124">„</text:span><text:span text:style-name="T125">19</text:span><text:span text:style-name="T126">. Tarybai kituose teisės aktuose gali būti nustatyti papildomi reikalavimai viešai skelbiamai informacijai.“</text:span></text:p>
      <text:p text:style-name="P127"><text:span text:style-name="T128">2.11</text:span><text:span text:style-name="T129">. nuo 2019 m. liepos 1 d. įsigalioja tokia šiuo nutarimu patvirtinto Aprašo 20 punkto redakcija:</text:span></text:p>
      <text:p text:style-name="P130"><text:span text:style-name="T131">„</text:span><text:span text:style-name="T132">20</text:span><text:span text:style-name="T133">. Tais atvejais, kai Taryba, gavusi listinguojamos energetikos įmonės informaciją, nurodytą kaip konfidencialią ir viešai neatskleistą, pagal teisės aktų reikalavimus privalo šią informaciją paviešinti, prieš skelbdama šią informaciją viešai, Taryba inform</text:span><text:span text:style-name="T134">uoja energetikos įmonę.“</text:span></text:p>
      <text:p text:style-name="P135"><text:span text:style-name="T136">2.12</text:span><text:span text:style-name="T137">. nuo 2019 m. liepos 1 d. įsigalioja tokia šiuo nutarimu patvirtinto Aprašo 22 punkto redakcija:</text:span></text:p>
      <text:p text:style-name="P138"><text:span text:style-name="T139">„</text:span><text:span text:style-name="T140">22</text:span><text:span text:style-name="T141">. Tarybos veiksmai ar neveikimas įgyvendinant Aprašą gali būti skundžiami teisės aktų nustatyta tvarka.“</text:span></text:p>
      <text:p text:style-name="P142"/>
      <text:p text:style-name="P143"/>
      <text:p text:style-name="P144"><text:span text:style-name="T145">Ko</text:span><text:span text:style-name="T146">misijos pirmininkas</text:span><text:span text:style-name="T147"><text:tab/></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text:span text:style-name="T160">PATVIRTINTA</text:span></text:p>
      <text:p text:style-name="P161">Valstybinės kainų ir energetikos kontrolės</text:p>
      <text:p text:style-name="P162">komisijos 2013 m. gruodžio 27 d. nutarimu</text:p>
      <text:p text:style-name="P163">Nr. O3-761</text:p>
      <text:p text:style-name="P164">(Valstybinės kainų ir energetikos</text:p>
      <text:p text:style-name="P165">kontrolės komisijos<text:s/></text:p>
      <text:p text:style-name="P166"><text:span text:style-name="T167">2019 m. <text:s text:c="15"/>d. nutarimo Nr. O3E- <text:s text:c="4"/>redakcija)</text:span></text:p>
      <text:p text:style-name="P168"/>
      <text:p text:style-name="P169"/>
      <text:p text:style-name="P170"><text:span text:style-name="T171">VIEŠAI SKELBIAMOS INFORMACIJOS TVARKOS APRAŠAS</text:span></text:p>
      <text:p text:style-name="P172"/>
      <text:p text:style-name="P173"><text:span text:style-name="T174">I</text:span><text:span text:style-name="T175"><text:s/>SKYRIUS</text:span></text:p>
      <text:p text:style-name="P176"><text:span text:style-name="T177">BENDROSIOS NUOSTATOS</text:span></text:p>
      <text:p text:style-name="P178"/>
      <text:p text:style-name="P179"><text:span text:style-name="T180">1</text:span><text:span text:style-name="T181">. Viešai skelbiamos informacijos tvarkos aprašas (toliau – Aprašas) reglamentuoja asmenų, vykdančių<text:s/></text:span><text:span text:style-name="T182">veiklą, kuriai reikalinga licencija, leidimas, ir (ar) kuriems taikomos valstybės reguliuojamos kainos, taip pat nepriklausomų šilumos gamintojų (toliau – Asmenys) ir Valstybinės kainų ir energetikos kontrolės komisijos (toliau – Komisija) viešai privalomo</text:span><text:span text:style-name="T183">s skelbti informacijos apie reguliuojamą veiklą reikalavimus.</text:span></text:p>
      <text:p text:style-name="P184"><text:span text:style-name="T185">2</text:span><text:span text:style-name="T186">. Šis Aprašas taikomas Komisijai ir Asmenims, vykdantiems reguliuojamą veiklą, išskyrus Aprašo 8 punkte nurodytiems Asmenims, kurie gamtines dujas perka arba parduoda tik gamtinių dujų birž</text:span><text:span text:style-name="T187">oje.</text:span></text:p>
      <text:p text:style-name="P188">3. Asmenų vieša (viešai skelbiama) informacija, jei Asmenų veiklą reglamentuojantys teisės aktai ir šis Aprašas nenurodo kitaip, skelbiama tokia tvarka:</text:p>
      <text:p text:style-name="P189">3.1. Asmenų interneto svetainėse, išskyrus atvejus, numatytus 4 punkte.</text:p>
      <text:p text:style-name="P190">3.2. per 5 darbo<text:s/>dienas nuo jos gavimo arba patvirtinimo ar pasikeitimo;</text:p>
      <text:p text:style-name="P191"><text:span text:style-name="T192">3.3</text:span><text:span text:style-name="T193">. pasikeitus reguliavimo apskaitos atskyrimo ir sąnaudų paskirstymo sistemos laisvos formos aprašui Asmenys jį viešai skelbia per 5 darbo dienas nuo pateikimo Komisijai termino pabaigos.</text:span></text:p>
      <text:p text:style-name="P194">4.<text:s/><text:span text:style-name="T195">Asmenų interneto svetainėse turi būti skelbiama tik aktuali ir teisinga Apraše nurodyta informacija lietuvių kalba. Asmenys, neturintys savo interneto svetainių, Apraše nurodytą informaciją skelbia savivaldybių, kurių teritorijose vykdo reguliuojamą ve</text:span><text:span text:style-name="T196">iklą, interneto svetainėse arba teikia prašymą viešai skelbti ir (ar) tikslinti informaciją Komisijai, kuri gautą informaciją paskelbia savo interneto svetainėje. Už prašyme viešai skelbti nurodytos informacijos pateikimą laiku ir teisingumą atsako Asmenys</text:span><text:span text:style-name="T197">, kurių informacija yra skelbiama. Komisija iš Asmenų gautą viešai skelbiamą informaciją paskelbia/atnaujina per 5 darbo dienas.<text:s/></text:span></text:p>
      <text:p text:style-name="P198"><text:span text:style-name="T199">5</text:span><text:span text:style-name="T200">. Kituose teisės aktuose gali būti nustatyti papildomi viešos informacijos skelbimo reikalavimai Asmenims.</text:span></text:p>
      <text:p text:style-name="P201"/>
      <text:p text:style-name="P202"><text:span text:style-name="T203">II</text:span><text:span text:style-name="T204"><text:s/>SKYR</text:span><text:span text:style-name="T205">IUS</text:span></text:p>
      <text:p text:style-name="P206"><text:span text:style-name="T207">ASMENŲ, VEIKIANČIŲ DUJŲ SEKTORIUJE, VIEŠAI SKELBIAMA INFORMACIJA</text:span></text:p>
      <text:p text:style-name="P208"/>
      <text:p text:style-name="P209"><text:span text:style-name="T210">PIRMASIS</text:span><text:span text:style-name="T211"><text:s/>SKIRSNIS<text:s/></text:span></text:p>
      <text:p text:style-name="P212"><text:span text:style-name="T213">ASMENŲ, TURINČIŲ GAMTINIŲ DUJŲ PERDAVIMO SISTEMOS OPERATORIAUS LICENCIJĄ, VIEŠAI SKELBIAMA INFORMACIJA</text:span></text:p>
      <text:p text:style-name="P214"/>
      <text:p text:style-name="P215"><text:span text:style-name="T216">6</text:span><text:span text:style-name="T217">. Asmuo, turintis gamtinių dujų perdavimo sistemos operatoriaus licenciją, vadovaudamasis Aprašo 3 punktu:<text:s/></text:span></text:p>
      <text:p text:style-name="P218"><text:span text:style-name="T219">6.1</text:span><text:span text:style-name="T220">. nuolat skelbia tokią informaciją:</text:span></text:p>
      <text:p text:style-name="P221"><text:span text:style-name="T222">6.1.1</text:span><text:span text:style-name="T223">. detalų teikiamų reguliuojamų paslaugų aprašymą, įvardijant visas teikiamas paslaugas, jų apibūdini</text:span><text:span text:style-name="T224">mą ir teikimo procedūrą;</text:span></text:p>
      <text:p text:style-name="P225"><text:span text:style-name="T226">6.1.2</text:span><text:span text:style-name="T227">. duomenis apie sistemų ir tinklų eksploatavimą, modernizavimą, plėtrą, faktines bei planuojamas (vienerių metų ir ilgesnio laikotarpio) investicijas į tinklų ir sistemų plėtrą;</text:span></text:p>
      <text:p text:style-name="P228"><text:span text:style-name="T229">6.1.3</text:span><text:span text:style-name="T230">. avarijos atveju – apie perdavimo<text:s/></text:span><text:span text:style-name="T231">sistemos operatoriaus eksploatavimo procedūras;</text:span></text:p>
      <text:p text:style-name="P232"><text:span text:style-name="T233">6.1.4</text:span><text:span text:style-name="T234">. atitinkamus duomenis apie apibendrintą prognozuojamą ir faktinę perdavimo pajėgumų pasiūlą bei paklausą;</text:span></text:p>
      <text:p text:style-name="P235"><text:span text:style-name="T236">6.1.5</text:span><text:span text:style-name="T237">. informaciją apie vamzdynų ir jungiamųjų vamzdynų prieinamumą bei jų naudojimą;</text:span></text:p>
      <text:p text:style-name="P238"><text:span text:style-name="T239">6.1.6</text:span><text:span text:style-name="T240">. taisykles, taikomas perdavimo sistemos operatoriui prekybai balansavimo dujomis gamtinių dujų biržoje;</text:span></text:p>
      <text:p text:style-name="P241"><text:span text:style-name="T242">6.2</text:span><text:span text:style-name="T243">. kartą per metus skelbia apibendrintą informaciją apie sudarytas dujų perdavimo sutartis;</text:span></text:p>
      <text:p text:style-name="P244"><text:span text:style-name="T245">6.3</text:span><text:span text:style-name="T246">. kartą per mėnesį,<text:s/></text:span><text:span text:style-name="T247">per 20 kalendorin</text:span><text:span text:style-name="T248">ių dienų po ataskaitinio mėnesio pabaigos,<text:s/></text:span><text:span text:style-name="T249">paskelbia<text:s/></text:span><text:span text:style-name="T250">paromis išdėstytą informaciją</text:span><text:span text:style-name="T251"><text:s/>apie atliktų balansavimo veiksmų, išlaidas, dažnumą ir apimtį, į</text:span><text:span text:style-name="T252">skaitant, bet neapsiribojant sistemos naudotojams priskirtus neigiamus ir teigiamus disbalanso kiekius, perda</text:span><text:span text:style-name="T253">vimo sistemos operatoriaus įsigytas balansavimo paslaugas, perdavimo sistemos operatoriaus įsigyjamus ir (ar) parduodamus gamtinių dujų kiekius vykdant sistemos techninį balansavimą, taip pat informaciją apie perdavimo sistemos operatoriaus neutralumo pini</text:span><text:span text:style-name="T254">gų srautus.</text:span></text:p>
      <text:p text:style-name="P255"><text:span text:style-name="T256">6.4</text:span><text:span text:style-name="T257">. kasdien skelbia:</text:span></text:p>
      <text:p text:style-name="P258"><text:span text:style-name="T259">6.4.1</text:span><text:span text:style-name="T260">. suteiktus ir antrinėje rinkoje perleistus abipusio srauto pajėgumus;</text:span></text:p>
      <text:p text:style-name="P261"><text:span text:style-name="T262">6.4.2</text:span><text:span text:style-name="T263">. planuotų ir neplanuotų nutraukimų kokybės rodiklius (nutraukimų skaičius ir trukmė). Informacija turi būti paskelbta už paskutini</text:span><text:span text:style-name="T264">us 5 metus.</text:span></text:p>
      <text:p text:style-name="P265"><text:span text:style-name="T266">6.4.3</text:span><text:span text:style-name="T267">. kitą informaciją, kuri būtina norint saugiai ir efektyviai naudotis perdavimo sistema.</text:span></text:p>
      <text:p text:style-name="P268"/>
      <text:p text:style-name="P269"><text:span text:style-name="T270">ANTRASIS</text:span><text:span text:style-name="T271"><text:s/>SKIRSNIS</text:span></text:p>
      <text:p text:style-name="P272"><text:span text:style-name="T273">ASMENŲ, TURINČIŲ GAMTINIŲ DUJŲ SKIRSTYMO OPERATORIAUS LICENCIJĄ, VIEŠAI SKELBIAMA INFORMACIJA</text:span></text:p>
      <text:p text:style-name="P274"/>
      <text:p text:style-name="P275"><text:span text:style-name="T276">7</text:span><text:span text:style-name="T277">. Asmuo, turintis</text:span><text:span text:style-name="T278"><text:s/>gamtinių dujų skirstymo operatoriaus licenciją, vadovaudamasis Aprašo 3 punktu:</text:span></text:p>
      <text:p text:style-name="P279"><text:span text:style-name="T280">7.1</text:span><text:span text:style-name="T281">. nuolat skelbia tokią informaciją:</text:span></text:p>
      <text:p text:style-name="P282"><text:span text:style-name="T283">7.1.1</text:span><text:span text:style-name="T284">. jeigu skirstymo operatorius vykdo garantinį tiekimą, garantinio tiekimo sąlygas, numatytas Gamtinių dujų tiekimo ir vartojimo</text:span><text:span text:style-name="T285"><text:s/>taisyklėse, patvirtintose Lietuvos Respublikos energetikos ministro 2014 m. spalio 10 d. įsakymu Nr. 1-248 „Dėl Gamtinių dujų tiekimo ir vartojimo taisyklių patvirtinimo“, kurių privalo laikytis visi pažeidžiami vartotojai nuo garantinio tiekimo pradžios<text:s/></text:span><text:span text:style-name="T286">(jei nepasirinko kitos tiekimo įmonės);</text:span></text:p>
      <text:p text:style-name="P287"><text:span text:style-name="T288">7.1.2</text:span><text:span text:style-name="T289">. detalų teikiamų reguliuojamų paslaugų aprašymą, įvardijant visas teikiamas paslaugas, jų apibūdinimą ir teikimo procedūrą;</text:span></text:p>
      <text:p text:style-name="P290"><text:span text:style-name="T291">7.1.3</text:span><text:span text:style-name="T292">. duomenis apie sistemų ir tinklų eksploatavimą, modernizavimą, plėtrą,<text:s/></text:span><text:span text:style-name="T293">faktines bei planuojamas (vienerių metų ir ilgesnio laikotarpio) investicijas į tinklų ir sistemų plėtrą.</text:span></text:p>
      <text:p text:style-name="P294"><text:span text:style-name="T295">7.2</text:span><text:span text:style-name="T296">. kartą per metus skelbia kitą informaciją, kuri būtina norint saugiai ir efektyviai naudotis skirstymo sistema.</text:span></text:p>
      <text:p text:style-name="P297"/>
      <text:p text:style-name="P298"><text:span text:style-name="T299">TREČIASIS</text:span><text:span text:style-name="T300"><text:s/>SKIRSNIS</text:span></text:p>
      <text:p text:style-name="P301"><text:span text:style-name="T302">ASMENŲ, TURINČIŲ GAMTINIŲ DUJŲ TIEKIMO LEIDIMĄ, VIEŠAI SKELBIAMA INFORMACIJA</text:span></text:p>
      <text:p text:style-name="P303"/>
      <text:p text:style-name="P304"><text:span text:style-name="T305">8</text:span><text:span text:style-name="T306">. Asmuo, turintis gamtinių dujų tiekimo leidimą, vadovaudamasis Aprašo 3 punktu:</text:span></text:p>
      <text:p text:style-name="P307"><text:span text:style-name="T308">8.1</text:span><text:span text:style-name="T309">. nuolat skelbia detalų teikiamų reguliuojamų paslaugų aprašymą, įvardijant visas teiki</text:span><text:span text:style-name="T310">amas paslaugas, jų apibūdinimą ir teikimo procedūrą;</text:span></text:p>
      <text:p text:style-name="P311"><text:span text:style-name="T312">8.2</text:span><text:span text:style-name="T313">. kartą per metus paskelbia reguliuojamų kainų ir tarifų struktūrą.</text:span></text:p>
      <text:p text:style-name="P314"/>
      <text:p text:style-name="P315"/>
      <text:p text:style-name="P316"/>
      <text:p text:style-name="P317"/>
      <text:p text:style-name="P318"><text:span text:style-name="T319">KETVIRTASIS</text:span><text:span text:style-name="T320"><text:s/>SKIRSNIS</text:span></text:p>
      <text:p text:style-name="P321"><text:span text:style-name="T322">ASMENŲ, TURINČIŲ SUSKYSTINTŲ GAMTINIŲ DUJŲ PAKARTOTINIO DUJINIMO LICENCIJĄ, VIEŠAI SKELBIAMA IN</text:span><text:span text:style-name="T323">FORMACIJA</text:span></text:p>
      <text:p text:style-name="P324"/>
      <text:p text:style-name="P325"><text:span text:style-name="T326">9</text:span><text:span text:style-name="T327">. Asmuo, turintis suskystintų gamtinių dujų (toliau – SGD) pakartotinio dujinimo licenciją, vadovaudamasis Aprašo 3 punktu:</text:span></text:p>
      <text:p text:style-name="P328"><text:span text:style-name="T329">9.1</text:span><text:span text:style-name="T330">. nuolat skelbia tokią informaciją:</text:span></text:p>
      <text:p text:style-name="P331"><text:span text:style-name="T332">9.1.1</text:span><text:span text:style-name="T333">. detalų teikiamų reguliuojamų paslaugų aprašymą, įvardijant visas<text:s/></text:span><text:span text:style-name="T334">teikiamas paslaugas, jų apibūdinimą ir teikimo procedūrą;</text:span></text:p>
      <text:p text:style-name="P335"><text:span text:style-name="T336">9.1.2</text:span><text:span text:style-name="T337">. standartines paslaugų teikimo (sutarčių) sąlygas;</text:span></text:p>
      <text:p text:style-name="P338"><text:span text:style-name="T339">9.1.3</text:span><text:span text:style-name="T340">. pertraukiamųjų pajėgumų naudojimo sąlygas;</text:span></text:p>
      <text:p text:style-name="P341"><text:span text:style-name="T342">9.1.4</text:span><text:span text:style-name="T343">. SGD sistemos priežiūros planą;</text:span></text:p>
      <text:p text:style-name="P344"><text:span text:style-name="T345">9.1.5</text:span><text:span text:style-name="T346">. atgabenamų SGD tvarkaraščio su</text:span><text:span text:style-name="T347">darymo principus ir tvarką;</text:span></text:p>
      <text:p text:style-name="P348"><text:span text:style-name="T349">9.1.6</text:span><text:span text:style-name="T350">. maksimalų ir minimalų pajėgumų faktinį suvartojimą per mėnesį;</text:span></text:p>
      <text:p text:style-name="P351"><text:span text:style-name="T352">9.1.7</text:span><text:span text:style-name="T353">. aplinkybes, kurios gali turėti įtakos sutartyje nustatytiems pajėgumams naudoti;</text:span></text:p>
      <text:p text:style-name="P354"><text:span text:style-name="T355">9.1.8</text:span><text:span text:style-name="T356">. SGD infrastruktūros bei jungiamųjų taškų su kitomis</text:span><text:span text:style-name="T357"><text:s/>sistemomis aprašymą;</text:span></text:p>
      <text:p text:style-name="P358"><text:span text:style-name="T359">9.1.9</text:span><text:span text:style-name="T360">. jei taikytina, galimų sankcijų skyrimo ar kompensavimo mechanizmų vartotojams taisykles;</text:span></text:p>
      <text:p text:style-name="P361"><text:span text:style-name="T362">9.1.10</text:span><text:span text:style-name="T363">. duomenis apie sistemų ir tinklų eksploatavimą, modernizavimą, plėtrą, faktines bei planuojamas (vienerių metų ir ilgesnio<text:s/></text:span><text:span text:style-name="T364">laikotarpio) investicijas į tinklų ir sistemų plėtrą;</text:span></text:p>
      <text:p text:style-name="P365"><text:span text:style-name="T366">9.2</text:span><text:span text:style-name="T367">. pasibaigus finansiniams metams, ne vėliau kaip iki einamųjų metų gegužės 1 d., paskelbia:</text:span></text:p>
      <text:p text:style-name="P368"><text:span text:style-name="T369">9.2.1</text:span><text:span text:style-name="T370">. SGD terminalo prijungimo prie magistralinio dujotiekio taške, minimalius ir maksimalius užpi</text:span><text:span text:style-name="T371">ldymo pajėgumus;</text:span></text:p>
      <text:p text:style-name="P372"><text:span text:style-name="T373">9.2.2</text:span><text:span text:style-name="T374">. gamtinių dujų patiekimo į gamtinių dujų perdavimo sistemą pajėgumų maksimalias ir minimalias ribas;</text:span></text:p>
      <text:p text:style-name="P375"><text:span text:style-name="T376">9.2.3</text:span><text:span text:style-name="T377">. gamtinių dujų patiekimo į gamtinių dujų perdavimo sistemą pajėgumus;</text:span></text:p>
      <text:p text:style-name="P378"><text:span text:style-name="T379">9.2.4</text:span><text:span text:style-name="T380">. plaukiojančiosios SGD saugyklos<text:s/></text:span><text:span text:style-name="T381">talpinimo iš atplaukusio dujovežio maksimalų laiko periodą SGD kroviniui iškrauti;</text:span></text:p>
      <text:p text:style-name="P382"><text:span text:style-name="T383">9.2.5</text:span><text:span text:style-name="T384">. metams į priekį skelbia ir, situacijai pasikeitus, atnaujina SGD terminalo priežiūros planus.</text:span></text:p>
      <text:p text:style-name="P385"/>
      <text:p text:style-name="P386"><text:span text:style-name="T387">PENKTASIS</text:span><text:span text:style-name="T388"><text:s/>SKIRSNIS</text:span></text:p>
      <text:p text:style-name="P389"><text:span text:style-name="T390">ASMENŲ, TURINČIŲ GAMTINIŲ DUJŲ LAIKYMO</text:span><text:span text:style-name="T391"><text:s/>LICENCIJĄ, VIEŠAI SKELBIAMA INFORMACIJA</text:span></text:p>
      <text:p text:style-name="P392"/>
      <text:p text:style-name="P393"><text:span text:style-name="T394">10</text:span><text:span text:style-name="T395">. Asmuo, turintis gamtinių dujų laikymo licenciją, vadovaudamasis Aprašo 3 punktu:</text:span></text:p>
      <text:p text:style-name="P396"><text:span text:style-name="T397">10.1</text:span><text:span text:style-name="T398">. nuolat skelbia ir, įvykus pasikeitimams, atnaujina tokią informaciją:</text:span></text:p>
      <text:p text:style-name="P399"><text:span text:style-name="T400">10.1.1</text:span><text:span text:style-name="T401">. prijungimo prie sistemų ir tinklų kai</text:span><text:span text:style-name="T402">nų struktūrą, sąlygas bei numatomus pakeitimus;</text:span></text:p>
      <text:p text:style-name="P403"><text:span text:style-name="T404">10.1.2</text:span><text:span text:style-name="T405">. duomenis apie sistemų ir tinklų eksploatavimą, modernizavimą, plėtrą, faktines bei planuojamas (vienerių metų ir ilgesnio laikotarpio) investicijas į tinklų ir sistemų plėtrą;</text:span></text:p>
      <text:p text:style-name="P406"><text:span text:style-name="T407">10.2</text:span><text:span text:style-name="T408">. kartą pe</text:span><text:span text:style-name="T409">r metus paskelbia kainų ir tarifų struktūrą.</text:span></text:p>
      <text:p text:style-name="P410"/>
      <text:p text:style-name="P411"><text:span text:style-name="T412">ŠEŠTATSIS SKIRSNIS</text:span></text:p>
      <text:p text:style-name="P413"><text:span text:style-name="T414">GAMTINIŲ DUJŲ GAVYBOS VEIKLĄ VYKDANČIŲ ĮMONIŲ, NUOSAVYBĖS TEISE VALDANČIŲ GAMTINIŲ DUJŲ GAVYBOS TINKLUS IR JAIS PADUODANČIŲ IŠGAUTAS GAMTINES DUJAS Į LIETUVOS GAMTINIŲ DUJŲ SISTEMAS, VI</text:span><text:span text:style-name="T415">EŠAI SKELBIAMA INFORMACIJA</text:span></text:p>
      <text:p text:style-name="P416"/>
      <text:p text:style-name="P417"><text:span text:style-name="T418">11</text:span><text:span text:style-name="T419">. Asmuo, vykdantis gamtinių dujų gavybos veiklą, nuosavybės teise valdantis gamtinių dujų gavybos tinklus ir jais disponuojantis išgautas gamtines dujas į Lietuvos gamtinių dujų sistemas, vadovaudamasis Aprašo 3 punktu:</text:span></text:p>
      <text:p text:style-name="P420"><text:span text:style-name="T421">11</text:span><text:span text:style-name="T422">.1</text:span><text:span text:style-name="T423">. nuolat skelbia tokią informaciją:</text:span></text:p>
      <text:p text:style-name="P424"><text:span text:style-name="T425">11.1.1</text:span><text:span text:style-name="T426">. prijungimo prie sistemų ir tinklų kainų struktūrą, sąlygas bei numatomus pakeitimus;</text:span></text:p>
      <text:p text:style-name="P427"><text:span text:style-name="T428">11.1.2</text:span><text:span text:style-name="T429">. detalų teikiamų reguliuojamų paslaugų aprašymą, įvardijant visas teikiamas paslaugas, jų apibūdinimą ir<text:s/></text:span><text:span text:style-name="T430">teikimo procedūrą;</text:span></text:p>
      <text:p text:style-name="P431"><text:span text:style-name="T432">11.1.3</text:span><text:span text:style-name="T433">. duomenis apie sistemų ir tinklų eksploatavimą, modernizavimą, plėtrą, faktines bei planuojamas (vienerių metų ir ilgesnio laikotarpio) investicijas į tinklų ir sistemų plėtrą;</text:span></text:p>
      <text:p text:style-name="P434"><text:span text:style-name="T435">11.2</text:span><text:span text:style-name="T436">. kartą per metus paskelbia ir, įvykus<text:s/></text:span><text:span text:style-name="T437">pasikeitimams, atnaujina reguliuojamų kainų ir tarifų struktūrą.</text:span></text:p>
      <text:p text:style-name="P438"/>
      <text:p text:style-name="P439"><text:span text:style-name="T440">III</text:span><text:span text:style-name="T441"><text:s/>SKYRIUS</text:span></text:p>
      <text:p text:style-name="P442"><text:span text:style-name="T443">ASMENŲ, VEIKIANČIŲ ŠILUMOS SEKTORIUJE, VIEŠAI SKELBIAMA INFORMACIJA</text:span></text:p>
      <text:p text:style-name="P444"/>
      <text:p text:style-name="P445"><text:span text:style-name="T446">PIRMASIS</text:span><text:span text:style-name="T447"><text:s/>SKIRSNIS</text:span></text:p>
      <text:p text:style-name="P448"><text:span text:style-name="T449">ASMENŲ, TURINČIŲ ŠILUMOS TIEKIMO LICENCIJĄ, VIEŠAI SKELBIAMA INFORMACIJA</text:span></text:p>
      <text:p text:style-name="P450"/>
      <text:p text:style-name="P451"><text:span text:style-name="T452">12</text:span><text:span text:style-name="T453">. Asmuo, turintis šilumos tiekimo licenciją, vadovaudamasis Aprašo 3 punktu:</text:span></text:p>
      <text:p text:style-name="P454"><text:span text:style-name="T455">12.1</text:span><text:span text:style-name="T456">. nuolat skelbia tokią informaciją:</text:span></text:p>
      <text:p text:style-name="P457"><text:span text:style-name="T458">12.1.1</text:span><text:span text:style-name="T459">. teikiamų paslaugų aprašymą;</text:span></text:p>
      <text:p text:style-name="P460"><text:span text:style-name="T461">12.1.2</text:span><text:span text:style-name="T462">. paslaugų teikimo atnaujinimo ir nutraukimo bei sutarties sudarymo, pratęsimo ir nut</text:span><text:span text:style-name="T463">raukimo sąlygas;</text:span></text:p>
      <text:p text:style-name="P464"><text:span text:style-name="T465">12.1.3</text:span><text:span text:style-name="T466">. numatomus paslaugų tiekimo sutarčių sąlygų pasikeitimus;</text:span></text:p>
      <text:p text:style-name="P467"><text:span text:style-name="T468">12.1.4</text:span><text:span text:style-name="T469">. informaciją apie vartotojų ir/arba sistemos naudotojų teises bei skundų nagrinėjimą;</text:span></text:p>
      <text:p text:style-name="P470"><text:span text:style-name="T471">12.1.5</text:span><text:span text:style-name="T472">. naudojamą Reguliavimo apskaitos atskyrimo ir sąnaudų paskirst</text:span><text:span text:style-name="T473">ymo sistemos laisvos formos aprašą.<text:s/></text:span></text:p>
      <text:p text:style-name="P474"><text:span text:style-name="T475">12.2</text:span><text:span text:style-name="T476">. kartą per metus paskelbia tokią informaciją:</text:span></text:p>
      <text:p text:style-name="P477"><text:span text:style-name="T478">12.2.1</text:span><text:span text:style-name="T479">.<text:s/></text:span><text:span text:style-name="T480">duomenis apie veiklos pajamas;</text:span></text:p>
      <text:p text:style-name="P481"><text:span text:style-name="T482">12.2.2</text:span><text:span text:style-name="T483">.<text:s/></text:span><text:span text:style-name="T484">duomenis apie atliktus pastato šildymo ir karšto vandens sistemos eksploatavimo darbus.</text:span></text:p>
      <text:p text:style-name="P485"/>
      <text:p text:style-name="P486"><text:span text:style-name="T487">ANTRASIS</text:span><text:span text:style-name="T488"><text:s/>SKIRSNIS</text:span></text:p>
      <text:p text:style-name="P489"><text:span text:style-name="T490">KARŠTO VANDENS TIEKĖJŲ VIEŠAI SKELBIAMA INFORMACIJA</text:span></text:p>
      <text:p text:style-name="P491"/>
      <text:p text:style-name="P492"><text:span text:style-name="T493">13</text:span><text:span text:style-name="T494">. Karšto vandens tiekėjas, vadovaudamasis Aprašo 3 punktu, nuolat skelbia tokią informaciją:</text:span></text:p>
      <text:p text:style-name="P495"><text:span text:style-name="T496">13.1</text:span><text:span text:style-name="T497">. teikiamų paslaugų aprašymą;</text:span></text:p>
      <text:p text:style-name="P498"><text:span text:style-name="T499">13.2</text:span><text:span text:style-name="T500">. naudojamą Reguliavimo apskaitos atskyrimo ir<text:s/></text:span><text:span text:style-name="T501">sąnaudų paskirstymo sistemos laisvos formos aprašą.</text:span></text:p>
      <text:p text:style-name="P502"/>
      <text:p text:style-name="P503"><text:span text:style-name="T504">TREČIASIS</text:span><text:span text:style-name="T505"><text:s/>SKIRSNIS</text:span></text:p>
      <text:p text:style-name="P506"><text:span text:style-name="T507">REGULIUOJAMŲ NEPRIKLAUSOMŲ ŠILUMOS GAMINTOJŲ VIEŠAI SKELBIAMA INFORMACIJA</text:span></text:p>
      <text:p text:style-name="P508"/>
      <text:p text:style-name="P509"><text:span text:style-name="T510">14</text:span><text:span text:style-name="T511">. Reguliuojamas nepriklausomas šilumos gamintojas vadovaudamasis Aprašo 3 punktu nuolat skelbia</text:span><text:span text:style-name="T512"><text:s/>naudojamą Reguliavimo apskaitos atskyrimo ir sąnaudų paskirstymo sistemos laisvos formos aprašą.</text:span></text:p>
      <text:p text:style-name="P513"/>
      <text:p text:style-name="P514"/>
      <text:p text:style-name="P515"/>
      <text:p text:style-name="P516"/>
      <text:p text:style-name="P517"/>
      <text:p text:style-name="P518"/>
      <text:p text:style-name="P519"/>
      <text:p text:style-name="Normal"/>
      <text:p text:style-name="P520"><text:span text:style-name="T521">IV</text:span><text:span text:style-name="T522"><text:s/>SKYRIUS</text:span></text:p>
      <text:p text:style-name="P523"><text:span text:style-name="T524">ENERGIJOS IŠTEKLIŲ BIRŽOS OPERATORIAUS IR GAMTINIŲ DUJŲ BIRŽOS OPERATORIAUS VIEŠAI SKELBIAMA INFORMACIJA</text:span></text:p>
      <text:p text:style-name="P525"/>
      <text:p text:style-name="P526"><text:span text:style-name="T527">PIRMASIS</text:span><text:span text:style-name="T528"><text:s/>SKIRSNIS</text:span></text:p>
      <text:p text:style-name="P529"><text:span text:style-name="T530">ASMENŲ, TURINČIŲ ENERGIJOS IŠTEKLIŲ BIRŽOS OPERATORIAUS LICENCIJĄ, VIEŠAI SKELBIAMA INFORMACIJA</text:span></text:p>
      <text:p text:style-name="P531"/>
      <text:p text:style-name="P532"><text:span text:style-name="T533">15</text:span><text:span text:style-name="T534">. Asmuo, turintis energijos išteklių biržos operatoriaus licenciją,<text:s/></text:span><text:span text:style-name="T535">vadovaudamasis Aprašo 3 punktu,<text:s/></text:span><text:span text:style-name="T536">nuolat skelbia tokią informaciją</text:span>:</text:p>
      <text:p text:style-name="P537"><text:span text:style-name="T538">15.1</text:span><text:span text:style-name="T539">.<text:s/></text:span><text:span text:style-name="T540">apibendrintus statistinius savaitės ir mėnesio prekybos biržoje duomenis apie perkamus ir parduodamus atskirų biokuro rūšių kiekius ir kainas;</text:span></text:p>
      <text:p text:style-name="P541"><text:span text:style-name="T542">15.2</text:span><text:span text:style-name="T543">. likus ne mažiau kaip 1 savaitei informaciją apie vieno ar kelių produktų prekybos energijos išteklių bi</text:span><text:span text:style-name="T544">ržoje sustabdymą.<text:s/></text:span></text:p>
      <text:p text:style-name="P545"/>
      <text:p text:style-name="P546"><text:span text:style-name="T547">ANTRASIS</text:span><text:span text:style-name="T548"><text:s/>SKIRSNIS</text:span></text:p>
      <text:p text:style-name="P549"><text:span text:style-name="T550">ASMENŲ, TURINČIŲ GAMTINIŲ DUJŲ BIRŽOS OPERATORIAUS LICENCIJĄ, VIEŠAI SKELBIAMA INFORMACIJA</text:span></text:p>
      <text:p text:style-name="P551"/>
      <text:p text:style-name="P552"><text:span text:style-name="T553">16</text:span><text:span text:style-name="T554">. Asmuo, turintis gamtinių dujų biržos operatoriaus licenciją, vadovaudamasis Aprašo 3 punktu, nuolat skelbia ir</text:span><text:span text:style-name="T555">, įvykus pasikeitimams, atnaujina statistinę dienos, savaitės ir mėnesio informaciją apie perkamų ir parduodamų gamtinių dujų kiekius bei kainas.</text:span></text:p>
      <text:p text:style-name="Normal"/>
      <text:p text:style-name="P556"><text:span text:style-name="T557">V</text:span><text:span text:style-name="T558"><text:s/>SKYRIUS</text:span></text:p>
      <text:p text:style-name="P559"><text:span text:style-name="T560">KOMISIJOS VIEŠAI SKELBIAMOS INFORMACIJOS SKELBIMO MASTAS, TVARKA IR SĄLYGOS</text:span></text:p>
      <text:p text:style-name="P561"/>
      <text:p text:style-name="P562"><text:span text:style-name="T563">17</text:span><text:span text:style-name="T564">. Komisi</text:span><text:span text:style-name="T565">ja, neatskleisdama informacijos, kuri laikoma komercine (gamybine) ar profesine paslaptimi, apie atskirus rinkos dalyvius ar atskirus sandorius, Komisijos interneto svetainėje skelbia informaciją, padedančią užtikrinti rinkos skaidrumą, konkurencingumą ir<text:s/></text:span><text:span text:style-name="T566">kontrolę.</text:span></text:p>
      <text:p text:style-name="P567"><text:span text:style-name="T568">18</text:span><text:span text:style-name="T569">. Komisija savo interneto svetainėje:</text:span></text:p>
      <text:p text:style-name="P570"><text:span text:style-name="T571">18.1</text:span><text:span text:style-name="T572">.<text:s/></text:span><text:span text:style-name="T573">nuolat skelbia ir, įvykus pasikeitimams, atnaujina tokią informaciją:</text:span></text:p>
      <text:p text:style-name="P574"><text:span text:style-name="T575">18.1.1</text:span><text:span text:style-name="T576">. licencijuojamos ar leidimais reguliuojamos veiklos paslaugų kainas, gamtinių dujų tarifus buitiniams vartotojams;</text:span></text:p>
      <text:p text:style-name="P577"><text:span text:style-name="T578">18.1.2</text:span><text:span text:style-name="T579">. atsiskaitomųjų karšto vandens apskaitos prietaisų aptarnavimo mokesčius;</text:span></text:p>
      <text:p text:style-name="P580"><text:span text:style-name="T581">18.1.3</text:span><text:span text:style-name="T582">. gamtinių dujų ir elektros energetikos sektoriaus perdavimo sistemos operatoriaus ir skirstymo sistemos operatoriaus dešimties metų tinklo plėtros plano įgyvend</text:span><text:span text:style-name="T583">inimo vertinimo rezultatus;</text:span></text:p>
      <text:p text:style-name="P584"><text:span text:style-name="T585">18.1.4</text:span><text:span text:style-name="T586">. tais atvejais, kai Komisija atlieka gerą praktinį pavyzdį turinčių Lietuvos ir/ar Europos Sąjungos šalių palyginamų ar analogiškų gamtinių dujų įmonių lyginamąją analizę, ji skelbiama Komisijos tinklalapyje ne vėliau</text:span><text:span text:style-name="T587"><text:s/>kaip prieš savaitę iki reguliuojamų kainų gamtinių dujų sektoriuje nustatymo;</text:span></text:p>
      <text:p text:style-name="P588"><text:span text:style-name="T589">18.1.5</text:span><text:span text:style-name="T590">. nepriklausomų šilumos gamintojų sąrašą, informaciją apie nepriklausomų šilumos gamintojų pripažinimą ar nepripažinimą nereguliuojamais;</text:span></text:p>
      <text:p text:style-name="P591"><text:span text:style-name="T592">18.1.6</text:span><text:span text:style-name="T593">. Komisijos nustaty</text:span><text:span text:style-name="T594">tus alternatyvaus šilumos šaltinio techninius-ekonominius rodiklius;</text:span></text:p>
      <text:p text:style-name="P595"><text:span text:style-name="T596">18.1.7</text:span><text:span text:style-name="T597">. maksimalias šilumos suvartojimo normas daugiabučių namų butams ir kitoms patalpoms šildyti;</text:span></text:p>
      <text:p text:style-name="P598"><text:span text:style-name="T599">18.1.8</text:span><text:span text:style-name="T600">. biodujų supirkimo į gamtinių dujų sistemas tarifus ateinantiems kalendoriniams<text:s/></text:span><text:soft-page-break/><text:span text:style-name="T601">metams ne vėliau kaip prieš mėnesį iki jų taikymo pradžios;<text:s/></text:span></text:p>
      <text:p text:style-name="P602"><text:span text:style-name="T603">18.1.9</text:span><text:span text:style-name="T604">. gamtinių dujų ir elektros energijos tarifų struktūrą;</text:span></text:p>
      <text:p text:style-name="P605"><text:span text:style-name="T606">18.1.10</text:span><text:span text:style-name="T607">. kartą per metus suderintus prijungi</text:span><text:span text:style-name="T608">mo prie gamtinių dujų sistemos įkainius;</text:span></text:p>
      <text:p text:style-name="P609"><text:span text:style-name="T610">18.1.11</text:span><text:span text:style-name="T611">. kasmet apibendrintą informaciją apie per ataskaitinius metus iš vartotojų gautus skundus, prašymus ir paklausimus;</text:span></text:p>
      <text:p text:style-name="P612"><text:span text:style-name="T613">18.1.12</text:span><text:span text:style-name="T614">. pusmetines gamtinių dujų ir elektros energetikos rinkos rinkų stebėsenos a</text:span><text:span text:style-name="T615">taskaitas;</text:span></text:p>
      <text:p text:style-name="P616"><text:span text:style-name="T617">18.1.13</text:span><text:span text:style-name="T618">. metinę gamtinių dujų tranzito per Lietuvos Respublikos teritoriją srautų stebėsenos ataskaitą;</text:span></text:p>
      <text:p text:style-name="P619"><text:span text:style-name="T620">18.1.14</text:span><text:span text:style-name="T621">. ketvirtines energijos išteklių rinkos stebėsenos ataskaitas;</text:span></text:p>
      <text:p text:style-name="P622"><text:span text:style-name="T623">18.1.15</text:span><text:span text:style-name="T624">. du kartus per metus gamtinių dujų kainų buitiniams</text:span><text:span text:style-name="T625"><text:s/>vartotojams palyginimą Baltijos ir Europos šalyse.</text:span></text:p>
      <text:p text:style-name="P626"><text:span text:style-name="T627">18.2</text:span><text:span text:style-name="T628">. kartą per mėnesį paskelbia ir, įvykus pasikeitimams, atnaujina tokią informaciją:</text:span></text:p>
      <text:p text:style-name="P629"><text:span text:style-name="T630">18.2.1</text:span><text:span text:style-name="T631">. atnaujintą informaciją apie šilumos ir karšto vandens kainas bei jų struktūrą, reguliuojamų neprikla</text:span><text:span text:style-name="T632">usomų šilumos gamintojų šilumos gamybos, geriamojo vandens tiekimo, nuotekų tvarkymo bei pardavimo kainas, paviršinių nuotekų tvarkymo kainas;</text:span></text:p>
      <text:p text:style-name="P633"><text:span text:style-name="T634">18.2.2</text:span><text:span text:style-name="T635">. atnaujintus duomenis apie šilumos tiekėjų ir reguliuojamų nepriklausomų šilumos gamintojų taikomas<text:s/></text:span><text:span text:style-name="T636">nepadengtų kuro sąnaudų ar papildomai gautų pajamų dedamąsias;</text:span></text:p>
      <text:p text:style-name="P637"><text:span text:style-name="T638">18.2.3</text:span><text:span text:style-name="T639">. kiekvieną mėnesį importuojamų į Lietuvą gamtinių dujų vidutinę mėnesio kainą.</text:span></text:p>
      <text:p text:style-name="P640"><text:span text:style-name="T641">19</text:span><text:span text:style-name="T642">. Komisijai kituose teisės aktuose gali būti nustatyti papildomi reikalavimai viešai skelbiam</text:span><text:span text:style-name="T643">ai informacijai.</text:span></text:p>
      <text:p text:style-name="P644"><text:span text:style-name="T645">20</text:span><text:span text:style-name="T646">. Tais atvejais, kai Komisija, gavusi listinguojamos energetikos įmonės informaciją, nurodytą kaip konfidencialią ir viešai neatskleistą, pagal teisės aktų reikalavimus privalo šią informaciją paviešinti, prieš skelbdama šią informac</text:span><text:span text:style-name="T647">iją viešai, Komisija informuoja energetikos įmonę.</text:span></text:p>
      <text:p text:style-name="P648"/>
      <text:p text:style-name="P649"><text:span text:style-name="T650">VI</text:span><text:span text:style-name="T651"><text:s/>SKYRIUS</text:span></text:p>
      <text:p text:style-name="P652"><text:span text:style-name="T653">BAIGIAMOSIOS NUOSTATOS</text:span></text:p>
      <text:p text:style-name="P654"/>
      <text:p text:style-name="P655"><text:span text:style-name="T656">21</text:span><text:span text:style-name="T657">. Asmenys, pažeidę Aprašo nuostatas, atsako teisės aktų nustatyta tvarka.</text:span></text:p>
      <text:p text:style-name="P658"><text:span text:style-name="T659">22</text:span><text:span text:style-name="T660">. Komisijos veiksmai ar neveikimas įgyvendinant Aprašą gali būti skundžiami t</text:span><text:span text:style-name="T661">eisės aktų nustatyta tvarka.</text:span></text:p>
      <text:p text:style-name="P662"><text:span text:style-name="T6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A</dc:title>
    <meta:initial-creator>violeta</meta:initial-creator>
    <dc:creator>adlibuser</dc:creator>
    <meta:creation-date>2019-05-22T06:01:00Z</meta:creation-date>
    <dc:date>2019-05-22T06:01:00Z</dc:date>
    <meta:print-date>2019-03-18T19:47:00Z</meta:print-date>
    <meta:template xlink:href="Normal.dotm" xlink:type="simple"/>
    <meta:editing-cycles>2</meta:editing-cycles>
    <meta:editing-duration>PT0S</meta:editing-duration>
    <meta:user-defined meta:name="display_urn:schemas-microsoft-com:office:office#Editor">Agnė Dusevičienė</meta:user-defined>
    <meta:user-defined meta:name="xd_Signature"/>
    <meta:user-defined meta:name="xd_ProgID"/>
    <meta:user-defined meta:name="display_urn:schemas-microsoft-com:office:office#Author">Agnė Dusevičienė</meta:user-defined>
    <meta:user-defined meta:name="Order">76800.0000000000</meta:user-defined>
    <meta:user-defined meta:name="TemplateUrl"/>
    <meta:document-statistic meta:page-count="8" meta:paragraph-count="214" meta:word-count="2597" meta:character-count="20776" meta:row-count="766" meta:non-whitespace-character-count="18393"/>
  </office:meta>
</office:document-meta>
</file>