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line-height="150%" fo:text-indent="5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end" fo:line-height="150%" fo:text-indent="0.787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text-align="center" fo:line-height="115%" fo:margin-left="3in" fo:text-indent="-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margin-right="0.0979in" fo:text-indent="0.7875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fo:font-size="13pt" style:font-size-asian="13pt"/>
    </style:style>
    <style:style style:name="T69" style:parent-style-name="DefaultParagraphFont" style:family="text">
      <style:text-properties fo:font-size="13pt" style:font-size-asian="13pt"/>
    </style:style>
    <style:style style:name="T70" style:parent-style-name="DefaultParagraphFont" style:family="text">
      <style:text-properties fo:font-size="13pt" style:font-size-asian="13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margin-right="0.0979in" fo:text-indent="0.7875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font-size="13pt" style:font-size-asian="13pt"/>
    </style:style>
    <style:style style:name="T74" style:parent-style-name="DefaultParagraphFont" style:family="text">
      <style:text-properties fo:font-size="13pt" style:font-size-asian="13pt"/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margin-right="0.0979in" fo:text-indent="0.787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P93" style:parent-style-name="Normal" style:family="paragraph">
      <style:paragraph-properties fo:text-align="justify" fo:line-height="115%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/>
      <text:p text:style-name="P26"/>
      <text:p text:style-name="P27">Projektas</text:p>
      <text:p text:style-name="P28"/>
      <text:p text:style-name="P29">PRIENŲ RAJONO SAVIVALDYBĖS TARYBA</text:p>
      <text:p text:style-name="P30"/>
      <text:p text:style-name="P31">Sprendimas</text:p>
      <text:p text:style-name="P32">DĖL NEKILNOJAMOJO TURTO PERDAVIMO VALDYTI, NAUDOTI IR DISPONUOTI JUO PATIKĖJIMO TEISE<text:s/></text:p>
      <text:p text:style-name="P33"/>
      <text:p text:style-name="P34">2021 m. vasario <text:s text:c="7"/>d. Nr. T1-</text:p>
      <text:p text:style-name="P35">Prienai</text:p>
      <text:p text:style-name="P36"/>
      <text:p text:style-name="P37"><text:span text:style-name="T38">Vadovaudamasi Lietuvos Respublikos vietos savivaldos įstatymo 16 straipsnio 2 dalies 26 punktu, Lietuvos Respublikos valstybės ir savivaldybių turto valdymo, naudojimo ir disponavimo juo įstatymo 12 straipsnio 1 ir 2 dalimis,<text:s/></text:span>Prienų rajono savivaldybės turto perdavimo valdyti, naudoti ir disponuoti juo patikėjimo teise tvarkos aprašo, patvirtinto Prienų rajono savivaldybės tarybos <text:s text:c="18"/>2020 m. vasario 27 d. sprendimu Nr. T3-38 „<text:span text:style-name="T39">Dėl Prienų rajono savivaldybės<text:s/></text:span>turto perdavimo valdyti, naudoti ir<text:s/>disponuoti juo patikėjimo teise tvarkos aprašo patvirtinimo<text:span text:style-name="T40">“, 6.2.2 papunkčiu ir atsižvelgdama į Prienų r. Šilavoto pagrindinės mokyklos 2021-01-22 raštą Nr. D3-5, Prienų Justino Marcinkevičiaus viešosios bibliotekos 2021-01-22 raštą Nr. IS-6, Prienų rajon</text:span><text:span text:style-name="T41">o savivaldybės taryba <text:s text:c="4"/>n u s p r e n d ž i a :</text:span></text:p>
      <text:p text:style-name="P42"><text:span text:style-name="T43">1</text:span><text:span text:style-name="T44">.</text:span><text:span text:style-name="T45"><text:tab/>Perduoti Prienų rajono savivaldybės administracijai (į. k. 288742590) valdyti, naudoti ir disponuoti patikėjimo teise šį Prienų rajono savivaldybei nuosavybės teise priklausantį nekilnojamąjį turtą:</text:span></text:p>
      <text:p text:style-name="P46"><text:span text:style-name="T47">1.</text:span><text:span text:style-name="T48">1</text:span><text:span text:style-name="T49">.</text:span><text:span text:style-name="T50"><text:tab/>Prienų r. Šilavoto pagrindinės mokyklos patikėjimo teise valdomas negyvenamąsias patalpas – mokyklos patalpas (nekilnojamojo turto kadastro ir registro duomenų byloje pastatas pažymėtas 1C2p, unik. Nr. 6997-5008-2017:0004, registro Nr. 20/194908), esa</text:span><text:span text:style-name="T51">nčias Mokyklos g. 6-1, Jiestrakio k., Šilavoto sen., Prienų r. sav.;</text:span></text:p>
      <text:p text:style-name="P52"><text:span text:style-name="T53">1.2</text:span><text:span text:style-name="T54">.</text:span><text:span text:style-name="T55"><text:tab/>Prienų Justino Marcinkevičiaus viešosios bibliotekos patikėjimo teise valdomas negyvenamąsias patalpas (nekilnojamojo turto kadastro ir registro duomenų byloje pastatas pažymėtas</text:span><text:span text:style-name="T56"><text:s/>1C1p, unik. Nr. 6998-2002-5020, registro Nr.<text:s/></text:span><text:span text:style-name="T57">20/189176), esančias Lankų g. 1, Vėžionių k., Jiezno sen., Prienų r. sav.</text:span></text:p>
      <text:p text:style-name="P58"><text:span text:style-name="T59">2</text:span><text:span text:style-name="T60">.</text:span><text:span text:style-name="T61"><text:tab/>Įpareigoti:</text:span></text:p>
      <text:p text:style-name="P62"><text:span text:style-name="T63">2.1</text:span><text:span text:style-name="T64">.</text:span><text:span text:style-name="T65"><text:tab/>Prienų r. Šilavoto pagrindinės mokyklos direktorių parengti sprendimo 1.1 papunktyje nurodyto turto perdavim</text:span><text:span text:style-name="T66">o–priėmimo aktą;</text:span></text:p>
      <text:p text:style-name="P67"><text:span text:style-name="T68">2.2</text:span><text:span text:style-name="T69">.</text:span><text:span text:style-name="T70"><text:tab/></text:span><text:span text:style-name="T71">Prienų Justino Marcinkevičiaus viešosios bibliotekos direktorių parengti sprendimo 1.2 papunktyje nurodyto turto perdavimo–priėmimo aktą.</text:span></text:p>
      <text:p text:style-name="P72"><text:span text:style-name="T73">3</text:span><text:span text:style-name="T74">.</text:span><text:span text:style-name="T75"><text:tab/></text:span><text:span text:style-name="T76">Įgalioti Prienų rajono savivaldybės administracijos direktorių pasirašyti sprendimo</text:span><text:span text:style-name="T77"><text:s/>1 punkte nurodyto turto perdavimo–priėmimo</text:span><text:span text:style-name="T78"><text:s/></text:span><text:span text:style-name="T79">aktus.</text:span></text:p>
      <text:p text:style-name="P80"><text:span text:style-name="T81">Šis sprendimas per vieną mėnesį nuo jo paskelbimo ar įteikimo dienos gali būti skundžiamas Lietuvos Respublikos administracinių bylų teisenos įstatymo nustatyta tvarka Lietuvos Respublikos administracinių<text:s/></text:span><text:span text:style-name="T82">ginčų komisijos Kauno apygardos skyriui (</text:span><text:span text:style-name="T83">Laisvės al. 36, Kaunas</text:span><text:span text:style-name="T84">) arba Regionų apygardos administraciniam teismui bet kuriuose teismo rūmuose (Šiaulių rūmai, Dvaro g. 80, Šiauliai; Panevėžio rūmai,</text:span><text:span text:style-name="T85"><text:s/></text:span><text:span text:style-name="T86">Respublikos g. 62, Panevėžys; Klaipėdos rūmai,</text:span><text:span text:style-name="T87"><text:s/></text:span><text:span text:style-name="T88">Galinio<text:s/></text:span><text:span text:style-name="T89">Pylimo g. 9, Klaipėda; Kauno rūmai,</text:span><text:span text:style-name="T90"><text:s/></text:span><text:span text:style-name="T91">A. Mickevičiaus g. 8A, Kaunas).</text:span></text:p>
      <text:p text:style-name="P92"/>
      <text:p text:style-name="P93"/>
      <text:p text:style-name="P94"><text:span text:style-name="T95">Savivaldybės mera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02-17T11:59:00Z</meta:creation-date>
    <dc:date>2021-02-17T11:59:00Z</dc:date>
    <meta:print-date>2020-03-03T11:2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6" meta:character-count="2849" meta:row-count="65" meta:non-whitespace-character-count="2472"/>
  </office:meta>
</office:document-meta>
</file>