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line-height="107%" fo:margin-right="-0.5916in" style:page-number="1"/>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language="en" fo:country="US"/>
    </style:style>
    <style:style style:name="TableCell18" style:family="table-cell">
      <style:table-cell-properties fo:border="none" fo:padding-top="0in" fo:padding-left="0.075in" fo:padding-bottom="0in" fo:padding-right="0.075in"/>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fo:text-indent="0.5909in"/>
      <style:text-properties fo:font-weight="bold" style:font-weight-asian="bold" fo:text-transform="uppercase"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background-color="#FFFF00"/>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1.7722in" fo:text-indent="-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margin-bottom="0.1111in" fo:line-height="107%"/>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6"/>
            <text:p text:style-name="P17"/>
          </table:table-cell>
          <table:table-cell table:style-name="TableCell18">
            <text:p text:style-name="Normal"/>
          </table:table-cell>
          <table:table-cell table:style-name="TableCell19">
            <text:p text:style-name="P20">Projektas Nr. XIIIP-4278(2)</text:p>
          </table:table-cell>
        </table:table-row>
      </table:table>
      <text:p text:style-name="P21"/>
      <text:p text:style-name="P22"><text:span text:style-name="T23">LIETUVOS RESPUBLIKOS</text:span></text:p>
      <text:p text:style-name="P24"><text:span text:style-name="T25">SAUGAUS EISMO AUTOMOBILIŲ KELIAIS ĮSTATYMO</text:span><text:span text:style-name="T26"><text:s/>NR. VIII-2043</text:span></text:p>
      <text:p text:style-name="P27"><text:span text:style-name="T28">1, 2, 20 IR 27 STRAIPSNIŲ PAKEITIMO IR<text:s/></text:span><text:span text:style-name="T29">ĮSTATYMO PAPILDYMO 27</text:span><text:span text:style-name="T30">3</text:span><text:span text:style-name="T31"> STRAIPSNIU</text:span><text:span text:style-name="T32"><text:s/></text:span></text:p>
      <text:p text:style-name="P33"><text:span text:style-name="T34">ĮSTATYMAS</text:span></text:p>
      <text:p text:style-name="P35"/>
      <text:p text:style-name="P36">2020 m.<text:tab/>d. Nr.</text:p>
      <text:p text:style-name="P37">Vilnius</text:p>
      <text:p text:style-name="P38"/>
      <text:p text:style-name="P39"><text:span text:style-name="T40">1</text:span><text:span text:style-name="T41"> straipsnis.<text:s/></text:span><text:span text:style-name="T42">1 straipsnio<text:s/></text:span><text:span text:style-name="T43">pakeitimas</text:span></text:p>
      <text:p text:style-name="P44"><text:span text:style-name="T45">Pakeisti 1<text:s/></text:span><text:span text:style-name="T46">straipsnio 1 dalį ir ją išdėstyti taip:</text:span></text:p>
      <text:p text:style-name="P47"><text:span text:style-name="T48">„</text:span><text:span text:style-name="T49">1</text:span><text:span text:style-name="T50">. Šis įstatymas nustato eismo saugumo automobilių keliais Lietuvos Respublikoje teisinius pagrindus, valstybės ir savivaldybių institucijų ir įstaigų pareigas įgyvendinant saugaus eismo<text:s/></text:span><text:span text:style-name="T51">politiką, eismo dalyvių mokymą, pagrindines eismo dalyvių, transporto priemonių savininkų ir valdytojų, už kelių priežiūrą atsakingų asmenų, policijos, muitinės pareigūnų ir kitų tikrinančių pareigūnų teises ir pareigas, taip pat pagrindinius su transporto</text:span><text:span text:style-name="T52"><text:s/>priemonių technine būkle, techninės būklės tikrinimu, transporto priemonių registravimu, valdymu, duomenų viešu skelbimu susijusius reikalavimus, eismo saugumo reikalavimus keliams, siekiant apsaugoti eismo dalyvių ir kitų asmenų gyvybę, sveikatą ir turtą</text:span><text:span text:style-name="T53">, gerinti transporto ir pėsčiųjų eismo sąlyga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pildyti 2 straipsnį 75¹ dalimi:</text:span></text:p>
      <text:p text:style-name="P62"><text:span text:style-name="T63">„</text:span><text:span text:style-name="T64">75¹.</text:span><text:span text:style-name="T65"><text:s/></text:span><text:span text:style-name="T66">Transporto priemonės markė</text:span><text:span text:style-name="T67"><text:s/></text:span><text:span text:style-name="T68">–<text:s/></text:span><text:span text:style-name="T69">transporto priemonės gamintojo pavadinimas arba jo prekių ženklas, kuriuo žymimos</text:span><text:span text:style-name="T70"><text:s/>to gamintojo prekės, siekiant išskirti jas iš kitų gamintojų prekių.“</text:span></text:p>
      <text:p text:style-name="P71"><text:span text:style-name="T72">2</text:span><text:span text:style-name="T73">.</text:span><text:span text:style-name="T74"><text:s/></text:span><text:span text:style-name="T75">Papildyti 2 straipsnį 77¹ dalimi:</text:span></text:p>
      <text:p text:style-name="P76"><text:span text:style-name="T77">„</text:span><text:span text:style-name="T78">77¹.</text:span><text:span text:style-name="T79"><text:s/></text:span><text:span text:style-name="T80">Transporto priemonės modelis</text:span><text:span text:style-name="T81">  –<text:s/></text:span><text:span text:style-name="T82">transporto priemonės pavadinimas, kurį gamintojas suteikia to paties tipo transporto priemonių šeimai<text:s/></text:span><text:span text:style-name="T83">arba serijai.“</text:span></text:p>
      <text:p text:style-name="Normal"/>
      <text:p text:style-name="P84"><text:span text:style-name="T85">3</text:span><text:span text:style-name="T86"><text:s/>straipsnis.<text:s/></text:span><text:span text:style-name="T87">20 straipsnio pakeitimas</text:span></text:p>
      <text:p text:style-name="P88"><text:span text:style-name="T89">Pakeisti 20 straipsnį ir jį išdėstyti taip:</text:span></text:p>
      <text:p text:style-name="P90"><text:span text:style-name="T91">„</text:span><text:span text:style-name="T92">20</text:span><text:span text:style-name="T93"><text:s/>straipsnis.<text:s/></text:span><text:span text:style-name="T94">Reikalavimai transporto priemonių savininkams ir valdytojams</text:span></text:p>
      <text:p text:style-name="P95"><text:span text:style-name="T96">1</text:span><text:span text:style-name="T97">.</text:span><text:span text:style-name="T98"><text:tab/></text:span>Vyriausybės ar jos įgaliotos institucijos nustatyta tvarka<text:s/>Lietuvos Respublikos kelių transporto priemonių registro tvarkytojui privalo deklaruoti:<text:s/></text:p>
      <text:p text:style-name="P99">1) Lietuvos Respublikos gyvenamosios vietos deklaravimo įstatymo nustatyta tvarka gyvenamąją vietą Lietuvos Respublikoje deklaravęs ar per vienus kalendorinius metus Lietuvoje<text:s/><text:span text:style-name="T100">išbuvęs<text:s/></text:span>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us duomenis apie<text:s/><text:span text:style-name="T101">ne Lietuvos Respublikos teritorijoj</text:span><text:span text:style-name="T102">e</text:span><text:s/>įgytą nuosavybės teisę į motorinę transporto priemonę ir (ar) priekabą,<text:s/><text:span text:style-name="T103">–</text:span><text:s/>ne vėliau kaip iki šios transporto priemonės ir (ar) priekabos įvežimo į Lietuvos Respublikos teritoriją<text:span text:style-name="T104">, o šie subjektai Vyriausybės ar jos įgaliotos institucijos nustatytus duome</text:span><text:span text:style-name="T105">nis apie įgytą arba perleistą</text:span><text:s/>nuosavybės teis<text:span text:style-name="T106">ę</text:span><text:s/>į Lietuvos Respublikos kelių transporto priemonių registro tvarkytojui deklaruotą motorinę transporto priemonę ir (ar) priekabą,<text:s/><text:span text:style-name="T107">–</text:span><text:s/>per 5 darbo dienas nuo nuosavybės teisės įgijimo arba perleidimo;</text:p>
      <text:p text:style-name="P108">2) užsienietis ar Lietuvos Respublikoje neregistruotas užsienio juridinis asmuo Vyriausybės ar jos įgaliotos institucijos nustatytus duomenis apie Lietuvos Respublikos teritorijoje įgytą<text:s/><text:span text:style-name="T109">arba perleistą</text:span><text:s/>nuosavybės teisę į Lietuvos Respublikos kelių<text:span text:style-name="T110"><text:s/></text:span>transporto priemonių registro tvarkytojui deklaruotą motorinę transporto priemonę ir (ar) priekabą,<text:s/><text:span text:style-name="T111">–</text:span><text:s/>šių aplinkybių atsiradimo dieną.</text:p>
      <text:p text:style-name="P112"><text:span text:style-name="T113">2</text:span><text:span text:style-name="T114">.</text:span><text:span text:style-name="T115"><text:tab/></text:span>Šio straipsnio 1 dalyje nenumatytais atvejais motorinės transporto priemonės ir (ar) priekabos valdytojas Vyriausybės ar jos įgaliotos institucijos nustatyta tvarka privalo deklaruoti<text:span text:style-name="T116"><text:s/></text:span>Vyriausybės ar jos įgaliotos institucijos nustatytus duomenis apie motorinę transporto priemonę ir (ar) priekabą ne vėliau kaip iki įvežimo į Lietuvos Respublikos teritoriją. Ši nuostata netaikoma, kai motorinę transporto priemonę ir (ar) priekabą valdo asmuo, kuris yra ir šios motorinės transporto priemonės ir (ar) priekabos savininkas arba jo šeimos narys, kai motorinė transporto priemonė ir (ar) priekaba nuosavybės teise priklauso darbdaviui, kai motorinė transporto priemonė ir (ar) priekaba yra lizinguojama arba įgyjama išperkamosios nuomos pagrindu.</text:p>
      <text:p text:style-name="P117"><text:span text:style-name="T118">3</text:span><text:span text:style-name="T119">. Transporto priemonės savininkas ar valdytojas rūpinasi ir atsako už jam nuosavybės ar kita teise priklausančią transporto priemo</text:span><text:span text:style-name="T120">nę.</text:span><text:span text:style-name="T121"><text:s/>Motorinės transporto priemonės ir (ar) priekabos savininkas ar valdytojas viešo pasiūlymo įsigyti motorinę transporto priemonę ir (ar) priekabą metu privalo skelbti šio straipsnio 1 ir 2 dalyse nustatytais atvejais deklaruotoms motorinėms transporto pr</text:span><text:span text:style-name="T122">iemonėms ir (ar) priekaboms suteiktą galiojantį unikalų motorinės transporto priemonės ir (ar) priekabos deklaravimo kodą.</text:span></text:p>
      <text:p text:style-name="P123"><text:span text:style-name="T124">4</text:span><text:span text:style-name="T125">.</text:span><text:span text:style-name="T126"><text:tab/></text:span><text:span text:style-name="T127">Siekiant išaiškinti teisės pažeidimą, tikrinančio pareigūno, savivaldybės administracijos įgalioto</text:span><text:span text:style-name="T128"><text:s/></text:span><text:span text:style-name="T129">pareigūno reikalavimu trans</text:span><text:span text:style-name="T130">porto priemonės savininkas (valdytojas) turi šiam pareigūnui nurodyti Lietuvos Respublikos administracinių nusižengimų kodekse nustatytus</text:span><text:span text:style-name="T131"><text:s/></text:span><text:span text:style-name="T132">duomenis apie asmenį, kuris nusižengimo padarymo metu valdė transporto priemonės savininkui (valdytojui) priklausančią</text:span><text:span text:style-name="T133"><text:s/>transporto priemonę ar ja naudojosi, o juridinio asmens vadovas ar kitas atsakingas asmuo privalo šiam pareigūnui nurodyti Lietuvos Respublikos administracinių nusižengimų kodekse nustatytus duomenis apie asmenį, kuris nusižengimo padarymo metu naudojosi<text:s/></text:span><text:span text:style-name="T134">juridiniam asmeniui priklausančia transporto priemone. Siekiant išaiškinti teisės pažeidimą, policijos pareigūno, Valstybės sienos apsaugos tarnybos prie Vidaus reikalų ministerijos pareigūno reikalavimu juridinio asmens vadovas ar kitas atsakingas asmuo t</text:span><text:span text:style-name="T135">aip pat privalo šiam pareigūnui nurodyti Lietuvos Respublikos administracinių nusižengimų kodekse nustatytus duomenis apie asmenį, kuris nusižengimo padarymo metu buvo atsakingas už transporto priemonės, kuria padarytas nusižengimas, valdytojų civilinės at</text:span><text:span text:style-name="T136">sakomybės privalomojo draudimo sutarties sudarymą. Juridinio asmens vadovas ar kitas atsakingas asmuo, kuris perdavė transporto priemonę naudoti pagal lizingo (finansinės nuomos), išperkamosios nuomos ar kitą sutartį (toliau – lizingo sutartis), privalo at</text:span><text:span text:style-name="T137">itinkamam šioje dalyje nurodytam pareigūnui pranešti Lietuvos Respublikos administracinių nusižengimų kodekse nustatytus duomenis apie fizinį asmenį arba juridinį asmenį, kuriam pagal lizingo sutartį transporto priemonė perduota valdyti.</text:span><text:span text:style-name="T138"><text:s/></text:span><text:span text:style-name="T139">Transporto priemon</text:span><text:span text:style-name="T140">ės savininkas (valdytojas) arba juridinio asmens vadovas ar kitas atsakingas asmuo, nepateikę šioje dalyje nurodytų duomenų, atsako už transporto priemonės savininko (valdytojo) pareigų neatlikimą Lietuvos Respublikos administracinių nusižengimų kodekso nu</text:span><text:span text:style-name="T141">statyta tvarka. Transporto priemonės savininkas (valdytojas) arba juridinio asmens vadovas ar kitas atsakingas asmuo už pareigų neatlikimą neatsako, jeigu jis prarado transporto priemonę prieš savo valią.</text:span></text:p>
      <text:p text:style-name="P142"><text:span text:style-name="T143">5</text:span><text:span text:style-name="T144">.</text:span><text:span text:style-name="T145"><text:tab/></text:span><text:span text:style-name="T146">Gavęs kvietimą, transporto priemonės savinin</text:span><text:span text:style-name="T147">kas (valdytojas) ar jo įgaliotas asmuo (jeigu savininkas – juridinis asmuo) privalo nurodytu laiku atvykti į policijos įstaigą ir turėti asmens tapatybę patvirtinantį dokumentą bei kitus kvietime nurodytus dokumentus.</text:span></text:p>
      <text:p text:style-name="P148"><text:span text:style-name="T149">6</text:span><text:span text:style-name="T150">.</text:span><text:span text:style-name="T151"><text:tab/></text:span><text:span text:style-name="T152">Savivaldžio automobilio valdyto</text:span><text:span text:style-name="T153">jas privalo užtikrinti saugų savivaldžio automobilio dalyvavimą viešajame eisme. Savivaldžio automobilio valdytojas prilyginamas motorinės transporto priemonės vairuotojui tuo metu, kai perima savivaldžio automobilio valdymą.“</text:span></text:p>
      <text:p text:style-name="P154"/>
      <text:p text:style-name="P155"/>
      <text:p text:style-name="P156"><text:span text:style-name="T157">4</text:span><text:span text:style-name="T158"><text:s/>straipsnis.<text:s/></text:span><text:span text:style-name="T159">2</text:span><text:span text:style-name="T160">7 straipsnio pakeitimas</text:span></text:p>
      <text:p text:style-name="P161"><text:span text:style-name="T162">1</text:span><text:span text:style-name="T163">. Pripažinti netekusia galios 27 straipsnio 3 dalį.</text:span></text:p>
      <text:p text:style-name="P164"><text:span text:style-name="T165">2</text:span><text:span text:style-name="T166">. Pakeisti 27 straipsnio 4 dalį ir ją išdėstyti taip:</text:span></text:p>
      <text:p text:style-name="P167"><text:span text:style-name="T168">„</text:span><text:span text:style-name="T169">4</text:span><text:span text:style-name="T170">.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171"><text:s/>civilinės atsakomybės privalomuoju draudimu,<text:s/></text:span><text:span text:style-name="T172">ir (ar)</text:span><text:span text:style-name="T173"><text:s/>nesumokėti valstybės nustatyti su transporto priemone ar jos dalyvavimu viešajame eisme susiję mokesčiai,<text:s/></text:span><text:span text:style-name="T174">arba kad neatliktos</text:span><text:span text:style-name="T175"><text:s/></text:span><text:span text:style-name="T176">išleidimo į laisvą apyvartą muitinės procedūros,</text:span><text:span text:style-name="T177"><text:s/>vidaus reikalų ministro nustatyta tvarka leidimas tokiai motorinei transporto priemonei ir (ar) priekabai dalyvauti viešajame eisme sustabdomas (išskyrus motorines transporto priemones ir (ar) priekabas, turinčias leidimą nuvykti į transporto priemonių te</text:span><text:span text:style-name="T178">chninės apžiūros įmonę privalomosios techninės apžiūros atlikti). Vidaus reikalų ministro nustatyta tvarka nustačius, kad motorinės transporto priemonės ir (ar) priekabos savininkas ir valdytojas išregistruoti iš Juridinių asmenų registro (kai motorinės tr</text:span><text:span text:style-name="T179">ansporto priemonės ir (ar) priekabos savininkas ar valdytojas yra juridinis asmuo) arba mirę, po 14 dienų nuo šių aplinkybių paaiškėjimo dienos, jeigu per šį laikotarpį neįregistruojamas naujas transporto priemonės savininkas ar valdytojas, vidaus reikalų<text:s/></text:span><text:span text:style-name="T180">ministro nustatyta tvarka sustabdomas leidimas tokiai motorinei transporto priemonei ir (ar) priekabai dalyvauti viešajame eisme. Šiuo atveju informacija apie ketinimą sustabdyti leidimą transporto priemonei ir (ar) priekabai dalyvauti viešajame eisme vieš</text:span><text:span text:style-name="T181">ai skelbiama vidaus reikalų ministro nustatyta tvarka. Pašalinus priežastis, lėmusias motorinės transporto priemonės ir (ar) priekabos leidimo dalyvauti viešajame eisme sustabdymą (motorinės transporto priemonės ir (ar) priekabos savininko ir valdytojo išr</text:span><text:span text:style-name="T182">egistravimo iš Juridinių asmenų registro ar mirties atveju, įregistravus naują motorinės transporto priemonės ir (ar) priekabos savininką ar valdytoją Lietuvos Respublikos kelių transporto priemonių registre), Lietuvos Respublikos kelių transporto priemoni</text:span><text:span text:style-name="T183">ų registro tvarkytojas panaikina šio leidimo sustabdymą ir motorinė transporto priemonė ir (ar) priekaba vėl gali dalyvauti viešajame eisme. Motorinės transporto priemonės ir (ar) priekabos savininko ir valdytojo išregistravimo iš Juridinių asmenų registro</text:span><text:span text:style-name="T184"><text:s/>ar mirties atveju, iki bus įregistruotas naujas motorinės transporto priemonės ir (ar) priekabos savininkas, bet ne ilgesniam kaip vienų metų laikotarpiui nuo motorinės transporto priemonės ir (ar) priekabos savininko ir valdytojo išregistravimo iš Juridi</text:span><text:span text:style-name="T185">nių asmenų registro ar mirties aplinkybių nustatymo, gali būti registruojamas tik motorinės transporto priemonės ir (ar) priekabos valdytojas. Sustabdžius leidimą motorinei transporto priemonei ir (ar) priekabai dalyvauti viešajame eisme, leidimo sustabdym</text:span><text:span text:style-name="T186">o metu šių transporto priemonių ir (ar) priekabų valstybinio registracijos numerio ženklai laikomi negaliojančiais.“</text:span></text:p>
      <text:p text:style-name="P187"><text:span text:style-name="T188">3</text:span><text:span text:style-name="T189">. Pakeisti 27 straipsnio 11 dalį ir ją išdėstyti taip:</text:span></text:p>
      <text:p text:style-name="P190"><text:span text:style-name="T191">„</text:span><text:span text:style-name="T192">11</text:span><text:span text:style-name="T193">. Lietuvos Respublikos kelių transporto priemonių registre registruoja</text:span><text:span text:style-name="T194">mos<text:s/></text:span><text:span text:style-name="T195">(įskaitant šio straipsnio 2 dalyje nustatytus laikino registravimo atvejus)</text:span><text:span text:style-name="T196"><text:s/>tik tos<text:s/></text:span><text:span text:style-name="T197">motorinės<text:s/></text:span><text:span text:style-name="T198">transporto priemonės<text:s/></text:span><text:span text:style-name="T199">ir (ar) priekabos</text:span><text:span text:style-name="T200">,<text:s/></text:span><text:span text:style-name="T201">kurių savininkas<text:s/></text:span><text:span text:style-name="T202">šio įstatymo 20 straipsnio nustatyta tvarka</text:span><text:span text:style-name="T203"><text:s/>yra deklaravęs</text:span><text:span text:style-name="T204"><text:s/></text:span>duomenis apie<text:s/><text:span text:style-name="T205">registruojamos motorinės tra</text:span><text:span text:style-name="T206">nsporto priemones ir (ar) priekabos nuosavybės teisę.“</text:span></text:p>
      <text:p text:style-name="P207"/>
      <text:p text:style-name="P208"><text:span text:style-name="T209">5</text:span><text:span text:style-name="T210"> straipsnis. </text:span><text:span text:style-name="T211">Įstatymo papildymas 27</text:span><text:span text:style-name="T212">3</text:span><text:span text:style-name="T213"> straipsniu</text:span></text:p>
      <text:p text:style-name="P214"><text:span text:style-name="T215">Papildyti Įstatymą 27</text:span><text:span text:style-name="T216">3</text:span><text:span text:style-name="T217"> straipsniu:</text:span></text:p>
      <text:p text:style-name="P218"><text:span text:style-name="T219">„</text:span><text:span text:style-name="T220">27</text:span><text:span text:style-name="T221">3</text:span><text:span text:style-name="T222"> straipsnis.<text:s/></text:span><text:span text:style-name="T223">Duomenų</text:span><text:span text:style-name="T224"><text:s/>viešas skelbimas siekiant nustatyti motorinių transporto priemonių ir (ar) pr</text:span><text:span text:style-name="T225">iekabų savininkus ir valdytojus<text:s/></text:span></text:p>
      <text:p text:style-name="P226"><text:span text:style-name="T227">Motorinių transporto priemonių ir (ar) priekabų savininkų ir valdytojų<text:s/></text:span><text:span text:style-name="T228">nustatymo</text:span><text:span text:style-name="T229"><text:s/>tikslu Vyriausybės ar jos įgaliotos institucijos nustatyta tvarka Lietuvos Respublikos kelių transporto priemonių registro tvarkytojas viešai skelbia šiuos duomenis:</text:span></text:p>
      <text:p text:style-name="P230"><text:span text:style-name="T231">1</text:span><text:span text:style-name="T232">) motorinės transporto priemonės ir (ar) priekabos markę;</text:span></text:p>
      <text:p text:style-name="P233"><text:span text:style-name="T234">2</text:span><text:span text:style-name="T235">) motorinės transporto<text:s/></text:span><text:span text:style-name="T236">priemonės ir (ar) priekabos modelį;</text:span></text:p>
      <text:p text:style-name="P237"><text:span text:style-name="T238">3</text:span><text:span text:style-name="T239">) šio įstatymo 20 straipsnio 1 ir 2 dalyse nustatytais deklaravimo atvejais motorinėms transporto priemonėms ir (ar) priekaboms suteiktą ir galiojantį unikalų</text:span><text:span text:style-name="T240"><text:s/></text:span><text:span text:style-name="T241">motorinės transporto priemonės ir (ar) priekabos deklara</text:span><text:span text:style-name="T242">vimo kodą ir kodo būseną (galiojantis ar negaliojantis);</text:span></text:p>
      <text:p text:style-name="P243"><text:span text:style-name="T244">4</text:span><text:span text:style-name="T245">) apie nuosavybės teisės į motorinės transporto priemonės ir (ar) priekabos įgijimo arba perleidimo, įvežimo į Lietuvos Respublikos teritoriją deklaravimo datą;</text:span></text:p>
      <text:p text:style-name="P246"><text:span text:style-name="T247">5</text:span><text:span text:style-name="T248">) motorinės transporto priem</text:span><text:span text:style-name="T249">onės ir (ar) priekabos identifikavimo numerį (VIN).</text:span></text:p>
      <text:p text:style-name="P250"/>
      <text:p text:style-name="P251"><text:span text:style-name="T252">6</text:span><text:span text:style-name="T253"> straipsnis.<text:s/></text:span><text:span text:style-name="T254">Įstatymo įsigaliojimas, įgyvendinimas ir taikymas</text:span></text:p>
      <text:p text:style-name="P255"><text:span text:style-name="T256">1</text:span><text:span text:style-name="T257">.</text:span><text:span text:style-name="T258"><text:tab/>Šis įstatymas, išskyrus šio straipsnio 3 dalį, įsigalioja 2021 m. gegužės 1 d.</text:span></text:p>
      <text:p text:style-name="P259"><text:span text:style-name="T260">2</text:span><text:span text:style-name="T261">.</text:span><text:span text:style-name="T262"><text:tab/></text:span><text:span text:style-name="T263">Motorinių transporto priemonių ir (ar)</text:span><text:span text:style-name="T264"><text:s/>priekabų savininkas (valdytojas) apie iki šio įstatymo įsigaliojimo įvežtą motorinę transporto priemonę ir (ar) priekabą ar<text:s/></text:span>įgytą arba perleistą nuosavybės teisę į<text:s/><text:span text:style-name="T265">motorinę transporto priemonę ir (ar) priekabą, kai šios transporto priemonės valdymo pasike</text:span><text:span text:style-name="T266">itimas iki šio įstatymo įsigaliojimo dienos nebuvo įregistruotas arba apie tai nebuvo pateikti duomenys Lietuvos Respublikos kelių transporto priemonių registrui, privalo deklaruoti per 3 mėnesius nuo šio įstatymo įsigaliojimo dienos.</text:span></text:p>
      <text:p text:style-name="P267"><text:span text:style-name="T268">3</text:span><text:span text:style-name="T269">.</text:span><text:span text:style-name="T270"><text:tab/>Lietuvos Respu</text:span><text:span text:style-name="T271">blikos Vyriausybė ar jos įgaliota institucija iki 2021 m. balandžio 30 d. priima šio įstatymo įgyvendinamuosius teisės aktus.</text:span></text:p>
      <text:p text:style-name="P272"/>
      <text:p text:style-name="P273"/>
      <text:p text:style-name="P274"><text:span text:style-name="T275">Skelbiu šį Lietuvos Respublikos Seimo priimtą įstatymą.</text:span></text:p>
      <text:p text:style-name="P276"/>
      <text:p text:style-name="P277">Respublikos Prezidentas</text:p>
      <text:p text:style-name="P278"/>
      <text:p text:style-name="Normal"/>
      <text:p text:style-name="Normal"/>
      <text:p text:style-name="Normal"/>
      <text:p text:style-name="Normal"/>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text:p text:style-name="P12"/>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20-06-25T07:28:00Z</meta:creation-date>
    <dc:date>2020-06-25T07:28:00Z</dc:date>
    <meta:print-date>2020-06-23T06:14:00Z</meta:print-date>
    <meta:template xlink:href="Normal.dotm" xlink:type="simple"/>
    <meta:editing-cycles>2</meta:editing-cycles>
    <meta:editing-duration>PT0S</meta:editing-duration>
    <meta:document-statistic meta:page-count="4" meta:paragraph-count="301" meta:word-count="1606" meta:character-count="12683" meta:row-count="758" meta:non-whitespace-character-count="11378"/>
  </office:meta>
</office:document-meta>
</file>