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5.6402in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indent="5.6291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347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2.6909in"/>
    </style:style>
    <style:style style:name="Table45" style:family="table" style:master-page-name="MPF1">
      <style:table-properties style:width="2.6909in" fo:margin-left="0in" table:align="left"/>
    </style:style>
    <style:style style:name="TableRow47" style:family="table-row">
      <style:table-row-properties style:min-row-height="0.5437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weight-complex="bold" fo:font-size="10pt" style:font-size-asian="10pt"/>
    </style:style>
    <style:style style:name="P55" style:parent-style-name="Normal" style:family="paragraph">
      <style:text-properties style:font-weight-complex="bold" fo:font-size="10pt" style:font-size-asian="10pt"/>
    </style:style>
    <style:style style:name="P56" style:parent-style-name="Normal" style:family="paragraph">
      <style:text-properties style:font-weight-complex="bold" fo:font-size="10pt" style:font-size-asian="10pt"/>
    </style:style>
    <style:style style:name="P57" style:parent-style-name="Normal" style:family="paragraph">
      <style:text-properties style:font-weight-complex="bold" fo:font-size="10pt" style:font-size-asian="10pt"/>
    </style:style>
    <style:style style:name="P58" style:parent-style-name="Normal" style:family="paragraph">
      <style:text-properties style:font-weight-complex="bold" fo:font-size="11pt" style:font-size-asian="11pt" style:font-size-complex="12pt"/>
    </style:style>
    <style:style style:name="P59" style:parent-style-name="Normal" style:family="paragraph">
      <style:paragraph-properties fo:text-align="center" fo:margin-right="0.193in"/>
    </style:style>
    <style:style style:name="P60" style:parent-style-name="Normal" style:family="paragraph">
      <style:paragraph-properties fo:text-align="center" fo:margin-right="0.19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margin-right="0.193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margin-right="0.1229in" fo:text-indent="3.4201in"/>
      <style:text-properties style:font-size-complex="12pt"/>
    </style:style>
    <style:style style:name="P74" style:parent-style-name="Normal" style:family="paragraph">
      <style:paragraph-properties fo:text-align="center" fo:margin-right="0.1229in" fo:text-indent="0.4923in"/>
      <style:text-properties style:font-size-complex="12pt"/>
    </style:style>
    <style:style style:name="P75" style:parent-style-name="Normal" style:family="paragraph">
      <style:paragraph-properties fo:text-align="center" fo:margin-right="0.1229in" fo:text-indent="0.4923in"/>
      <style:text-properties style:font-size-complex="12pt"/>
    </style:style>
    <style:style style:name="P76" style:parent-style-name="Normal" style:family="paragraph">
      <style:paragraph-properties fo:line-height="115%" fo:margin-left="-0.083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15%" fo:text-indent="0.511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5354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15%" fo:text-indent="0.5354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15%" fo:text-indent="0.4923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right="-0.0006in"/>
      <style:text-properties style:font-size-complex="12pt"/>
    </style:style>
    <style:style style:name="P156" style:parent-style-name="Normal" style:family="paragraph">
      <style:paragraph-properties fo:margin-right="-0.0006in"/>
      <style:text-properties style:font-size-complex="12pt"/>
    </style:style>
    <style:style style:name="P157" style:parent-style-name="Normal" style:family="paragraph">
      <style:paragraph-properties fo:margin-right="-0.0006in"/>
      <style:text-properties style:font-size-complex="12pt"/>
    </style:style>
    <style:style style:name="P158" style:parent-style-name="Normal" style:family="paragraph">
      <style:paragraph-properties fo:margin-right="-0.0006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<text:span text:style-name="T7">Projektas</text:span><text:span text:style-name="T8"><text:s text:c="61"/></text:span></text:p>
      <text:p text:style-name="P9"><text:span text:style-name="T10">Nr. TSP-</text:span></text:p>
      <text:p text:style-name="P11"/>
      <text:p text:style-name="P12">RADVILIŠKIO RAJONO SAVIVALDYBĖS TARYBA</text:p>
      <text:p text:style-name="P13"/>
      <text:p text:style-name="P14">SPRENDIMAS</text:p>
      <text:p text:style-name="P15"><text:span text:style-name="T16">DĖL<text:s/></text:span><text:span text:style-name="T17">RADVILIŠKIO RAJONO<text:s/></text:span><text:span text:style-name="T18">SAVIVALDYBĖS TARYBOS </text:span><text:span text:style-name="T19">2022 M. GRUODŽIO 22 D. SPRENDIMO NR. T-861 „DĖL RADVILIŠKIO RAJONO<text:s/></text:span><text:span text:style-name="T20">SAVIVALDYBĖS BIUDŽETINIŲ KULTŪROS IR TURIZMO ĮSTAIGŲ METINĖS VEIKLOS PLANŲ IR ATASKAITŲ RENGIMO TVARKOS APRAŠO PATVIRTINIMO“</text:span></text:p>
      <text:p text:style-name="P21"><text:span text:style-name="T22">PRIPAŽINIMO NETEKUSIU GALIOS</text:span></text:p>
      <text:p text:style-name="P23"/>
      <text:p text:style-name="P24">2025 m. <text:s text:c="22"/>d. Nr.<text:s/></text:p>
      <text:p text:style-name="P25">Radviliškis</text:p>
      <text:p text:style-name="P26"/>
      <text:p text:style-name="P27"><text:span text:style-name="T28">Radviliškio rajono savivaldybės taryba <text:s/></text:span><text:span text:style-name="T29">nusprendži</text:span><text:span text:style-name="T30">a:</text:span></text:p>
      <text:p text:style-name="P31"><text:span text:style-name="T32">Pripažinti netekusiu galios<text:s/></text:span>Radviliškio rajono savivaldybės tarybos 2022 gruodžio 22 d. sprendimą Nr. T-861 „Dėl Radviliškio rajono savivaldybės biudžetinių kultūros ir turizmo įstaigų metinės veiklos planų ir ataskaitų rengimo tvarkos aprašo patvirtinimo“.<text:s/></text:p>
      <text:p text:style-name="P33"/>
      <text:p text:style-name="P34"/>
      <text:p text:style-name="P35"/>
      <text:p text:style-name="P36">Savivaldybės meras<text:s/><text:tab/><text:tab/><text:tab/><text:tab/><text:tab/><text:tab/><text:tab/><text:s text:c="15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Normal"><text:span text:style-name="T54">PATVIRTINTA:</text:span></text:p>
            <text:p text:style-name="P55">Radviliškio rajono savivaldybės tarybos<text:s/></text:p>
            <text:p text:style-name="P56">2023 m. lapkričio 16 d.</text:p>
            <text:p text:style-name="P57">Sprendimu Nr. T-</text:p>
            <text:p text:style-name="P58"/>
          </table:table-cell>
        </table:table-row>
      </table:table>
      <text:p text:style-name="P59"/>
      <text:p text:style-name="P60"><text:span text:style-name="T61">RADVILIŠKIO RAJONO SAVIVALDYBĖS TARYBOS SPRENDIMO PROJEKTO</text:span></text:p>
      <text:p text:style-name="P62"><text:span text:style-name="T63">DĖL<text:s/></text:span><text:span text:style-name="T64">RADVILIŠKIO RAJONO<text:s/></text:span><text:span text:style-name="T65">SAVIVALDYBĖS TARYBOS </text:span><text:span text:style-name="T66">2022 M. GRUODŽIO 22 D. SPRENDIMO NR. T-861 „DĖL RADVILIŠKIO RAJONO SAVIVALDYBĖS BIUDŽETINIŲ KULTŪROS IR TURIZMO ĮSTAIGŲ METINĖS VEI</text:span><text:span text:style-name="T67">KLOS PLANŲ IR ATASKAITŲ RENGIMO TVARKOS APRAŠO PATVIRTINIMO“</text:span></text:p>
      <text:p text:style-name="P68"><text:span text:style-name="T69">PRIPAŽINIMO NETEKUSIU GALIOS</text:span><text:span text:style-name="T70"><text:s/></text:span></text:p>
      <text:p text:style-name="P71"><text:span text:style-name="T72">AIŠKINAMASIS RAŠTAS</text:span></text:p>
      <text:p text:style-name="P73"/>
      <text:p text:style-name="P74">2025 m. sausio 22 <text:s/>d.</text:p>
      <text:p text:style-name="P75">Radviliškis</text:p>
      <text:p text:style-name="P76"/>
      <text:p text:style-name="P77"><text:span text:style-name="T78">1</text:span><text:span text:style-name="T79">.</text:span><text:span text:style-name="T80"><text:tab/>Parengto sprendimo rengimą paskatinusios priežastys, parengto projekto tikslai, sprendimo projekto<text:s/></text:span><text:span text:style-name="T81">tikslai ir uždaviniai.</text:span></text:p>
      <text:p text:style-name="P82"><text:span text:style-name="T83">Sprendimo projektas rengiamas dėl 2025 m. sausio 22 d. patvirtinto</text:span><text:s/><text:span text:style-name="T84">Radviliškio rajono savivaldybės mero potvarkio Nr. M-32 (2.5 E) „Radviliškio rajono savivaldybės biudžetinių, viešųjų įstaigų ir savivaldybės valdomų įmonių metinių v</text:span><text:span text:style-name="T85">eiklos planų ir ataskaitų, ataskaitų rinkinių rengimo, teikimo tvirtinimui ir paskelbimo tvarkos aprašas“.</text:span><text:s/><text:span text:style-name="T86">Radviliškio rajono savivaldybės biudžetinių, viešųjų įstaigų ir Savivaldybės valdomų įmonių metinių veiklos planų ir ataskaitų, ataskaitų rinkinių re</text:span><text:span text:style-name="T87">ngimo, teikimo tvirtinimui ir paskelbimo tvarkos apraše nustatoma Radviliškio rajono savivaldybės, Radviliškio rajono savivaldybės administracijos, Savivaldybės biudžetinių ir viešųjų įstaigų bei Savivaldybės valdomų įmonių (toliau – subjektai) metinių vei</text:span><text:span text:style-name="T88">klos planų ir ataskaitų, ataskaitų rinkinių rengimo tvarka, detalizuojama veiklos ataskaitoje teiktina informacija, sprendimų dėl šių ataskaitų priėmimas bei ataskaitų paskelbimo tvarka.</text:span></text:p>
      <text:p text:style-name="P89"><text:span text:style-name="T90">2</text:span><text:span text:style-name="T91">. Projekto iniciatoriai (institucija, asmenys ar piliečių atstov</text:span><text:span text:style-name="T92">ai) ir rengėjai.</text:span></text:p>
      <text:p text:style-name="P93"><text:span text:style-name="T94">Projekto iniciatorius ir rengėjas – Radviliškio rajono savivaldybės administracijos Kultūros, paveldosaugos ir turizmo skyrius.</text:span></text:p>
      <text:p text:style-name="P95"><text:span text:style-name="T96">3</text:span><text:span text:style-name="T97">. <text:s/></text:span><text:span text:style-name="T98">Kaip šiuo metu yra reguliuojami sprendimo projekte aptarti teisiniai santykiai.</text:span></text:p>
      <text:p text:style-name="P99"><text:span text:style-name="T100">Kultūros ir turizmo įst</text:span><text:span text:style-name="T101">aigų</text:span><text:s/><text:span text:style-name="T102">metinės veiklos planų ir ataskaitų rengimo tvarka buvo tvirtinta Savivaldybės tarybos sprendimu.<text:s/></text:span></text:p>
      <text:p text:style-name="P103"><text:span text:style-name="T104">4</text:span><text:span text:style-name="T105">. Kokios siūlomos naujos teisinio reguliavimo nuostatos, kokių teigiamų rezultatų laukiama.</text:span></text:p>
      <text:p text:style-name="P106"><text:span text:style-name="T107">Mero potvarkiu</text:span><text:s/><text:span text:style-name="T108">Savivaldybės subjektams nustatoma bendra<text:s/></text:span><text:span text:style-name="T109">veiklos planų, ataskaitų, ataskaitų rinkinių rengimo, teikimo tvirtinimui ir paskelbimo tvarka bei terminai. <text:s/></text:span></text:p>
      <text:p text:style-name="P110"><text:span text:style-name="T111">5</text:span><text:span text:style-name="T112">. Galimos neigiamos priimto sprendimo projekto pasekmės ir kokių priemonių reikėtų imtis, kad tokių pasekmių būtų išvengta.<text:s/></text:span></text:p>
      <text:p text:style-name="P113"><text:span text:style-name="T114">–<text:s/></text:span></text:p>
      <text:p text:style-name="P115"><text:span text:style-name="T116">6</text:span><text:span text:style-name="T117">. Kokiu</text:span><text:span text:style-name="T118">s teisės aktus būtina priimti, kokius galiojančius teisės aktus būtina pakeisti ar pripažinti netekusiais galios priėmus sprendimo projektą.<text:s/></text:span></text:p>
      <text:p text:style-name="P119"><text:span text:style-name="T120">–<text:s/></text:span></text:p>
      <text:p text:style-name="P121"><text:span text:style-name="T122">7</text:span><text:span text:style-name="T123">.<text:s/></text:span><text:span text:style-name="T124">Sprendimo projektui įgyvendinti reikalingos lėšos, finansavimo šaltiniai.<text:s/></text:span></text:p>
      <text:p text:style-name="P125"><text:span text:style-name="T126">–<text:s/></text:span></text:p>
      <text:p text:style-name="P127"><text:span text:style-name="T128">8</text:span><text:span text:style-name="T129">. Sprendimo projekto<text:s/></text:span><text:span text:style-name="T130">rengimo metu gauti specialistų vertinimai ir išvados.<text:s/></text:span></text:p>
      <text:p text:style-name="P131"><text:span text:style-name="T132">Sprendimo projektas</text:span><text:span text:style-name="T133"><text:s/></text:span><text:span text:style-name="T134">suderintas su savivaldybės teisininku, kalbininku, Administracijos direktore, vicemerais ir meru.</text:span></text:p>
      <text:p text:style-name="P135"><text:span text:style-name="T136">9</text:span><text:span text:style-name="T137">. Numatomo teisinio reguliavimo poveikio vertinimo rezultatai.<text:s/></text:span><text:span text:style-name="T138">–<text:s/></text:span></text:p>
      <text:p text:style-name="P139"><text:span text:style-name="T140">10</text:span><text:span text:style-name="T141">.<text:s/></text:span><text:span text:style-name="T142">Sprendimo projekto antikorupcinis vertinimas.</text:span></text:p>
      <text:p text:style-name="P143"><text:span text:style-name="T144">Teisės akto projektas antikorupciniam vertinimui neteikiamas.</text:span></text:p>
      <text:p text:style-name="P145"><text:span text:style-name="T146">11</text:span><text:span text:style-name="T147">. Kiti, iniciatoriaus nuomone, reikalingi pagrindimai ir paaiškinimai.<text:s/></text:span></text:p>
      <text:p text:style-name="P148"><text:span text:style-name="T149">–<text:s/></text:span></text:p>
      <text:p text:style-name="P150"><text:span text:style-name="T151">12</text:span><text:span text:style-name="T152">. Pridedami dokumentai.<text:s/></text:span></text:p>
      <text:p text:style-name="P153"><text:span text:style-name="T154">–<text:s/></text:span></text:p>
      <text:p text:style-name="P155"/>
      <text:p text:style-name="P156"/>
      <text:p text:style-name="P157"/>
      <text:p text:style-name="P158"><text:span text:style-name="T159">Kultūros, paveldosaugos ir</text:span><text:span text:style-name="T160"><text:s/>turizmo skyriaus vyriausioji specialistė <text:s text:c="18"/>Germantė Juc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5-01-31T07:35:00Z</meta:creation-date>
    <dc:date>2025-01-31T07:35:00Z</dc:date>
    <meta:print-date>2025-01-22T11:2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10" meta:character-count="4023" meta:row-count="69" meta:non-whitespace-character-count="3539"/>
  </office:meta>
</office:document-meta>
</file>