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color="#000000" style:text-position="super 66.6%" fo:font-size="13.5pt" style:font-size-asian="13.5pt" style:font-size-complex="13.5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indent="0.5in"/>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PACIENTŲ <text:s/>TEISIŲ <text:s/>IR <text:s/>ŽALOS <text:s/>SVEIKATAI <text:s/>ATLYGINIMO</text:span><text:span text:style-name="T8"><text:s text:c="2"/>ĮSTATYMO</text:span><text:span text:style-name="T9"><text:s/></text:span><text:span text:style-name="T10">NR. <text:s text:c="2"/></text:span><text:span text:style-name="T11">I-1562 <text:s/>2</text:span><text:span text:style-name="T12"><text:s/>STRAIPSNIO PAKEITIMO</text:span></text:p>
      <text:p text:style-name="P13">ĮSTATYMAS</text:p>
      <text:p text:style-name="P14"/>
      <text:p text:style-name="P15"/>
      <text:p text:style-name="P16">2021 m. <text:s text:c="12"/>d. Nr.<text:s/></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io<text:s/></text:span><text:span text:style-name="T26">9</text:span><text:span text:style-name="T27">1</text:span><text:span text:style-name="T28"><text:s/>dalį ir ją išdėstyti taip:</text:span></text:p>
      <text:p text:style-name="P29"/>
      <text:p text:style-name="P30"><text:span text:style-name="T31">„</text:span><text:span text:style-name="T32">9</text:span><text:span text:style-name="T33">1</text:span><text:span text:style-name="T34">. </text:span><text:span text:style-name="T35">Neišvengiama žala</text:span><text:span text:style-name="T36"> – paciento sveikatai padaryta žala, susijusi su teiktomis asmens sveikatos priežiūros paslaugomis, tačiau atsiradusi dėl aplinkybių, kurių asmens sveikatos priežiūros specialistas ir (ar) asmens sveikatos priežiūros įstaiga negalėjo numatyti, kontroliuoti ir (ar) užkirsti joms kelio. Neišvengiama žala nelaikoma sunkius</text:span><text:span text:style-name="T37"><text:s/>padarinius sukėlusi nepageidaujama reakcija</text:span><text:span text:style-name="T38"><text:s/>į vakciną, kuomet ta vakcina sveikatos apsaugos ministro įsakymu yra įtraukta į Lietuvos Respublikos vaikų profilaktinių skiepijimų kalendorių arba ta vakcina pagal jos preparato charakteristikų santrauką yra skirta vakcinuoti nuo infekcijos, dėl kurios paskelbta valstybės lygio <text:s/>ekstremali situacija ir (ar) karantinas. Neišvengiamos žalos kriterijus nustato Lietuvos Respublikos Vyriausybė.“</text:span></text:p>
      <text:p text:style-name="P39"/>
      <text:p text:style-name="P40"><text:span text:style-name="T41">2</text:span><text:span text:style-name="T42"><text:s/>straipsnis.<text:s/></text:span><text:span text:style-name="T43">Įstatymo įsigaliojimas</text:span></text:p>
      <text:p text:style-name="P44"><text:span text:style-name="T45">1</text:span><text:span text:style-name="T46">.</text:span><text:span text:style-name="T47"><text:tab/>Šis įstatymas įsigalioja 2022 m. sausio 1 d.</text:span></text:p>
      <text:p text:style-name="P48"><text:span text:style-name="T49">2</text:span><text:span text:style-name="T50">.</text:span><text:span text:style-name="T51"><text:tab/></text:span><text:span text:style-name="T52">Šis įstatymas taikomas ir žalos, atsiradusios iki šio įstatymo įsigaliojimo, atlyginimui.</text:span></text:p>
      <text:p text:style-name="P53"/>
      <text:p text:style-name="P54"/>
      <text:p text:style-name="P55"/>
      <text:p text:style-name="P56"/>
      <text:p text:style-name="P57"><text:span text:style-name="T58">Skelbiu šį Lietuvos Respublikos Seimo priimtą įstatymą.</text:span></text:p>
      <text:p text:style-name="P59"/>
      <text:p text:style-name="P60">Respublikos Prezidentas</text:p>
      <text:p text:style-name="P61"/>
      <text:p text:style-name="P62"/>
      <text:p text:style-name="P63">Teikia</text:p>
      <text:p text:style-name="P64">Seimo nariai</text:p>
      <text:p text:style-name="P65">Aurelijus Veryga</text:p>
      <text:p text:style-name="P66">Asta Kubilienė</text:p>
      <text:p text:style-name="P67">Agnė Širinskienė</text:p>
      <text:p text:style-name="P68">Aušrinė Norkienė</text:p>
      <text:p text:style-name="P69">Guoda Burokienė</text:p>
      <text:p text:style-name="P70">Deividas Labanavičius</text:p>
      <text:p text:style-name="P71">Ligita Girskienė</text:p>
      <text:p text:style-name="P72">Gintautas Kindurys (pasirašė 2021-09-10)</text:p>
      <text:p text:style-name="P73">Arvydas Nekrošius (pasirašė 2021-09-10)</text:p>
      <text:p text:style-name="P74">Dainius Gaižauskas (pasirašė 2021-09-10)</text:p>
      <text:p text:style-name="P75">Rimantė Šalaševičiūtė (pasirašė 2021-09-10)</text:p>
      <text:soft-page-break/>
      <text:p text:style-name="P76">Giedrius Surplys (pasirašė 2021-09-10)</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 Burlėgienė</meta:initial-creator>
    <dc:creator>adlibuser</dc:creator>
    <meta:creation-date>2021-10-21T10:36:00Z</meta:creation-date>
    <dc:date>2021-10-21T10:36: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8" meta:word-count="225" meta:character-count="1662" meta:row-count="64" meta:non-whitespace-character-count="1475"/>
  </office:meta>
</office:document-meta>
</file>