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margin-left="4.5in" fo:text-indent="0.9041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3.7833in">
        <style:tab-stops>
          <style:tab-stop style:type="left" style:position="3.7833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7833in"/>
        </style:tab-stops>
      </style:paragraph-properties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P71" style:parent-style-name="Normal" style:family="paragraph">
      <style:paragraph-properties fo:text-align="justify" fo:margin-left="4.5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</text:p>
      <text:p text:style-name="P12"><text:span text:style-name="T13">BANKŲ ĮSTATYMO</text:span><text:span text:style-name="T14"><text:s/></text:span><text:span text:style-name="T15">NR.<text:s/></text:span><text:span text:style-name="T16">IX-2085</text:span><text:span text:style-name="T17"><text:s/>78 IR 83 STRAIPSNIŲ PAKEITIMO</text:span></text:p>
      <text:p text:style-name="P18">ĮSTATYMAS</text:p>
      <text:p text:style-name="P19"/>
      <text:p text:style-name="P20">2022 m. <text:s text:c="21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8 straipsnio pakeitimas<text:s/></text:span></text:p>
      <text:p text:style-name="P28"><text:span text:style-name="T29">Pakeisti 78 straipsnio 1 dalį ir ją išdėstyti taip:</text:span></text:p>
      <text:p text:style-name="P30"><text:span text:style-name="T31">„</text:span><text:span text:style-name="T32">1</text:span><text:span text:style-name="T33">.</text:span><text:span text:style-name="T34"><text:s/></text:span><text:span text:style-name="T35">Bankas reorganizuojamas, pertvarkomas ir likviduojamas Civilinio kodekso, šio Įstatymo, Finansų įstaigų įstatymo, Lietuvos Respublikos pakeitimo vertybiniais popieriais ir padengtųjų obligacijų įstatymo ir, jei šis Įstatymas nenustato kitaip, Akcinių bendr</text:span><text:span text:style-name="T36">ovių įstatymo nustatyta tvarka.</text:span><text:span text:style-name="T37">“</text:span></text:p>
      <text:p text:style-name="P38"/>
      <text:p text:style-name="P39"><text:span text:style-name="T40">2</text:span><text:span text:style-name="T41"><text:s/>straipsnis.<text:s/></text:span><text:span text:style-name="T42">83 straipsnio pakeitimas<text:s/></text:span></text:p>
      <text:p text:style-name="P43"><text:span text:style-name="T44">Pakeisti 83 straipsnį ir jį išdėstyti taip:</text:span></text:p>
      <text:p text:style-name="P45"><text:span text:style-name="T46">„</text:span><text:span text:style-name="T47">83</text:span><text:span text:style-name="T48"><text:s/>straipsnis.<text:s/></text:span><text:span text:style-name="T49">Bankų bankroto proceso teisinis reglamentavimas</text:span></text:p>
      <text:p text:style-name="P50"><text:span text:style-name="T51">Bankų bankroto procesą reglamentuoja Lietuvos Respublikos<text:s/></text:span><text:span text:style-name="T52">juridinių asmenų nemokumo įstatymas, jeigu šis Įstatymas, Finansinio tvarumo įstatymas, Finansų įstaigų įstatymas ir Pakeitimo vertybiniais popieriais ir padengtųjų obligacijų įstatyma</text:span><text:span text:style-name="T53">s</text:span><text:span text:style-name="T54"><text:s/>nenustato kitaip.“</text:span></text:p>
      <text:p text:style-name="P55"/>
      <text:p text:style-name="P56"><text:span text:style-name="T57">3</text:span><text:span text:style-name="T58"><text:s/>straipsnis.<text:s/></text:span><text:span text:style-name="T59">Įstatymo įsigaliojimas<text:s/></text:span></text:p>
      <text:p text:style-name="P60"><text:span text:style-name="T61">Šis įstatymas įsigalioja 2022 m. liepos 8 d.<text:s/>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<text:span text:style-name="T69">Respublikos Prezidenta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09:57:00Z</meta:creation-date>
    <dc:date>2022-05-23T09:57:00Z</dc:date>
    <meta:print-date>2018-02-06T18:42:00Z</meta:print-date>
    <meta:template xlink:href="Normal.dotm" xlink:type="simple"/>
    <meta:editing-cycles>2</meta:editing-cycles>
    <meta:editing-duration>PT0S</meta:editing-duration>
    <meta:user-defined meta:name="ContentTypeId">0x0101002103E6561DE1C14896119A5E59EA994F</meta:user-defined>
    <meta:document-statistic meta:page-count="2" meta:paragraph-count="20" meta:word-count="144" meta:character-count="1141" meta:row-count="67" meta:non-whitespace-character-count="1017"/>
  </office:meta>
</office:document-meta>
</file>