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2.2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letter-kerning="true" style:font-size-complex="12pt"/>
    </style:style>
    <style:style style:name="T13" style:parent-style-name="DefaultParagraphFont" style:family="text">
      <style:text-properties style:letter-kerning="true" style:font-size-complex="12pt"/>
    </style:style>
    <style:style style:name="T14" style:parent-style-name="DefaultParagraphFont" style:family="text">
      <style:text-properties style:font-weight-complex="bold"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weight-complex="bold"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line-height="150%" fo:text-indent="0.634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line-height="150%" fo:text-indent="0.634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line-height="115%" fo:text-indent="0.5909in"/>
      <style:text-properties style:letter-kerning="true" style:font-size-complex="12pt"/>
    </style:style>
    <style:style style:name="P41" style:parent-style-name="Normal" style:family="paragraph">
      <style:paragraph-properties style:line-height-at-least="0.3333in"/>
    </style:style>
    <style:style style:name="P42" style:parent-style-name="Normal" style:family="paragraph">
      <style:paragraph-properties style:line-height-at-least="0.333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bottom="0.1111in" fo:line-height="107%"/>
      <style:text-properties style:letter-kerning="true" fo:font-size="11pt" style:font-size-asian="11pt" style:font-size-complex="11pt"/>
    </style:style>
    <style:style style:name="P46" style:parent-style-name="Normal" style:family="paragraph">
      <style:paragraph-properties fo:margin-bottom="0.1111in" fo:line-height="107%"/>
      <style:text-properties style:letter-kerning="true" fo:font-size="11pt" style:font-size-asian="11pt" style:font-size-complex="11pt"/>
    </style:style>
    <style:style style:name="P47" style:parent-style-name="Normal" style:family="paragraph">
      <style:paragraph-properties fo:margin-bottom="0.1111in" fo:line-height="107%"/>
      <style:text-properties style:letter-kerning="true" fo:font-size="11pt" style:font-size-asian="11pt" style:font-size-complex="11pt"/>
    </style:style>
    <style:style style:name="P48" style:parent-style-name="Normal" style:family="paragraph">
      <style:paragraph-properties fo:margin-bottom="0.1111in" fo:line-height="107%"/>
      <style:text-properties style:letter-kerning="true" fo:font-size="11pt" style:font-size-asian="11pt" style:font-size-complex="11pt"/>
    </style:style>
    <style:style style:name="P49" style:parent-style-name="Normal" style:family="paragraph">
      <style:paragraph-properties fo:margin-bottom="0.1111in" fo:line-height="107%"/>
      <style:text-properties style:letter-kerning="true" fo:font-size="11pt" style:font-size-asian="11pt" style:font-size-complex="11pt"/>
    </style:style>
    <style:style style:name="P50" style:parent-style-name="Normal" style:family="paragraph">
      <style:paragraph-properties fo:margin-bottom="0.1111in" fo:line-height="107%"/>
      <style:text-properties style:letter-kerning="true" fo:font-size="11pt" style:font-size-asian="11pt" style:font-size-complex="11pt"/>
    </style:style>
    <style:style style:name="P51" style:parent-style-name="Normal" style:family="paragraph">
      <style:paragraph-properties fo:margin-bottom="0.1111in" fo:line-height="107%"/>
      <style:text-properties style:letter-kerning="true" fo:font-size="11pt" style:font-size-asian="11pt" style:font-size-complex="11pt"/>
    </style:style>
    <style:style style:name="P52" style:parent-style-name="Normal" style:family="paragraph">
      <style:paragraph-properties fo:margin-bottom="0.1111in" fo:line-height="107%"/>
      <style:text-properties style:letter-kerning="true" fo:font-size="11pt" style:font-size-asian="11pt" style:font-size-complex="11pt"/>
    </style:style>
    <style:style style:name="P53" style:parent-style-name="Normal" style:family="paragraph">
      <style:paragraph-properties fo:margin-bottom="0.1111in" fo:line-height="107%"/>
      <style:text-properties style:letter-kerning="true" fo:font-size="11pt" style:font-size-asian="11pt" style:font-size-complex="11pt"/>
    </style:style>
    <style:style style:name="P54" style:parent-style-name="Normal" style:family="paragraph">
      <style:paragraph-properties fo:margin-bottom="0.1111in" fo:line-height="107%"/>
      <style:text-properties style:letter-kerning="true" fo:font-size="11pt" style:font-size-asian="11pt" style:font-size-complex="11pt"/>
    </style:style>
    <style:style style:name="P55" style:parent-style-name="Normal" style:family="paragraph">
      <style:paragraph-properties fo:margin-bottom="0.1111in" fo:line-height="107%"/>
      <style:text-properties style:letter-kerning="true" fo:font-size="11pt" style:font-size-asian="11pt" style:font-size-complex="11pt"/>
    </style:style>
    <style:style style:name="P56" style:parent-style-name="Normal" style:family="paragraph">
      <style:paragraph-properties fo:margin-bottom="0.1111in" fo:line-height="107%"/>
      <style:text-properties style:letter-kerning="true" fo:font-size="11pt" style:font-size-asian="11pt" style:font-size-complex="11pt"/>
    </style:style>
    <style:style style:name="P57" style:parent-style-name="Normal" style:family="paragraph">
      <style:paragraph-properties fo:margin-bottom="0.1111in" fo:line-height="107%"/>
      <style:text-properties style:letter-kerning="true" fo:font-size="11pt" style:font-size-asian="11pt" style:font-size-complex="11pt"/>
    </style:style>
    <style:style style:name="P58" style:parent-style-name="Normal" style:family="paragraph">
      <style:paragraph-properties fo:margin-bottom="0.1111in" fo:line-height="107%"/>
      <style:text-properties style:letter-kerning="true" fo:font-size="11pt" style:font-size-asian="11pt" style:font-size-complex="11pt"/>
    </style:style>
    <style:style style:name="P59" style:parent-style-name="Normal" style:family="paragraph">
      <style:paragraph-properties fo:margin-bottom="0.1111in" fo:line-height="107%"/>
      <style:text-properties style:letter-kerning="true" fo:font-size="11pt" style:font-size-asian="11pt" style:font-size-complex="11pt"/>
    </style:style>
    <style:style style:name="P60" style:parent-style-name="Normal" style:family="paragraph">
      <style:paragraph-properties fo:margin-bottom="0.1111in" fo:line-height="107%"/>
    </style:style>
    <style:style style:name="T61"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alstybinės žemės sklypų, esančių Vilniaus r. sav., Avižienių sen., riešės k., perdavimo Vilniaus rajono savivaldybei valdyti patikėjimo teise</text:p>
      <text:p text:style-name="P7"/>
      <text:p text:style-name="P8">2024 m. ________ d. Nr. _____</text:p>
      <text:p text:style-name="P9">Vilnius</text:p>
      <text:p text:style-name="P10"/>
      <text:p text:style-name="P11"><text:span text:style-name="T12">Vadovaudamasi Lietuvos Respublikos vietos savivaldos įstatymo 6 straipsnio 29 punktu, Lietuvos Respublikos žemės įstatymo 7 straipsnio 2 dalies 1 ir 2 punktais, Valstybinės žemės perdavimo savivaldybėms valdyti patikėjimo teise ir jos perdavimo kitiems val</text:span><text:span text:style-name="T13">stybinės žemės patikėtiniams, pasibaigus savivaldybių patikėjimo teisei į ją, taisyklių, patvirtintų Lietuvos Respublikos Vyriausybės 2002 d. rugsėjo 10 d. nutarimu Nr. 1418<text:s/></text:span><text:span text:style-name="T14">„Dėl Valstybinės žemės<text:s/></text:span><text:span text:style-name="T15">perdavimo savivaldybėms valdyti patikėjimo teise ir jos per</text:span><text:span text:style-name="T16">davimo kitiems valstybinės žemės patikėtiniams, pasibaigus savivaldybių patikėjimo teisei į ją,<text:s/></text:span><text:span text:style-name="T17">taisyklių patvirtinimo“, 7 punktu</text:span><text:span text:style-name="T18">, Lietuvos Respublikos Vyriausybės 2024 m. rugsėjo 4 d. nutarimo Nr. 728 „Dėl Lietuvos Respublikos Vyriausybės 1998 m. rugpjūči</text:span><text:span text:style-name="T19">o 13 d. nutarimo Nr. 1026 „Dėl Žemės, suteiktos mokslo ir studijų institucijoms, šių institucijų įsteigtoms viešosioms įstaigoms, organizuojančioms praktinį mokymą ir tyrimus, profesinio mokymo įstaigoms, valstybiniams specializuotiems sėklininkystės, veis</text:span><text:span text:style-name="T20">lininkystės ūkiams, specializuotą sėklininkystės, veislininkystės veiklą vykdančioms valstybės kontroliuojamoms akcinėms bendrovėms ir uždarosioms akcinėms bendrovėms, kuriose valstybei priklauso daugiau kaip 1/2 akcijų, naudotojų ir jų naudojamų žemės<text:s/></text:span><text:soft-page-break/><text:span text:style-name="T21">skl</text:span><text:span text:style-name="T22">ypų dydžių sąrašo patvirtinimo“ pakeitimo“ 2.8 papunkčiu, kurio pagrindu iš Žemės, suteiktos mokslo ir studijų institucijoms, šių institucijų įsteigtoms viešosioms įstaigoms, organizuojančioms praktinį mokymą ir tyrimus, profesinio mokymo įstaigoms, valsty</text:span><text:span text:style-name="T23">biniams specializuotiems sėklininkystės, veislininkystės ūkiams, specializuotą sėklininkystės, veislininkystės veiklą vykdančioms valstybės kontroliuojamoms akcinėms bendrovėms ir uždarosioms akcinėms bendrovėms, kuriose valstybei priklauso daugiau kaip 1/</text:span><text:span text:style-name="T24">2 akcijų, naudotojų ir jų naudojamų žemės sklypų dydžių sąrašo, patvirtinto Lietuvos Respublikos Vyriausybės 1998 m. rugpjūčio 13 d. nutarimu Nr. 1026 „Dėl Žemės, suteiktos mokslo ir studijų institucijoms, šių institucijų įsteigtoms viešosioms įstaigoms, o</text:span><text:span text:style-name="T25">rganizuojančioms praktinį mokymą ir tyrimus, profesinio mokymo įstaigoms, valstybiniams specializuotiems sėklininkystės, veislininkystės ūkiams, specializuotą sėklininkystės, veislininkystės veiklą vykdančioms valstybės kontroliuojamoms akcinėms bendrovėms</text:span><text:span text:style-name="T26"><text:s/>ir uždarosioms akcinėms bendrovėms, kuriose valstybei priklauso daugiau kaip 1/2 akcijų, naudotojų ir jų naudojamų žemės sklypų dydžių sąrašo patvirtinimo“, išbraukti UAB „Lietuvos žirgynas“ skirti valstybinės žemės sklypai, unikalūs Nr. 4400-0141-6588 ir</text:span><text:span text:style-name="T27"><text:s/>Nr. 4400-0141-6022, esantys Vilniaus r. sav., Avižienių sen., Riešės k., Vilniaus rajono savivaldybės taryba n u s p r e n d ž i a:</text:span></text:p>
      <text:p text:style-name="P28"><text:span text:style-name="T29">1</text:span><text:span text:style-name="T30">. Prašyti Nacionalinės žemės tarnybos prie Aplinkos ministerijos perduoti Vilniaus rajono savivaldybei kitos paskirtie</text:span><text:span text:style-name="T31">s 0,6145 ha ploto valstybinės žemės sklypą, unikalus Nr. 4400-0141-6588, <text:s/>ir <text:s/>kitos paskirties 0,2333 ha ploto valstybinės žemės sklypą, unikalus Nr. 4400-0141-6022, esančius Vilniaus r. sav., Avižienių sen., Riešės k., Pergalės g. 7A, valdyti juos patikėj</text:span><text:span text:style-name="T32">imo teise Vilniaus rajono savivaldybei viešosios paskirties rekreacijos ir poilsio bei viešojo naudojimo poilsio objektų reikmėms.</text:span></text:p>
      <text:p text:style-name="P33"><text:span text:style-name="T34">2</text:span><text:span text:style-name="T35">. Pripažinti netekusiu galios Vilniaus rajono savivaldybės tarybos 2017 m. lapkričio 23 d. sprendimą Nr. T3-440 „Dėl žem</text:span><text:span text:style-name="T36">ės sklypo (kad. Nr. 4174/0100:838), esančio Vilniaus r. sav., Avižienių sen., Riešės k., paėmimo visuomenės poreikiams“.</text:span></text:p>
      <text:p text:style-name="P37"><text:span text:style-name="T38">3</text:span><text:span text:style-name="T39">. Skelbti šį sprendimą Vilniaus rajono savivaldybės tinklalapyje.</text:span></text:p>
      <text:p text:style-name="P40"/>
      <text:p text:style-name="P41"/>
      <text:p text:style-name="P42"><text:span text:style-name="T43">Savivaldybės meras                                          </text:span><text:span text:style-name="T44">                                                         Robert Duchnevič</text:span></text:p>
      <text:p text:style-name="Normal"/>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Vaida Valmė, tel. +37062080348, el. paštas vaida.valme@vrs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4-09-17T11:00:00Z</meta:creation-date>
    <dc:date>2024-09-17T11:00:00Z</dc:date>
    <meta:print-date>2024-02-14T12:05:00Z</meta:print-date>
    <meta:template xlink:href="Normal.dotm" xlink:type="simple"/>
    <meta:editing-cycles>2</meta:editing-cycles>
    <meta:editing-duration>PT0S</meta:editing-duration>
    <meta:document-statistic meta:page-count="3" meta:paragraph-count="88" meta:word-count="558" meta:character-count="3908" meta:row-count="286" meta:non-whitespace-character-count="3438"/>
  </office:meta>
</office:document-meta>
</file>