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4923in" fo:background-color="#FFFFFF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138in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P28" style:parent-style-name="Normal" style:family="paragraph">
      <style:paragraph-properties fo:widows="0" fo:orphans="0" fo:text-align="justify" style:line-height-at-least="0.25in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4923in" fo:background-color="#FFFFFF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4923in" fo:background-color="#FFFFFF"/>
    </style:style>
    <style:style style:name="P34" style:parent-style-name="Normal" style:family="paragraph">
      <style:paragraph-properties fo:widows="0" fo:orphans="0" fo:text-align="justify" style:line-height-at-least="0.25in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4923in" fo:background-color="#FFFFFF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4923in" fo:background-color="#FFFFFF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5in" fo:text-indent="0.4923in" fo:background-color="#FFFFFF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background-color="#FFFFFF"/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background-color="#FFFFFF"/>
    </style:style>
    <style:style style:name="P50" style:parent-style-name="Normal" style:family="paragraph">
      <style:paragraph-properties fo:widows="0" fo:orphans="0" fo:text-align="justify" fo:background-color="#FFFFFF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text-indent="0.4923in" fo:background-color="#FFFFFF"/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4923in" fo:background-color="#FFFFFF"/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DĖL DEMOGRAFIJOS, MIGRACIJOS IR INTEGRACIJOS POLITIKOS<text:s/></text:p>
      <text:p text:style-name="P17">2018–2030 M. STRATEGIJOS PATVIRTINIMO</text:p>
      <text:p text:style-name="P18"/>
      <text:p text:style-name="P19">Nr. <text:s text:c="7"/></text:p>
      <text:p text:style-name="P20">Vilnius</text:p>
      <text:p text:style-name="P21"/>
      <text:p text:style-name="P22"><text:span text:style-name="T23">Lietuvos Respublikos Seimas, atsižvelgdamas į tai, kad pavojinga Lietuvos demografinė padėtis, nemažėjanti Lietuvos Respublikos piliečių emigracija ir kartų kaitos neužtikrinantis gimstamumas daro neigiamą poveikį šalies ekonomikai ir socialinės apsaugos s</text:span><text:span text:style-name="T24">istemai bei kelia grėsmę Lietuvos valstybės ir jos visuomenės raidai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tvirtinti Demografijos, migracijos ir integracijos politikos 2018–2030 m. strategiją (pridedama)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siūlyti Lietuvos Respublikos Vyriau</text:span><text:span text:style-name="T39">sybei:</text:span></text:p>
      <text:p text:style-name="P40"><text:span text:style-name="T41">1</text:span><text:span text:style-name="T42">) patvirtinti Demografijos, migracijos ir integracijos politikos 2018–2030 m. strategijos įgyvendinimo tarpinstitucinį veiklos planą;</text:span></text:p>
      <text:p text:style-name="P43"><text:span text:style-name="T44">2</text:span><text:span text:style-name="T45">) peržiūrėti teisės aktus, programas ir kitus planavimo dokumentus bei suderinti juos su Demografijos,<text:s/></text:span><text:span text:style-name="T46">migracijos ir integracijos politikos 2018–2030 m. strategija.</text:span></text:p>
      <text:p text:style-name="P47"/>
      <text:p text:style-name="P48"/>
      <text:p text:style-name="P49"/>
      <text:p text:style-name="P50"><text:span text:style-name="T51">Seimo Pirmininkas</text:span></text:p>
      <text:p text:style-name="P52"/>
      <text:p text:style-name="P53"/>
      <text:p text:style-name="P54"/>
      <text:p text:style-name="P55"/>
      <text:p text:style-name="P56"><text:tab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7T05:32:00Z</meta:creation-date>
    <dc:date>2018-04-27T05:3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mografijos, migracijos ir integracijos politikos strategijos dokumentai</meta:user-defined>
    <meta:user-defined meta:name="_AuthorEmail">Steponas.Kulbauskas@socmin.lt</meta:user-defined>
    <meta:user-defined meta:name="_AuthorEmailDisplayName">Steponas Kulbauskas</meta:user-defined>
    <meta:user-defined meta:name="_ReviewingToolsShownOnce"/>
    <meta:document-statistic meta:page-count="1" meta:paragraph-count="11" meta:word-count="126" meta:character-count="1022" meta:row-count="28" meta:non-whitespace-character-count="907"/>
  </office:meta>
</office:document-meta>
</file>