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7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7875in"/>
    </style:style>
    <style:style style:name="P2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3">Projektas<text:s/></text:span></text:p>
      <text:p text:style-name="P15"><draw:frame draw:style-name="F16" text:anchor-type="paragraph" svg:x="2.6354in" svg:y="2.9173in" svg:width="3.5125in" svg:height="0.4902in" draw:z-index="0"><draw:text-box><text:p text:style-name="P14"/><text:p text:style-name="P17">Prienai</text:p></draw:text-box></draw:frame><draw:frame draw:style-name="F19" text:anchor-type="paragraph" svg:x="2.3062in" svg:y="0.7534in" svg:width="4.3916in" draw:z-index="0"><draw:text-box fo:min-height="0in"><text:p text:style-name="P18">PRIENŲ RAJONO SAVIVALDYBĖS TARYBA</text:p></draw:text-box></draw:frame></text:p>
      <text:p text:style-name="P20"/>
      <text:p text:style-name="P21"/>
      <text:p text:style-name="P22">Sprendimas</text:p>
      <text:p text:style-name="P23">DĖL PRIENŲ RAJONO SAVIVALDYBĖS TARYBOS 2015 M. BALANDŽIO 30 D. SPRENDIMO NR. T3-75 „DĖL PRIENŲ RAJONO SAVIVALDYBĖS TARYBOS KONTROLĖS KOMITETO PIRMININKO IR JO PAVADUOTOJO PASKYRIMO,<text:s/>KOMITETO SUDĖTIES IR JO ĮGALIOJIMŲ NUSTATYMO“ PAKEITIMO</text:p>
      <text:p text:style-name="P24"/>
      <text:p text:style-name="P25">2017 m. rugsėjo 20 <text:s/>d. Nr. (1.3)-T1-245</text:p>
      <text:p text:style-name="P26"/>
      <text:p text:style-name="P27"/>
      <text:p text:style-name="P28"/>
      <text:p text:style-name="P29">Vadovaudamasi Lietuvos Respublikos vietos savivaldos įstatymo 14 straipsnio 2, 4 dalimis, Prienų rajono savivaldybės taryba <text:s/>n u s p r e n d ž i a:</text:p>
      <text:p text:style-name="P30">Pakeisti Prienų rajono savivaldybės tarybos 2015 m. balandžio 30 d. sprendimą Nr. T3-75 „Dėl Prienų rajono savivaldybės tarybos Kontrolės komiteto pirmininko ir jo pavaduotojo paskyrimo, komiteto sudėties ir jo įgaliojimų nustatymo“:</text:p>
      <text:p text:style-name="P31">1. Pakeisti 3 punktą ir jį išdėstyti taip:</text:p>
      <text:p text:style-name="P32">„3. Sudaryti šios sudėties <text:s/>Prienų rajono savivaldybės tarybos Kontrolės komitetą:</text:p>
      <text:p text:style-name="P33">Artūras Buitkus;</text:p>
      <text:p text:style-name="P34">Martynas Butkevičius;</text:p>
      <text:p text:style-name="P35">Juozas Krikštolaitis;</text:p>
      <text:p text:style-name="P36">Vytautas Martinaitis;</text:p>
      <text:p text:style-name="P37">Loreta Jakinevičienė“</text:p>
      <text:p text:style-name="P38">2. Pakeisti 4.7 papunktį ir jį išdėstyti taip:</text:p>
      <text:p text:style-name="P39">„4.7. dirba pagal Savivaldybės tarybos patvirtintą veiklos programą ir kiekvienų metų pradžioje už savo veiklą atsiskaito Savivaldybės tarybai reglamento nustatyta tvarka;“.<text:s/></text:p>
      <text:p text:style-name="P40">3. Papildyti 4.9 papunkčiu:</text:p>
      <text:p text:style-name="P41">„4.9. nagrinėja iš asmenų gaunamus pranešimus ir pareiškimus apie Savivaldybės administracijos, įmonių, įstaigų ir jų vadovų veiklą ir teikia dėl jų siūlymus Savivaldybės administracijai ir Savivaldybės tarybai.“</text:p>
      <text:p text:style-name="P42"><text:span text:style-name="T43">Šis sprendimas Lietuvos Respublikos administracinių bylų teisenos<text:s/></text:span><text:span text:style-name="T44">įstatymo nustatyta tvarka per vieną mėnesį nuo jo įteikimo suinteresuotai šaliai dienos gali būti skundžiamas Kauno apygardos administraciniam teismui (A. Mickevičiaus g. 8 A, Kaunas).</text:span></text:p>
      <text:p text:style-name="P45"/>
      <text:p text:style-name="P46"/>
      <text:p text:style-name="P47">Savivaldybės meras<text:s/><text:tab/><text:tab/><text:tab/><text:tab/><text:s text:c="20"/><text:tab/><text:tab/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2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9-21T07:25:00Z</meta:creation-date>
    <dc:date>2017-09-21T07:25:00Z</dc:date>
    <meta:print-date>2017-09-18T07:4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8" meta:character-count="1755" meta:row-count="40" meta:non-whitespace-character-count="1539"/>
  </office:meta>
</office:document-meta>
</file>