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paragraph-properties fo:text-align="center" fo:line-height="150%"/>
      <style:text-properties fo:font-weight="bold" style:font-weight-asian="bold" style:font-size-complex="12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fo:line-height="150%"/>
      <style:text-properties fo:font-weight="bold" style:font-weight-asian="bold" style:font-size-complex="12pt"/>
    </style:style>
    <style:style style:name="P12" style:parent-style-name="Normal" style:family="paragraph">
      <style:paragraph-properties fo:text-align="center" fo:line-height="150%"/>
      <style:text-properties fo:font-weight="bold" style:font-weight-asian="bold"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text-indent="0.78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833in" style:font-size-complex="12pt"/>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7875in"/>
      <style:text-properties style:font-size-complex="12pt"/>
    </style:style>
    <style:style style:name="P30" style:parent-style-name="Normal" style:family="paragraph">
      <style:paragraph-properties fo:text-align="justify" fo:line-height="150%" fo:text-indent="0.6368in"/>
      <style:text-properties style:font-size-complex="12pt"/>
    </style:style>
    <style:style style:name="P31" style:parent-style-name="Normal" style:family="paragraph">
      <style:paragraph-properties fo:line-height="150%"/>
      <style:text-properties style:font-size-complex="12pt"/>
    </style:style>
    <style:style style:name="P32" style:parent-style-name="Normal" style:family="paragraph">
      <style:paragraph-properties fo:line-height="150%"/>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50%"/>
      <style:text-properties style:font-size-complex="12pt"/>
    </style:style>
    <style:style style:name="P48" style:parent-style-name="Normal" style:family="paragraph">
      <style:paragraph-properties fo:line-height="150%"/>
      <style:text-properties style:font-size-complex="12pt"/>
    </style:style>
    <style:style style:name="P49" style:parent-style-name="Normal" style:family="paragraph">
      <style:paragraph-properties fo:line-height="150%"/>
      <style:text-properties style:font-size-complex="12pt"/>
    </style:style>
    <style:style style:name="P50" style:parent-style-name="Normal" style:family="paragraph">
      <style:paragraph-properties fo:line-height="150%"/>
      <style:text-properties style:font-size-complex="12pt"/>
    </style:style>
  </office:automatic-styles>
  <office:body>
    <office:text text:use-soft-page-breaks="true">
      <text:p text:style-name="P1"/>
      <text:p text:style-name="P8">Projektas</text:p>
      <text:p text:style-name="P9"/>
      <text:p text:style-name="P10">PRIENŲ RAJONO SAVIVALDYBĖS TARYBA</text:p>
      <text:p text:style-name="P11"/>
      <text:p text:style-name="P12">SPRENDIMAS</text:p>
      <text:p text:style-name="P13"><text:span text:style-name="T14">DĖL PRIENŲ RAJONO SAVIVALDYBĖS TARYBOS 2008 M. GRUODŽIO 22 D. SPRENDIMO NR. T3-316 „DĖL PRIENŲ RAJONO SAVIVALDYBĖS ADMINISTRACIJOS SENIŪNIJŲ SENIŪNAITIJŲ TERITORIJŲ PROJEKTŲ PATVIRTINIMO“<text:s/></text:span><text:span text:style-name="T15">PRIPAŽINIMO NETEKUSIU GALIOS</text:span></text:p>
      <text:p text:style-name="P16"/>
      <text:p text:style-name="P17">2018 <text:s/>m. <text:s/>spalio <text:s/>17 <text:s/>d. Nr. T1-249</text:p>
      <text:p text:style-name="P18">Prienai</text:p>
      <text:p text:style-name="P19"/>
      <text:p text:style-name="P20"><text:span text:style-name="T21">Vadovaudamasi Lietuvos Respublikos vietos savivaldos įstatymo 18 straipsnio 1 dalimi ir atsižvelgdama į Prienų rajono savivaldybės mero 2018 m. spalio 11 d. potvarkį Nr. P1-25 „Dėl<text:s/></text:span><text:span text:style-name="T22">Prienų rajono savivaldybės Balbieriškio, Išlaužo, Jiezno, Naujosios Ūtos, Pakuonio, Prienų, Stakliškių, Šilavoto, Veiverių seniūnijų seniūnaitijų ir jų teritorijų patvirtinimo“, Prienų rajono savivaldybės taryba<text:s/></text:span><text:span text:style-name="T23">nusprendžia:</text:span><text:s/></text:p>
      <text:p text:style-name="P24">Pripažinti netekusiu galios<text:span text:style-name="T25"><text:s/>Pr</text:span><text:span text:style-name="T26">ienų rajono savivaldybės tarybos 2008 m. gruodžio 22 d. sprendimą Nr. T3-316 „Dėl P</text:span><text:span text:style-name="T27">rienų rajono savivaldybės administracijos seniūnijų seniūnaitijų teritorijų projektų patvirtinimo</text:span><text:span text:style-name="T28">“ su visais pakeitimais ir papildymais.</text:span></text:p>
      <text:p text:style-name="P29">Šis sprendimas per vieną mėnesį nuo<text:s/>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30"/>
      <text:p text:style-name="P31"/>
      <text:p text:style-name="P32"><text:span text:style-name="T33">Savivaldybės me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p>
      <text:p text:style-name="P47"/>
      <text:p text:style-name="P48"/>
      <text:p text:style-name="P49"/>
      <text:p text:style-name="P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8-10-19T10:02:00Z</meta:creation-date>
    <dc:date>2018-10-19T10:02:00Z</dc:date>
    <meta:print-date>2015-04-01T10:52:00Z</meta:print-date>
    <meta:template xlink:href="Normal.dotm" xlink:type="simple"/>
    <meta:editing-cycles>2</meta:editing-cycles>
    <meta:editing-duration>PT0S</meta:editing-duration>
    <meta:document-statistic meta:page-count="2" meta:paragraph-count="23" meta:word-count="197" meta:character-count="1509" meta:row-count="47" meta:non-whitespace-character-count="1335"/>
  </office:meta>
</office:document-meta>
</file>