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T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. KABIŠKIŲ VAIKŲ LOPŠELIO-DARŽELIO<text:s/></text:span><text:span text:style-name="T9">NUOSTATŲ</text:span><text:span text:style-name="T10"><text:s/></text:span><text:span text:style-name="T11">PATVIRTINIMO</text:span></text:p>
      <text:p text:style-name="P12"/>
      <text:p text:style-name="P13">2024 m. ............................ <text:s/>............... d. Nr. T3- ...........</text:p>
      <text:p text:style-name="P14">Vilnius</text:p>
      <text:p text:style-name="P15"/>
      <text:p text:style-name="P16"><text:span text:style-name="T17">Vadovaudamasi Lietuvos Respublikos vietos savivaldos įstatymo 15</text:span><text:span text:style-name="T18"><text:s/>straipsnio 2 dalies 9 punktu, Lietuvos Respublikos biudžetinių įstaigų įstatymo 5 straipsnio 3 ir 4 dalimis, 7 straipsniu</text:span><text:span text:style-name="T19">, Lietuvos Respublikos švietimo įstatymo<text:s/></text:span><text:span text:style-name="T20">43 straipsnio 3 ir 4 dalimis,</text:span><text:span text:style-name="T21"><text:s/></text:span><text:span text:style-name="T22">Nuostatų, įstatų ar statutų įforminimo reikalavimais, patvirtintais Lietuvos Respublikos švietimo, mokslo ir sporto ministro 2011 m. birželio 29 d. įsakymu Nr. V-1164 „Dėl Nuostatų, įstatų ar statutų įforminimo reikalavimų patvirtinimo“, bei atsižvelgdama</text:span><text:span text:style-name="T23"><text:s/>į Vilniaus rajono savivaldybės mero 2024 m. <text:s/>birželio <text:s/>17 d.<text:s/></text:span><text:span text:style-name="T24">potvarkį Nr. M22-946 „Dėl Vilniaus rajono savivaldybės neformaliojo švietimo įstaigų nuostatų tvirtinimo“, Vilniaus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tvirtinti<text:s/></text:span><text:span text:style-name="T32">Vilniaus r. Kabiškių vaikų lopšelio-darželio<text:s/></text:span><text:span text:style-name="T33">nuostatus (pridedama).</text:span></text:p>
      <text:p text:style-name="P34"><text:span text:style-name="T35">2</text:span><text:span text:style-name="T36">.</text:span><text:span text:style-name="T37"><text:tab/>Įgalioti Vilniaus r. Kabiškių vaikų lopšelio-darželio direktorių pasirašyti Vilniaus r. Kabiškių vaikų lopšelio-darželio nuostatus, įregistruoti juos Juridinių asmenų registre bei a</text:span><text:span text:style-name="T38">tlikti kitus su tuo susijusius veiksmus teisės aktų nustatyta tvarka.<text:s/></text:span></text:p>
      <text:p text:style-name="P39"><text:span text:style-name="T40">3</text:span><text:span text:style-name="T41">.</text:span><text:span text:style-name="T42"><text:tab/></text:span><text:span text:style-name="T43">Pripažinti netekusiu galios<text:s/></text:span><text:span text:style-name="T44">nuo 1 punkte patvirtintų nuostatų įregistravimo Juridinių asmenų registre dienos<text:s/></text:span><text:span text:style-name="T45">Vilniaus rajono savivaldybės tarybos 2021 m. vasario 26 d. sprendimo</text:span><text:span text:style-name="T46"><text:line-break/></text:span><text:span text:style-name="T47">Nr. T3-41 „D</text:span><text:span text:style-name="T48">ėl Vilniaus r.<text:s/></text:span><text:span text:style-name="T49">Kabiškių vaikų lopšelio-darželio ikimokyklinio ugdymo grupių tipų pakeitimo ir nuostatų patvirtinimo“ 2 punktą</text:span><text:span text:style-name="T50">.</text:span><text:span text:style-name="T51"><text:s/>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avivaldybės meras <text:s/><text:s text:c="106"/></text:p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"><text:span text:style-name="T88">Božena Šarandina, tel. +37052636200, el.<text:s/></text:span><text:span text:style-name="T89">bozena.sarandina@vrsa.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09:54:00Z</meta:creation-date>
    <dc:date>2024-08-19T09:54:00Z</dc:date>
    <meta:template xlink:href="Normal.dotm" xlink:type="simple"/>
    <meta:editing-cycles>2</meta:editing-cycles>
    <meta:editing-duration>PT0S</meta:editing-duration>
    <meta:document-statistic meta:page-count="2" meta:paragraph-count="7" meta:word-count="263" meta:character-count="1970" meta:row-count="30" meta:non-whitespace-character-count="1714"/>
  </office:meta>
</office:document-meta>
</file>