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office:automatic-styles>
  <office:body>
    <office:text text:use-soft-page-breaks="true">
      <text:p text:style-name="P1"><text:span text:style-name="T2">Projektas Nr. TSP-39</text:span></text:p>
      <text:p text:style-name="P3"/>
      <text:p text:style-name="P4"/>
      <text:p text:style-name="P5">KUPIŠKIO RAJONO SAVIVALDYBĖS TARYBA</text:p>
      <text:p text:style-name="P6"/>
      <text:p text:style-name="P7">SPRENDIMAS</text:p>
      <text:p text:style-name="P8">DĖL PRITARIMO KUPIŠKIO R. ŠVIETIMO PAGALBOS TARNYBOS 2018 metų veiklos ataskaitai</text:p>
      <text:p text:style-name="P9"/>
      <text:p text:style-name="P10">2019 m. kovo <text:s text:c="6"/>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r. švietimo pagalbos tarnybos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text:tab/></text:span><text:span text:style-name="T27"><text:tab/></text:span><text:span text:style-name="T28"><text:tab/><text:s text:c="14"/></text:span></text:p>
      <text:p text:style-name="P29"/>
      <text:p text:style-name="Normal"><text:span text:style-name="T30">Parengė</text:span></text:p>
      <text:p text:style-name="P31">Kupiškio r. švietimo pagalbos tarnybos</text:p>
      <text:p text:style-name="P32">l. e. p. direktorė</text:p>
      <text:p text:style-name="P33"/>
      <text:p text:style-name="P34">Laima Kilkuvienė</text:p>
      <text:p text:style-name="P35"/>
      <text:p text:style-name="P36"/>
      <text:p text:style-name="P37">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3-22T11:23:00Z</meta:creation-date>
    <dc:date>2019-03-22T11:23:00Z</dc:date>
    <meta:print-date>2019-03-06T14:47:00Z</meta:print-date>
    <meta:template xlink:href="Normal.dotm" xlink:type="simple"/>
    <meta:editing-cycles>2</meta:editing-cycles>
    <meta:editing-duration>PT0S</meta:editing-duration>
    <meta:user-defined meta:name="LabbisDVSAttachmentId">e718f914-63ba-438f-86f9-44760a04fe38</meta:user-defined>
    <meta:document-statistic meta:page-count="1" meta:paragraph-count="167" meta:word-count="266" meta:character-count="1170" meta:row-count="214" meta:non-whitespace-character-count="1071"/>
  </office:meta>
</office:document-meta>
</file>