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1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color="#000000" style:letter-kerning="true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line-height="107%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KOLEKTYVINIO INVESTAVIMO SUBJEKTŲ ĮSTATYMO NR. IX-1709<text:s/></text:span><text:span text:style-name="T7">4</text:span><text:span text:style-name="T8"> </text:span><text:span text:style-name="T9">STRAIPSNIO PAKEITIMO<text:s/></text:span></text:p>
      <text:p text:style-name="P10"><text:span text:style-name="T11">ĮSTATYMAS</text:span></text:p>
      <text:p text:style-name="P12"/>
      <text:p text:style-name="P13"><text:span text:style-name="T14">202</text:span><text:span text:style-name="T15">4</text:span><text:span text:style-name="T16"><text:s/>m. <text:s text:c="6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 Papildyti 4 straipsnį 2</text:span><text:span text:style-name="T26">2</text:span><text:span text:style-name="T27"><text:s/>dalimi:<text:s/></text:span></text:p>
      <text:p text:style-name="P28"><text:span text:style-name="T29">„</text:span><text:span text:style-name="T30">2</text:span><text:span text:style-name="T31">2</text:span><text:span text:style-name="T32">.</text:span><text:span text:style-name="T33"><text:s/>Valdymo įmonė turi teisę </text:span><text:span text:style-name="T34">teikti<text:s/></text:span><text:span text:style-name="T35">kriptoturto paslaugas, kaip jos apibrėžtos 2023 m. gegužės 31 d. Europos Parlamento ir Tarybos reglamento<text:s/></text:span><text:a xlink:href="http://eur-lex.europa.eu/legal-content/LIT/TXT/?uri=CELEX:32023R1114&amp;locale=lt" office:target-frame-name="_blank" xlink:show="new"><text:span text:style-name="T36">(ES)<text:s/></text:span><text:span text:style-name="T37">2023/1114</text:span></text:a><text:span text:style-name="T38"><text:s/>d</text:span><text:span text:style-name="T39">ėl kriptoturto rinkų, kuriuo iš dalies keičiami reglamentai<text:s/></text:span><text:a xlink:href="http://eur-lex.europa.eu/legal-content/LIT/TXT/?uri=CELEX:32010R1093&amp;locale=lt" office:target-frame-name="_blank" xlink:show="new"><text:span text:style-name="T40">(ES) Nr. 1093/2010</text:span></text:a><text:span text:style-name="T41"><text:s/>bei<text:s/></text:span><text:a xlink:href="http://eur-lex.europa.eu/legal-content/LIT/TXT/?uri=CELEX:32010R1095&amp;locale=lt" office:target-frame-name="_blank" xlink:show="new"><text:span text:style-name="T42">(ES) Nr. 1095/2010</text:span></text:a><text:span text:style-name="T43"><text:s/>ir direktyvos<text:s/></text:span><text:a xlink:href="http://eur-lex.europa.eu/legal-content/LIT/TXT/?uri=CELEX:32013L0036&amp;locale=lt" office:target-frame-name="_blank" xlink:show="new"><text:span text:style-name="T44">2013/36/ES</text:span></text:a><text:span text:style-name="T45"><text:s/>bei<text:s/></text:span><text:a xlink:href="http://eur-lex.europa.eu/legal-content/LIT/TXT/?uri=CELEX:32019L1937&amp;locale=lt" office:target-frame-name="_blank" xlink:show="new"><text:span text:style-name="T46">(ES) 2019/1937</text:span></text:a><text:span text:style-name="T47">,<text:s/></text:span><text:span text:style-name="T48">3 straipsnio 1 dalies 16 punkte, Reglamento<text:s/></text:span><text:a xlink:href="http://eur-lex.europa.eu/legal-content/LIT/TXT/?uri=CELEX:32023R1114&amp;locale=lt" office:target-frame-name="_blank" xlink:show="new"><text:span text:style-name="T49">(ES) 2023/1114</text:span></text:a><text:span text:style-name="T50"><text:s/>60 straipsnyje nustatyta apimtimi ir tvarka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24 m. gruodžio 30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8-06T11:40:00Z</meta:creation-date>
    <dc:date>2024-08-06T11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33" meta:row-count="20" meta:non-whitespace-character-count="1256"/>
  </office:meta>
</office:document-meta>
</file>