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left="3.6in" fo:text-indent="0.9in" style:page-number="1">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margin-bottom="0.1388in" fo:line-height="115%"/>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line-height="115%"/>
      <style:text-properties style:font-size-complex="12pt" style:language-asian="lt" style:country-asian="LT"/>
    </style:style>
    <style:style style:name="P9" style:parent-style-name="Normal" style:family="paragraph">
      <style:paragraph-properties fo:text-align="center" fo:line-height="115%" fo:text-indent="0.043in"/>
      <style:text-properties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line-height="115%" fo:text-indent="0.543in"/>
      <style:text-properties style:font-size-complex="12pt" style:language-asian="lt" style:country-asian="LT"/>
    </style:style>
    <style:style style:name="P16" style:parent-style-name="Normal" style:family="paragraph">
      <style:paragraph-properties fo:text-align="justify" fo:line-height="115%" fo:text-indent="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4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4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4861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left="0.7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left="0.7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left="0.7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left="0.7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left="0.7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15%"/>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ext-properties style:font-size-complex="12pt" style:language-asian="lt" style:country-asian="LT"/>
    </style:style>
    <style:style style:name="P234" style:parent-style-name="Normal" style:family="paragraph">
      <style:paragraph-properties fo:text-align="center" fo:line-height="115%"/>
      <style:text-properties fo:font-weight="bold" style:font-weight-asian="bold" style:font-size-complex="12pt" style:language-asian="lt" style:country-asian="LT"/>
    </style:style>
    <style:style style:name="P235" style:parent-style-name="Normal" style:family="paragraph">
      <style:paragraph-properties fo:text-align="center" fo:line-height="115%"/>
      <style:text-properties fo:font-weight="bold" style:font-weight-asian="bold" style:font-size-complex="12pt" style:language-asian="lt" style:country-asian="LT"/>
    </style:style>
    <style:style style:name="P236" style:parent-style-name="Normal" style:family="paragraph">
      <style:paragraph-properties fo:text-align="center" fo:line-height="115%"/>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15%"/>
      <style:text-properties fo:color="#FF0000" style:font-size-complex="12pt" style:language-asian="lt" style:country-asian="LT"/>
    </style:style>
    <style:style style:name="P243" style:parent-style-name="Normal" style:family="paragraph">
      <style:paragraph-properties fo:text-align="justify" fo:line-height="115%" fo:text-indent="0.4861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43in"/>
    </style:style>
    <style:style style:name="P296" style:parent-style-name="Normal" style:family="paragraph">
      <style:paragraph-properties fo:text-align="center" fo:line-height="115%"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15%" fo:text-indent="0.5in"/>
      <style:text-properties style:font-size-complex="12pt" style:language-asian="lt" style:country-asian="LT"/>
    </style:style>
    <style:style style:name="P303" style:parent-style-name="Normal" style:family="paragraph">
      <style:paragraph-properties fo:text-align="justify" fo:line-height="115%" fo:text-indent="0.5416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416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15%"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4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4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4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4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4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4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4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4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4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4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4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4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4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4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43in"/>
      <style:text-properties fo:font-weight="bold" style:font-weight-asian="bold" style:font-size-complex="12pt" style:language-asian="lt" style:country-asian="LT"/>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font-style="italic" style:font-style-asian="italic" style:font-size-complex="12pt" style:language-asian="ar" style:country-asian="SA"/>
    </style:style>
    <style:style style:name="P437" style:parent-style-name="Normal" style:family="paragraph">
      <style:paragraph-properties fo:text-align="justify"/>
      <style:text-properties style:font-size-complex="12pt" style:language-asian="ar" style:country-asian="SA" fo:hyphenate="false"/>
    </style:style>
    <style:style style:name="P438" style:parent-style-name="Normal" style:family="paragraph">
      <style:paragraph-properties fo:text-align="justify"/>
      <style:text-properties style:font-size-complex="12pt" style:language-asian="ar" style:country-asian="SA" fo:hyphenate="false"/>
    </style:style>
    <style:style style:name="P439" style:parent-style-name="Normal" style:family="paragraph">
      <style:paragraph-properties fo:text-align="justify"/>
      <style:text-properties style:font-size-complex="12pt" style:language-asian="ar" style:country-asian="SA" fo:hyphenate="false"/>
    </style:style>
    <style:style style:name="P440" style:parent-style-name="Normal" style:family="paragraph">
      <style:paragraph-properties fo:text-align="justify"/>
      <style:text-properties style:font-size-complex="12pt" style:language-asian="ar" style:country-asian="SA" fo:hyphenate="false"/>
    </style:style>
    <style:style style:name="P441" style:parent-style-name="Normal" style:family="paragraph">
      <style:paragraph-properties fo:text-align="justify"/>
      <style:text-properties style:font-size-complex="12pt" style:language-asian="ar" style:country-asian="SA" fo:hyphenate="false"/>
    </style:style>
    <style:style style:name="P44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4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4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45"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4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47"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48"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49"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450" style:parent-style-name="Normal" style:family="paragraph">
      <style:paragraph-properties fo:text-align="justify" style:line-height-at-least="0.25in"/>
      <style:text-properties style:font-size-complex="12pt" style:language-asian="ar" style:country-asian="SA"/>
    </style:style>
    <style:style style:name="P451" style:parent-style-name="Normal" style:family="paragraph">
      <style:paragraph-properties fo:text-align="justify" style:line-height-at-least="0.25in"/>
      <style:text-properties style:font-size-complex="12pt" style:language-asian="ar" style:country-asian="SA"/>
    </style:style>
    <style:style style:name="P452" style:parent-style-name="Normal" style:family="paragraph">
      <style:paragraph-properties fo:text-align="justify" style:line-height-at-least="0.25in"/>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ext-properties fo:hyphenate="false"/>
    </style:style>
  </office:automatic-styles>
  <office:body>
    <office:text text:use-soft-page-breaks="true">
      <text:p text:style-name="P1"><text:span text:style-name="T2">Projektas Nr.</text:span></text:p>
      <text:p text:style-name="P3">LIETUVOS RESPUBLIKOS</text:p>
      <text:p text:style-name="P4">SOCIALINIO DIALOGO SKATINIMO</text:p>
      <text:p text:style-name="P5">ĮSTATYMAS</text:p>
      <text:p text:style-name="Normal"/>
      <text:p text:style-name="P6"><text:span text:style-name="T7">2019 m. <text:s text:c="29"/>d. Nr.</text:span></text:p>
      <text:p text:style-name="P8">Vilnius</text:p>
      <text:p text:style-name="P9"/>
      <text:p text:style-name="P10"><text:span text:style-name="T11">I</text:span><text:span text:style-name="T12"><text:s/>SKYRIUS</text:span></text:p>
      <text:p text:style-name="P13"><text:span text:style-name="T14">BENDROSIOS NUOSTATOS</text:span></text:p>
      <text:p text:style-name="P15"/>
      <text:p text:style-name="P16"><text:span text:style-name="T17">1</text:span><text:span text:style-name="T18"><text:s/>straipsnis.<text:s/></text:span><text:span text:style-name="T19">Įstatymo paskirtis ir taikymas</text:span></text:p>
      <text:p text:style-name="P20"><text:span text:style-name="T21">1</text:span><text:span text:style-name="T22">. Šis įstatymas nustato socialinio<text:s/></text:span><text:span text:style-name="T23">dialogo principus, skatinimo priemones, socialinio dialogo skatinimą koordinuojančius subjektus ir jų funkcijas bei profesinių sąjungų ir darbdavių organizacijų, veikiančių nacionaliniu, teritoriniu ir šakos lygmeniu, atstovavimo kriterijus.</text:span><text:span text:style-name="T24"><text:s/></text:span></text:p>
      <text:p text:style-name="P25"><text:span text:style-name="T26">2</text:span><text:span text:style-name="T27">. Šio įs</text:span><text:span text:style-name="T28">tatymo tikslas - sudaryti prielaidas nacionalinio (tarpšakinio), šakos, teritorinio lygmens<text:s/></text:span><text:span text:style-name="T29">socialinio dialogo</text:span><text:span text:style-name="T30"><text:s/>plėtrai, skatinant kolektyvines derybas ir kolektyvinių sutarčių sudarymą.<text:s/></text:span></text:p>
      <text:p text:style-name="P31"><text:span text:style-name="T32">3</text:span><text:span text:style-name="T33">. Šis įstatymas taikomas visoje Lietuvos Respublikos teritorijoj</text:span><text:span text:style-name="T34">e visose Lietuvos Respublikos ekonominės veiklos šakose.</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pan><text:span text:style-name="T43"><text:s/>Socialinis dialogas<text:s/></text:span><text:span text:style-name="T44">– profesinių sąjungų ir darbdavių organizacijų diskusijos, konsultacijos, derybos ir bendri veiksmai. Socialinis dialo</text:span><text:span text:style-name="T45">gas gali būti trišalis kartu su valstybės ir savivaldybės atstovais - ir dvišalis – tarp profesinių sąjungų ir darbdavių organizacijų.</text:span><text:span text:style-name="T46"><text:s/>Lietuvos Respublikos darbo kodekso 161-164 straipsniuose reguliuojama socialinė partnerystė ir šiame įstatyme nurodytas s</text:span><text:span text:style-name="T47">ocialinis dialogas suprantami kaip sinonimai.</text:span></text:p>
      <text:p text:style-name="P48"><text:span text:style-name="T49">2</text:span><text:span text:style-name="T50">. </text:span><text:span text:style-name="T51">Socialinio dialogo<text:s/></text:span><text:span text:style-name="T52">skatinimas</text:span><text:span text:style-name="T53"><text:s/>–</text:span><text:span text:style-name="T54"><text:s/>socialinio dialogo plėtra šiame įstatyme nustatytomis skatinimo priemonėmis.<text:s/></text:span></text:p>
      <text:p text:style-name="P55"><text:span text:style-name="T56">3</text:span><text:span text:style-name="T57">.<text:s/></text:span><text:span text:style-name="T58">Socialinio dialogo skatinimo priemonės<text:s/></text:span><text:span text:style-name="T59">– stebėsenos, poveikio vertinimo, konsultavimo<text:s/></text:span><text:span text:style-name="T60">ir kitos šiame įstatyme nustatytos priemonės, siekiant remti profesinių sąjungų ir darbdavių organizacijų bendradarbiavimą</text:span><text:span text:style-name="T61">.<text:s/></text:span><text:span text:style-name="T62"><text:s/></text:span><text:span text:style-name="T63"><text:s/></text:span></text:p>
      <text:p text:style-name="P64"><text:span text:style-name="T65">4</text:span><text:span text:style-name="T66">.<text:s/></text:span><text:span text:style-name="T67">Socialinį dialogą koordinuojantys subjektai<text:s/></text:span><text:span text:style-name="T68">– šiame įstatyme nurodytos atsakingos valstybės institucijos, Lietuvos Respubl</text:span><text:span text:style-name="T69">ikos Trišalė taryba ir šio įstatymo remiantis sudaroma nenuolat veikianti Kolektyvinių derybų plėtros komisija.<text:s/></text:span></text:p>
      <text:p text:style-name="P70"><text:span text:style-name="T71">5</text:span><text:span text:style-name="T72">.<text:s/></text:span><text:span text:style-name="T73">Profesinės sąjungos</text:span><text:span text:style-name="T74"><text:s/></text:span><text:span text:style-name="T75">– kaip nurodyta Lietuvos Respublikos darbo kodekso 179 straipsnyje.</text:span></text:p>
      <text:p text:style-name="P76"><text:span text:style-name="T77">6</text:span><text:span text:style-name="T78">.<text:s/></text:span><text:span text:style-name="T79">Darbdavių organizacijos</text:span><text:span text:style-name="T80"><text:s/>– kaip nurodyta L</text:span><text:span text:style-name="T81">ietuvos Respublikos darbo kodekso182 straipsnyje.<text:s/></text:span></text:p>
      <text:p text:style-name="P82"><text:span text:style-name="T83">7</text:span><text:span text:style-name="T84">.</text:span><text:span text:style-name="T85"><text:s/>Socialiniai partneriai</text:span><text:span text:style-name="T86"><text:s/>– profesinių sąjungų ir darbdavių organizacijos.</text:span></text:p>
      <text:p text:style-name="P87"><text:span text:style-name="T88">8</text:span><text:span text:style-name="T89">.</text:span><text:span text:style-name="T90"><text:s/>Profesinių sąjungų ir darbdavių organizacijų atstovavimo kriterijai<text:s/></text:span><text:span text:style-name="T91">– šiame įstatyme įtvirtinti kriterijai, kuriuos ati</text:span><text:span text:style-name="T92">tinkančios profesinių sąjungų ir darbdavių organizacijos turi teisę dalyvauti atitinkamo lygmens kolektyvinėse derybose.<text:s/></text:span></text:p>
      <text:p text:style-name="P93"/>
      <text:p text:style-name="P94"><text:span text:style-name="T95">3</text:span><text:span text:style-name="T96"><text:s/>straipsnis.<text:s/></text:span><text:span text:style-name="T97">Socialinio dialogo principai</text:span></text:p>
      <text:p text:style-name="P98"><text:span text:style-name="T99">1</text:span><text:span text:style-name="T100">. Šiame įstatyme įtvirtintas socialinio dialogo skatinimas paremtas šiais socia</text:span><text:span text:style-name="T101">linio dialogo principais:</text:span></text:p>
      <text:p text:style-name="P102"><text:span text:style-name="T103">1</text:span><text:span text:style-name="T104">) laisvų kolektyvinių derybų užtikrinimo;</text:span></text:p>
      <text:p text:style-name="P105"><text:span text:style-name="T106">2</text:span><text:span text:style-name="T107">) savanoriškumo ir savarankiškumo prisiimant įsipareigojimus;</text:span></text:p>
      <text:p text:style-name="P108"><text:span text:style-name="T109">3</text:span><text:span text:style-name="T110">) galiojančios teisinės sistemos nepažeidžiamumo;</text:span></text:p>
      <text:p text:style-name="P111"><text:span text:style-name="T112">4</text:span><text:span text:style-name="T113">) objektyvios informacijos suteikimo;</text:span></text:p>
      <text:p text:style-name="P114"><text:span text:style-name="T115">5</text:span><text:span text:style-name="T116">) realaus įsipareigojimų vykdymo;<text:s/></text:span></text:p>
      <text:p text:style-name="P117"><text:span text:style-name="T118">6</text:span><text:span text:style-name="T119">) tarpusavio kontrolės ir atsakomybės;</text:span></text:p>
      <text:p text:style-name="P120"><text:span text:style-name="T121">8</text:span><text:span text:style-name="T122">) šalių lygiateisiškumo, geranoriškumo ir pagarbos teisėtiems savitarpio interesams.</text:span></text:p>
      <text:p text:style-name="P123"><text:span text:style-name="T124">2</text:span><text:span text:style-name="T125">. Šio straipsnio 1 dalyje nurodytais principais turi vadovautis tiek trišaliame,</text:span><text:span text:style-name="T126"><text:s/>tiek dvišaliame socialiniame dialoge dalyvaujantys socialiniai partneriai.</text:span></text:p>
      <text:p text:style-name="P127"/>
      <text:p text:style-name="P128"><text:span text:style-name="T129">II</text:span><text:span text:style-name="T130"><text:s/>SKYRIUS</text:span></text:p>
      <text:p text:style-name="P131"><text:span text:style-name="T132">SOCIALINIO DIALOGO SKATINIMO PRIEMONĖS</text:span></text:p>
      <text:p text:style-name="P133"/>
      <text:p text:style-name="P134"><text:span text:style-name="T135">4</text:span><text:span text:style-name="T136"><text:s/>straipsnis.<text:s/></text:span><text:span text:style-name="T137">Valstybės parama socialiniam dialogui</text:span></text:p>
      <text:p text:style-name="P138"><text:span text:style-name="T139">1</text:span><text:span text:style-name="T140">. Atsižvelgdama į tarptautinius, Europos Sąjungos ir nacion</text:span><text:span text:style-name="T141">alinius teisės aktus, valstybė remia socialinį dialogą ir imasi šiuose teisės aktuose nustatytų priemonių jam skatinti, nepažeisdama darbuotojų ir darbdavių atstovų bei jų organizacijų savarankiškumo.<text:s/></text:span></text:p>
      <text:p text:style-name="P142"><text:span text:style-name="T143">2</text:span><text:span text:style-name="T144">. Valstybės parama socialiniams partneriams teiki</text:span><text:span text:style-name="T145">ama pagal valstybės institucijų ir įstaigų bei savivaldybių strateginio planavimo dokumentuose nurodytas priemones.<text:s/></text:span></text:p>
      <text:p text:style-name="P146"><text:span text:style-name="T147">3</text:span><text:span text:style-name="T148">. Rengiant šio straipsnio 2 dalyje nurodytus dokumentus ir įgyvendinant jų reikalavimus bei teikiant valstybės paramą, prioritetas tei</text:span><text:span text:style-name="T149">kiamas nacionalinio, teritorinio ir šakos lygmens socialiniams partneriams.<text:s/></text:span></text:p>
      <text:p text:style-name="P150"/>
      <text:p text:style-name="P151"><text:span text:style-name="T152">5</text:span><text:span text:style-name="T153"><text:s/>straipsnis.<text:s/></text:span><text:span text:style-name="T154">Valstybės paramos socialiniams partneriams formos<text:s/></text:span></text:p>
      <text:p text:style-name="P155"><text:span text:style-name="T156">Kolektyvinių santykių subjektams gali būti taikomos šios valstybės paramos formos:</text:span></text:p>
      <text:p text:style-name="P157"><text:span text:style-name="T158">1</text:span><text:span text:style-name="T159">)</text:span><text:span text:style-name="T160"><text:tab/>gyventojų pajamų<text:s/></text:span><text:span text:style-name="T161">mokesčio ir kitų mokesčių, rinkliavų lengvatos;</text:span></text:p>
      <text:p text:style-name="P162"><text:span text:style-name="T163">2</text:span><text:span text:style-name="T164">)</text:span><text:span text:style-name="T165"><text:tab/>skatinamieji balai dalyvaujant viešuosiuose pirkimuose ir paramos projektuose;</text:span></text:p>
      <text:p text:style-name="P166"><text:span text:style-name="T167">3</text:span><text:span text:style-name="T168">)</text:span><text:span text:style-name="T169"><text:tab/>finansinės paramos priemonės;</text:span></text:p>
      <text:p text:style-name="P170"><text:span text:style-name="T171">4</text:span><text:span text:style-name="T172">)</text:span><text:span text:style-name="T173"><text:tab/>administracinių paslaugų, konsultacijų teikimas, mokymų organizavimas;</text:span></text:p>
      <text:p text:style-name="P174"><text:span text:style-name="T175">5</text:span><text:span text:style-name="T176">)</text:span><text:span text:style-name="T177"><text:tab/></text:span><text:span text:style-name="T178">papildomos garantijos darbuotojų ir darbdavių atstovams.</text:span></text:p>
      <text:p text:style-name="P179"/>
      <text:p text:style-name="P180"/>
      <text:p text:style-name="P181"><text:span text:style-name="T182">6</text:span><text:span text:style-name="T183"> straipsnis.<text:s/></text:span><text:span text:style-name="T184">Lietuvos Respublikos institucijų parama socialiniam dialogui</text:span></text:p>
      <text:p text:style-name="P185"><text:span text:style-name="T186">1</text:span><text:span text:style-name="T187">. Lietuvos Respublikos socialinės apsaugos ir darbo ministerija vykdo kolektyvinėmis sutartimis nustatomo darbo apmokėjimo, darbo sąlygų ir socialiniam dialogui skatinti skirtų priemonių stebėseną. Ne rečiau kaip kartą per metus parengta kolektyvinių sutar</text:span><text:span text:style-name="T188">čių stebėsenos ataskaita pristatoma Lietuvos Respublikos Trišalės tarybos posėdyje.<text:s/></text:span></text:p>
      <text:p text:style-name="P189"><text:span text:style-name="T190">2</text:span><text:span text:style-name="T191">. Lietuvos Respublikos ūkio ministerija vykdo darbo užmokesčio ir darbo našumo stebėseną visos ekonomikos bei atskirų ekonominės veiklos šakų lygiu. Ne rečiau kaip ka</text:span><text:span text:style-name="T192">rtą per metus parengta einamųjų metų darbo užmokesčio ir darbo našumo raidos bei kitų metų prognozių ataskaita pristatoma Lietuvos Respublikos Trišalės tarybos posėdyje.</text:span></text:p>
      <text:p text:style-name="P193"><text:span text:style-name="T194">3</text:span><text:span text:style-name="T195">. Kiekvienas Lietuvos Respublikos ministras ne vėliau kaip iki kiekvienų metų kov</text:span><text:span text:style-name="T196">o 1 d. atitinkamam Lietuvos Respublikos Seimo komitetui pateikia ataskaitą apie jo valdymo srityje esančios ministerijos ir jo valdymo sritims priskirtų įstaigų prie ministerijos, kitų institucijų, įstaigų valstybės tarnautojų ir darbuotojų, dirbančių paga</text:span><text:span text:style-name="T197">l darbo sutartis, darbo užmokesčio dinamiką pagal profesijas, profesijų grupes. Ataskaitos struktūra, rodiklių metodika nustatoma Lietuvos Respublikos Socialinės apsaugos ir darbo ministro įsakymu. Informacija apie savivaldybėse dirbančius asmenis pateikia</text:span><text:span text:style-name="T198">ma suderinus ją su Lietuvos savivaldybių asociacija.</text:span></text:p>
      <text:p text:style-name="P199"><text:span text:style-name="T200">4</text:span><text:span text:style-name="T201">. Prireikus profesinė sąjunga turi teisę kreiptis į Lietuvos Respublikos valstybinę darbo inspekciją prie Socialinės apsaugos ir darbo ministerijos, prašydama nustatyti darbdavį ar darbdavių organiz</text:span><text:span text:style-name="T202">aciją, kuri turėtų būti kolektyvinių derybų šalis atitinkamo lygmens kolektyvinėse derybose.<text:s/></text:span></text:p>
      <text:p text:style-name="P203"><text:span text:style-name="T204">5</text:span><text:span text:style-name="T205">. Socialinių partnerių pageidavimu valstybės ir savivaldybių norminių teisės aktų projektai, potvarkiai ir kiti sprendimai turi būti vertinami dėl įtakos gal</text:span><text:span text:style-name="T206">iojančioms kolektyvinėms sutartims, išdėstant argumentus, kodėl jie gali paveikti galiojančias kolektyvines sutartis. Pageidavimas subjektui, rengiančiam norminio teisės akto projektą, pateikiamas raštu.</text:span></text:p>
      <text:p text:style-name="P207"/>
      <text:p text:style-name="P208"><text:span text:style-name="T209">7</text:span><text:span text:style-name="T210"><text:s/>straipsnis.<text:s/></text:span><text:span text:style-name="T211">Konsultacijos vedant nacionalin</text:span><text:span text:style-name="T212">io, teritorinio ir šakos lygmens kolektyvines derybas</text:span></text:p>
      <text:p text:style-name="P213"><text:span text:style-name="T214">1</text:span><text:span text:style-name="T215">. Siekiant skatinti kolektyvines derybas ir kolektyvinių sutarčių sudarymą, šio įstatymo 9 straipsnyje nurodyta tvarka konsultacijas socialiniams partneriams, vedantiems nacionalinio, teritorinio i</text:span><text:span text:style-name="T216">r šakos lygmens kolektyvines derybas, teikia Kolektyvinių derybų plėtros komisija.<text:s/></text:span></text:p>
      <text:p text:style-name="P217"/>
      <text:p text:style-name="P218"><text:span text:style-name="T219">8</text:span><text:span text:style-name="T220"><text:s/>straipsnis</text:span><text:span text:style-name="T221">.</text:span><text:span text:style-name="T222"><text:s/></text:span><text:span text:style-name="T223">Nacionalinės kolektyvinės sutarties rengimas ir atnaujinimas</text:span></text:p>
      <text:p text:style-name="P224"><text:span text:style-name="T225">1</text:span><text:span text:style-name="T226">. Lietuvos Respublikos Vyriausybė, atsižvelgdama į Lietuvos Respublikos darbo kodekso</text:span><text:span text:style-name="T227"><text:s/>194 straipsnio reguliavimą, turi teisę inicijuoti kolektyvines derybas dėl nacionalinės kolektyvinės sutarties dėl pareiginės algos bazinio dydžio.<text:s/></text:span></text:p>
      <text:p text:style-name="P228"><text:span text:style-name="T229">2</text:span><text:span text:style-name="T230">. Lietuvos Respublikos finansų ministerija ne vėliau kaip per dvi savaites nuo derybų dėl nacionalinė</text:span><text:span text:style-name="T231">s kolektyvinės sutarties pradžios pateikia derybų pusėms svarbiausių makroekonominių prognozių ateinantiems metams rodiklius, minimalios algos dydžio prognozę, planuojamų reformų kaštus, taip pat esminius įstatymais nustatytų ir numatytų biudžeto asignavim</text:span><text:span text:style-name="T232">ų pokyčių rodiklius kitais metais.<text:s/></text:span></text:p>
      <text:p text:style-name="P233"/>
      <text:p text:style-name="P234"/>
      <text:p text:style-name="P235"/>
      <text:p text:style-name="P236"/>
      <text:p text:style-name="P237"><text:span text:style-name="T238">III</text:span><text:span text:style-name="T239"><text:s/>SKYRIUS</text:span></text:p>
      <text:p text:style-name="P240"><text:span text:style-name="T241">KOLEKTYVINIŲ DERYBŲ PLĖTROS KOMISIJA</text:span></text:p>
      <text:p text:style-name="P242"/>
      <text:p text:style-name="P243"><text:span text:style-name="T244">9</text:span><text:span text:style-name="T245"><text:s/>straipsnis.<text:s/></text:span><text:span text:style-name="T246">Kolektyvinių derybų plėtros komisija<text:s/></text:span></text:p>
      <text:p text:style-name="P247"><text:span text:style-name="T248">1</text:span><text:span text:style-name="T249">. Kolektyvinių derybų plėtros komisija – nenuolat veikianti patariamoji institucija, teikianti konsultacijas nacionalinio, teritorinio ir šakos lygmens kolektyvinėse derybose.<text:s/></text:span></text:p>
      <text:p text:style-name="P250"><text:span text:style-name="T251">2</text:span><text:span text:style-name="T252">. Kolektyvinių derybų plėtros komisija socialiniams partneriams teikia:</text:span></text:p>
      <text:p text:style-name="P253"><text:span text:style-name="T254">1</text:span><text:span text:style-name="T255">) konsultacijas, kad padėtų jiems tinkamai ir veiksmingai vesti kolektyvines derybas, atsižvelgiant į šio įstatymo 3 straipsnyje nurodytus socialinio dialogo principus;</text:span></text:p>
      <text:p text:style-name="P256"><text:span text:style-name="T257">2</text:span><text:span text:style-name="T258">) ekspertų nuomones dėl teisės aktų, susijusių su darbo, ekonominiais ar socialin</text:span><text:span text:style-name="T259">iais klausimais taikymo;</text:span></text:p>
      <text:p text:style-name="P260"><text:span text:style-name="T261">3</text:span><text:span text:style-name="T262">) konsultacijas kitais su socialiniu dialogu susijusiais klausimais, kurie socialiniams partneriams yra aktualūs jų vedamose kolektyvinėse derybose.</text:span></text:p>
      <text:p text:style-name="P263"><text:span text:style-name="T264">3</text:span><text:span text:style-name="T265">. Kolektyvinių derybų plėtros komisija sudaroma prie Lietuvos Respubli</text:span><text:span text:style-name="T266">kos Trišalės tarybos nacionalinio, teritorinio, šakos lygmens profesinių sąjungų arba darbdavių organizacijos rašytiniu prašymu.<text:s/></text:span></text:p>
      <text:p text:style-name="P267"><text:span text:style-name="T268">4</text:span><text:span text:style-name="T269">. Lietuvos Respublikos Trišalė taryba sprendimą dėl Kolektyvinių derybų plėtros komisijos sudarymo bendru sutarimu priima</text:span><text:span text:style-name="T270"><text:s/>artimiausiame</text:span><text:span text:style-name="T271"><text:s/></text:span><text:span text:style-name="T272">savo posėdyje. Lietuvos Respublikos Trišalė taryba gali atmesti prašymą sudaryti Kolektyvinių derybų plėtros komisiją, jeigu jis neatitinka šio įstatymo 7 straipsnyje nurodyto tikslo.<text:s/></text:span></text:p>
      <text:p text:style-name="P273"><text:span text:style-name="T274">5</text:span><text:span text:style-name="T275">. Lietuvos Respublikos Trišalei tarybai nusprendus<text:s/></text:span><text:span text:style-name="T276">tenkinti prašymą dėl Kolektyvinių derybų plėtros komisijos sudarymo, iš Kolektyvinių derybų plėtros komisijos kandidatų sąrašo paskiriami trys nariai: po vieną narį skiria Lietuvos Respublikos Trišalėje taryboje atstovaujamų profesinių sąjungų, darbdavių o</text:span><text:span text:style-name="T277">rganizacijų, Lietuvos Respublikos Vyriausybės atstovai. Paskyrus Kolektyvinių derybų plėtros komisijos narius, pateiktas prašymas perduodamas Kolektyvinių derybų plėtros komisijai.<text:s/></text:span></text:p>
      <text:p text:style-name="P278"><text:span text:style-name="T279">6</text:span><text:span text:style-name="T280">. Kolektyvinių derybų plėtros komisijos kandidatų sąrašą sudaro, tvir</text:span><text:span text:style-name="T281">tina ir atnaujina Lietuvos Respublikos Socialinės apsaugos ir darbo ministras. Į Kolektyvinių derybų plėtros komisijos kandidatų sąrašą ketverių metų kadencijai su teise pratęsti kadenciją dar ketveriems metams gali būti įtraukti nepriekaištingos reputacij</text:span><text:span text:style-name="T282">os, nešališki fiziniai asmenys, turintys specialiųjų žinių, reikalingų patariant dėl kolektyvinių derybų.</text:span></text:p>
      <text:p text:style-name="P283"><text:span text:style-name="T284">7</text:span><text:span text:style-name="T285">. Kolektyvinių derybų plėtros komisijos nariai, kuriuos iš Kolektyvinių derybų plėtros komisijos kandidatų sąrašo pasirenka Lietuvos Respublikos<text:s/></text:span><text:span text:style-name="T286">Trišalė taryba, savo darbo komisijoje laikotarpiu atleidžiami nuo pareigų. Kolektyvinių derybų plėtros komisijos narių darbas apmokamas Lietuvos Respublikos valstybės ir savivaldybių įstaigų darbuotojų ir komisijos narių darbo apmokėjimo įstatymo nustatyta</text:span><text:span text:style-name="T287"><text:s/>tvarka. Kolektyvinių derybų plėtros komisijos narių kelionės išlaidų dydį ir apmokėjimo tvarką nustato Lietuvos Respublikos Socialinės apsaugos ir darbo ministras.<text:s/></text:span></text:p>
      <text:p text:style-name="P288"><text:span text:style-name="T289">8</text:span><text:span text:style-name="T290">. Kolektyvinių derybų plėtros komisijos nariai privalo saugoti savo veikloje sužinotą</text:span><text:span text:style-name="T291"><text:s/>konfidencialią informaciją.</text:span></text:p>
      <text:p text:style-name="P292"><text:span text:style-name="T293">9</text:span><text:span text:style-name="T294">.  Kolektyvinių derybų plėtros komisijos darbo tvarką nustato Lietuvos Respublikos Socialinės apsaugos ir darbo ministro patvirtinti Kolektyvinių derybų plėtros komisijos nuostatai.</text:span></text:p>
      <text:p text:style-name="P295"/>
      <text:p text:style-name="P296"><text:span text:style-name="T297">IV</text:span><text:span text:style-name="T298"><text:s/>SKYRIUS</text:span></text:p>
      <text:p text:style-name="P299"><text:span text:style-name="T300">PROFESINIŲ SĄJUNGŲ<text:s/></text:span><text:span text:style-name="T301">IR DARBDAVIŲ ORGANIZACIJŲ ATSTOVAVIMO KRITERIJAI, JŲ NUSTATYMAS</text:span></text:p>
      <text:p text:style-name="P302"/>
      <text:p text:style-name="P303"><text:span text:style-name="T304">10</text:span><text:span text:style-name="T305"><text:s/>straipsnis.<text:s/></text:span><text:span text:style-name="T306">Profesinių sąjungų organizacijų atstovavimo kriterijai, jų nustatymas nacionaliniu teritoriniu ir šakos lygmeniu<text:s/></text:span></text:p>
      <text:p text:style-name="P307"><text:span text:style-name="T308">1</text:span><text:span text:style-name="T309">. Atstovaujančia profesinių sąjungų organizacija<text:s/></text:span><text:span text:style-name="T310">nacionaliniu lygmeniu pripažįstama profesinė sąjunga, atitinkanti visus šiuos kriterijus:</text:span></text:p>
      <text:p text:style-name="P311"><text:span text:style-name="T312">1</text:span><text:span text:style-name="T313">) įregistruota kaip profesinių sąjungų susivienijimas ir veikianti ne mažiau kaip penkerius metus;</text:span></text:p>
      <text:p text:style-name="P314"><text:span text:style-name="T315">2</text:span><text:span text:style-name="T316">) nepriklausoma ir turi savarankišką organizacinę struktūrą</text:span><text:span text:style-name="T317">;</text:span></text:p>
      <text:p text:style-name="P318"><text:span text:style-name="T319">3</text:span><text:span text:style-name="T320">) turi padalinius ne mažiau kaip dešimtadalyje Lietuvos Respublikos savivaldybių arba jungia ne mažiau kaip penkis skirtingus ekonominės veiklos sektorių susivienijimus;</text:span></text:p>
      <text:p text:style-name="P321"><text:span text:style-name="T322">4</text:span><text:span text:style-name="T323">) jungia ne mažiau kaip 10 procentų visų Lietuvos profesinių sąjungų narių</text:span><text:span text:style-name="T324">;</text:span></text:p>
      <text:p text:style-name="P325"><text:span text:style-name="T326">5</text:span><text:span text:style-name="T327">) yra Europos Sąjungos arba tarptautinių profesinių sąjungų organizacijų narė.<text:s/></text:span></text:p>
      <text:p text:style-name="P328"><text:span text:style-name="T329">2</text:span><text:span text:style-name="T330">. Atstovaujančia profesinių sąjungų organizacija šakos lygmeniu pripažįstama profesinė sąjunga, atitinkanti visus šiuos kriterijus:</text:span></text:p>
      <text:p text:style-name="P331"><text:span text:style-name="T332">1</text:span><text:span text:style-name="T333">) įsteigta kaip ekonominės<text:s/></text:span><text:span text:style-name="T334">veiklos šakos profesinė sąjunga ar profesinių sąjungų susivienijimas;</text:span></text:p>
      <text:p text:style-name="P335"><text:span text:style-name="T336">2</text:span><text:span text:style-name="T337">) yra nepriklausoma ir turi savarankišką organizacinę struktūrą;</text:span></text:p>
      <text:p text:style-name="P338"><text:span text:style-name="T339">3</text:span><text:span text:style-name="T340">) turi padalinius arba jungia narius daugiau nei vienoje Lietuvos Respublikos savivaldybėje;</text:span></text:p>
      <text:p text:style-name="P341"><text:span text:style-name="T342">4</text:span><text:span text:style-name="T343">) ją sudaro n</text:span><text:span text:style-name="T344">e mažiau kaip penkios profesinės sąjungos, veikiančios darbdavio lygmeniu;</text:span></text:p>
      <text:p text:style-name="P345"><text:span text:style-name="T346">5</text:span><text:span text:style-name="T347">) jungia ne mažiau kaip penkis procentus atstovaujamos ekonominės veiklos šakos darbuotojų arba veikia ne mažiau kaip penkiuose procentuose atstovaujamos ekonominės veiklos šak</text:span><text:span text:style-name="T348">os darbdaviuose;</text:span></text:p>
      <text:p text:style-name="P349"><text:span text:style-name="T350">6</text:span><text:span text:style-name="T351">) yra Europos Sąjungos arba tarptautinių profesinių sąjungų organizacijų narė.</text:span></text:p>
      <text:p text:style-name="P352"><text:span text:style-name="T353">3</text:span><text:span text:style-name="T354">. Atstovaujančia profesinių sąjungų organizacija teritoriniu lygmeniu pripažįstama profesinė sąjunga, atitinkanti visus šiuos kriterijus:</text:span></text:p>
      <text:p text:style-name="P355"><text:span text:style-name="T356">1</text:span><text:span text:style-name="T357">) tiesi</text:span><text:span text:style-name="T358">ogiai ar per savo padalinius veikianti konkrečioje teritorijoje (apskrityje, savivaldybėje ar kt.);</text:span></text:p>
      <text:p text:style-name="P359"><text:span text:style-name="T360">2</text:span><text:span text:style-name="T361">) yra nepriklausoma ir turi savarankišką organizacinę struktūrą;</text:span></text:p>
      <text:p text:style-name="P362"><text:span text:style-name="T363">3</text:span><text:span text:style-name="T364">) ją sudaro ne mažiau kaip penkios profesinės sąjungos, veikiančios darbdavio<text:s/></text:span><text:span text:style-name="T365">lygmeniu;</text:span></text:p>
      <text:p text:style-name="P366"><text:span text:style-name="T367">4</text:span><text:span text:style-name="T368">) jungia ne mažiau kaip penkis procentus atstovaujamos teritorijos ar atstovaujamos ekonominės veiklos šakos darbuotojų konkrečioje teritorijoje.<text:s/></text:span></text:p>
      <text:p text:style-name="P369"><text:span text:style-name="T370">4</text:span><text:span text:style-name="T371">. Profesinių sąjungų organizacijų atitiktį šiame straipsnyje nurodytiems kriterijams pa</text:span><text:span text:style-name="T372">tikrina Lietuvos Respublikos Socialinės apsaugos ir darbo ministerija.</text:span></text:p>
      <text:p text:style-name="P373"/>
      <text:p text:style-name="P374"><text:span text:style-name="T375">11</text:span><text:span text:style-name="T376"><text:s/>straipsnis.<text:s/></text:span><text:span text:style-name="T377">Darbdavių organizacijų</text:span><text:span text:style-name="T378"><text:s/>atstovavimo kriterijai ir jų nustatymas nacionaliniu, teritoriniu ir šakos lygmeniu<text:s/></text:span></text:p>
      <text:p text:style-name="P379"><text:span text:style-name="T380">1</text:span><text:span text:style-name="T381">. Atstovaujančia darbdavių organizacija nacionalin</text:span><text:span text:style-name="T382">iu lygmeniu pripažįstama darbdavių organizacija, atitinkanti visus šiuos kriterijus:</text:span></text:p>
      <text:p text:style-name="P383"><text:span text:style-name="T384">1</text:span><text:span text:style-name="T385">) yra nacionaliniu lygmeniu veikianti darbdavių organizacija;</text:span></text:p>
      <text:p text:style-name="P386"><text:span text:style-name="T387">2</text:span><text:span text:style-name="T388">) yra nepriklausoma ir turi savarankišką organizacinę struktūrą;</text:span></text:p>
      <text:p text:style-name="P389"><text:span text:style-name="T390">3</text:span><text:span text:style-name="T391">) turi padalinius ne mažiau<text:s/></text:span><text:span text:style-name="T392">kaip dešimtadalyje Lietuvos Respublikos savivaldybių arba jungia ne mažiau kaip penkis skirtingus ekonominės veiklos sektorius;</text:span></text:p>
      <text:p text:style-name="P393"><text:span text:style-name="T394">4</text:span><text:span text:style-name="T395">) jungia ne mažiau kaip dešimt procentų asocijuotų visų Lietuvos darbdavių.</text:span></text:p>
      <text:p text:style-name="P396"><text:span text:style-name="T397">2</text:span><text:span text:style-name="T398">. Atstovaujančia darbdavių organizacija<text:s/></text:span><text:span text:style-name="T399">šakos lygmeniu pripažįstama darbdavių organizacija, atitinkanti visus šiuos kriterijus:</text:span></text:p>
      <text:p text:style-name="P400"><text:span text:style-name="T401">1</text:span><text:span text:style-name="T402">) yra šakos lygmeniu veikianti darbdavių organizacija;</text:span></text:p>
      <text:p text:style-name="P403"><text:span text:style-name="T404">2</text:span><text:span text:style-name="T405">) yra nepriklausoma ir turi savarankišką organizacinę struktūrą;</text:span></text:p>
      <text:p text:style-name="P406"><text:span text:style-name="T407">3</text:span><text:span text:style-name="T408">) yra nacionaliniu lygmeniu veikian</text:span><text:span text:style-name="T409">čios darbdavių organizacijos narė;</text:span></text:p>
      <text:p text:style-name="P410"><text:span text:style-name="T411">4</text:span><text:span text:style-name="T412">) atstovauja darbdaviams, kurie įdarbina ne mažiau kaip dešimt procentų atitinkamos ekonominės veiklos šakos darbuotojų.</text:span></text:p>
      <text:p text:style-name="P413"><text:span text:style-name="T414">3</text:span><text:span text:style-name="T415">. Atstovaujančia darbdavių organizacija teritoriniu lygmeniu pripažįstama darbdavių orga</text:span><text:span text:style-name="T416">nizacija, atitinkanti visus šiuos kriterijus:</text:span></text:p>
      <text:p text:style-name="P417"><text:span text:style-name="T418">1</text:span><text:span text:style-name="T419">) yra teritoriniu lygmeniu veikianti darbdavių organizacija;<text:s/></text:span></text:p>
      <text:p text:style-name="P420"><text:span text:style-name="T421">2</text:span><text:span text:style-name="T422">) yra nepriklausoma ir turi savarankišką organizacinę struktūrą;</text:span></text:p>
      <text:p text:style-name="P423"><text:span text:style-name="T424">3</text:span><text:span text:style-name="T425">) yra nacionaliniu lygmeniu veikiančios darbdavių organizacijos narė;</text:span></text:p>
      <text:p text:style-name="P426"><text:span text:style-name="T427">4</text:span><text:span text:style-name="T428">) atstovauja darbdaviams, kurie įdarbina ne mažiau kaip dešimt procentų atitinkamos teritorijos darbuotojų.</text:span></text:p>
      <text:p text:style-name="P429"><text:span text:style-name="T430">4</text:span><text:span text:style-name="T431">. Darbdavių organizacijų atitiktį šiame straipsnyje nurodytiems kriterijams patikrina Lietuvos Respublikos Socialinės apsaugos ir darbo<text:s/></text:span><text:span text:style-name="T432">ministerija.</text:span></text:p>
      <text:p text:style-name="P433"/>
      <text:p text:style-name="P434"/>
      <text:p text:style-name="P435"><text:span text:style-name="T436">Skelbiu šį Lietuvos Respublikos Seimo priimtą įstatymą.</text:span></text:p>
      <text:p text:style-name="P437"/>
      <text:p text:style-name="P438"/>
      <text:p text:style-name="P439">Respublikos Prezidentas</text:p>
      <text:p text:style-name="P440"/>
      <text:p text:style-name="P441"/>
      <text:p text:style-name="P442">Teikia</text:p>
      <text:p text:style-name="P443"/>
      <text:p text:style-name="P444">Seimo nariai: <text:s text:c="2"/></text:p>
      <text:p text:style-name="P445"/>
      <text:p text:style-name="P446">Tomas Tomilinas</text:p>
      <text:p text:style-name="P447"/>
      <text:p text:style-name="P448">Vytautas Bakas</text:p>
      <text:p text:style-name="P449"/>
      <text:p text:style-name="P450">Aušrinė Papirtienė</text:p>
      <text:p text:style-name="P451"/>
      <text:p text:style-name="P452"><text:span text:style-name="T453">Gediminas Vasiliauskas</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Bagdonaitė</meta:initial-creator>
    <dc:creator>adlibuser</dc:creator>
    <meta:creation-date>2019-01-22T08:22:00Z</meta:creation-date>
    <dc:date>2019-01-22T08:22:00Z</dc:date>
    <meta:print-date>2019-01-14T13:01:00Z</meta:print-date>
    <meta:template xlink:href="Normal.dotm" xlink:type="simple"/>
    <meta:editing-cycles>2</meta:editing-cycles>
    <meta:editing-duration>PT0S</meta:editing-duration>
    <meta:user-defined meta:name="_NewReviewCycle"/>
    <meta:user-defined meta:name="_EmailSubject">DG dėl LR Socialinio dialogo ir kolektyvinių derybų skatinimo įstatymo</meta:user-defined>
    <meta:user-defined meta:name="_AuthorEmail">Liutauras.Vickacka@socmin.lt</meta:user-defined>
    <meta:user-defined meta:name="_AuthorEmailDisplayName">Liutauras Vičkačka</meta:user-defined>
    <meta:user-defined meta:name="_ReviewingToolsShownOnce"/>
    <meta:document-statistic meta:page-count="6" meta:paragraph-count="122" meta:word-count="1880" meta:character-count="14957" meta:row-count="231" meta:non-whitespace-character-count="13199"/>
  </office:meta>
</office:document-meta>
</file>