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0.9in" fo:text-indent="4.1291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style:language-asian="he" style:country-asian="IL" style:language-complex="he" style:country-complex="IL"/>
    </style:style>
    <style:style style:name="T25" style:parent-style-name="DefaultParagraphFont" style:family="text">
      <style:text-properties style:language-asian="he" style:country-asian="IL" style:language-complex="he" style:country-complex="IL"/>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8659in">
        <style:tab-stops>
          <style:tab-stop style:type="left" style:position="0.8659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8659in">
        <style:tab-stops>
          <style:tab-stop style:type="left" style:position="0.8659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8659in">
        <style:tab-stops>
          <style:tab-stop style:type="left" style:position="0.8659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50%" fo:text-indent="0.8659in">
        <style:tab-stops>
          <style:tab-stop style:type="left" style:position="0.8659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50%" fo:text-indent="0.8659in">
        <style:tab-stops>
          <style:tab-stop style:type="left" style:position="0.8659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50%" fo:text-indent="0.8659in">
        <style:tab-stops>
          <style:tab-stop style:type="left" style:position="0.8659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50%" fo:text-indent="0.8659in">
        <style:tab-stops>
          <style:tab-stop style:type="left" style:position="0.8659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50%" fo:text-indent="0.8659in">
        <style:tab-stops>
          <style:tab-stop style:type="left" style:position="0.8659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50%" fo:text-indent="0.8659in">
        <style:tab-stops>
          <style:tab-stop style:type="left" style:position="0.8659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50%" fo:text-indent="0.8659in">
        <style:tab-stops>
          <style:tab-stop style:type="left" style:position="0.8659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50%" fo:text-indent="0.8659in">
        <style:tab-stops>
          <style:tab-stop style:type="left" style:position="0.8659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50%" fo:text-indent="0.8659in">
        <style:tab-stops>
          <style:tab-stop style:type="left" style:position="0.8659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50%" fo:text-indent="0.8659in">
        <style:tab-stops>
          <style:tab-stop style:type="left" style:position="0.8659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50%" fo:text-indent="0.8659in">
        <style:tab-stops>
          <style:tab-stop style:type="left" style:position="0.8659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50%" fo:text-indent="0.8659in">
        <style:tab-stops>
          <style:tab-stop style:type="left" style:position="0.8659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50%" fo:text-indent="0.8659in">
        <style:tab-stops>
          <style:tab-stop style:type="left" style:position="0.8659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50%" fo:text-indent="0.8659in">
        <style:tab-stops>
          <style:tab-stop style:type="left" style:position="0.8659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50%" fo:text-indent="0.8659in">
        <style:tab-stops>
          <style:tab-stop style:type="left" style:position="0.8659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50%" fo:text-indent="0.8659in">
        <style:tab-stops>
          <style:tab-stop style:type="left" style:position="0.8659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50%" fo:text-indent="0.8659in">
        <style:tab-stops>
          <style:tab-stop style:type="left" style:position="0.8659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50%" fo:text-indent="0.8659in">
        <style:tab-stops>
          <style:tab-stop style:type="left" style:position="0.8659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line-height="150%" fo:text-indent="0.8659in">
        <style:tab-stops>
          <style:tab-stop style:type="left" style:position="0.8659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line-height="150%" fo:text-indent="0.8659in">
        <style:tab-stops>
          <style:tab-stop style:type="left" style:position="0.8659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line-height="150%" fo:text-indent="0.8659in">
        <style:tab-stops>
          <style:tab-stop style:type="left" style:position="0.8659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50%" fo:text-indent="0.8659in">
        <style:tab-stops>
          <style:tab-stop style:type="left" style:position="0.8659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line-height="150%" fo:text-indent="0.8659in">
        <style:tab-stops>
          <style:tab-stop style:type="left" style:position="0.8659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line-height="150%" fo:text-indent="0.8659in">
        <style:tab-stops>
          <style:tab-stop style:type="left" style:position="0.8659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line-height="150%" fo:text-indent="0.8659in">
        <style:tab-stops>
          <style:tab-stop style:type="left" style:position="0.8659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line-height="150%" fo:text-indent="0.8659in">
        <style:tab-stops>
          <style:tab-stop style:type="left" style:position="0.8659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line-height="150%" fo:text-indent="0.8659in">
        <style:tab-stops>
          <style:tab-stop style:type="left" style:position="0.8659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line-height="150%" fo:text-indent="0.8659in">
        <style:tab-stops>
          <style:tab-stop style:type="left" style:position="0.8659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line-height="150%" fo:text-indent="0.8659in">
        <style:tab-stops>
          <style:tab-stop style:type="left" style:position="0.8659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line-height="150%" fo:text-indent="0.8659in">
        <style:tab-stops>
          <style:tab-stop style:type="left" style:position="0.8659in"/>
        </style:tab-stops>
      </style:paragraph-properties>
      <style:text-properties style:language-asian="lt" style:country-asian="LT"/>
    </style:style>
    <style:style style:name="P140" style:parent-style-name="Normal" style:family="paragraph">
      <style:paragraph-properties fo:text-align="justify">
        <style:tab-stops>
          <style:tab-stop style:type="left" style:position="0.8659in"/>
        </style:tab-stops>
      </style:paragraph-properties>
    </style:style>
    <style:style style:name="P141" style:parent-style-name="Normal" style:family="paragraph">
      <style:paragraph-properties fo:text-align="justify"/>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text-properties style:font-size-complex="12pt" style:language-asian="lt" style:country-asian="LT"/>
    </style:style>
    <style:style style:name="P145" style:parent-style-name="Normal" style:family="paragraph">
      <style:paragraph-properties fo:text-align="justify"/>
      <style:text-properties style:font-size-complex="12pt" style:language-asian="lt" style:country-asian="LT"/>
    </style:style>
    <style:style style:name="P146" style:parent-style-name="Normal" style:family="paragraph">
      <style:paragraph-properties fo:text-align="justify"/>
      <style:text-properties style:font-size-complex="12pt" style:language-asian="lt" style:country-asian="LT"/>
    </style:style>
    <style:style style:name="P147" style:parent-style-name="Normal" style:family="paragraph">
      <style:paragraph-properties fo:text-align="justify"/>
      <style:text-properties style:font-size-complex="12pt" style:language-asian="lt" style:country-asian="LT"/>
    </style:style>
    <style:style style:name="P148" style:parent-style-name="Normal" style:family="paragraph">
      <style:paragraph-properties fo:text-align="justify"/>
      <style:text-properties style:font-size-complex="12pt" style:language-asian="lt" style:country-asian="LT"/>
    </style:style>
    <style:style style:name="P149" style:parent-style-name="Normal" style:family="paragraph">
      <style:paragraph-properties fo:text-align="justify"/>
      <style:text-properties style:font-size-complex="12pt" style:language-asian="lt" style:country-asian="LT"/>
    </style:style>
    <style:style style:name="P150" style:parent-style-name="Normal" style:family="paragraph">
      <style:paragraph-properties fo:text-align="justify"/>
      <style:text-properties style:font-size-complex="12pt" style:language-asian="lt" style:country-asian="LT"/>
    </style:style>
    <style:style style:name="P151" style:parent-style-name="Normal" style:family="paragraph">
      <style:paragraph-properties fo:text-align="justify"/>
      <style:text-properties style:font-size-complex="12pt" style:language-asian="lt" style:country-asian="LT"/>
    </style:style>
    <style:style style:name="P152" style:parent-style-name="Normal" style:family="paragraph">
      <style:paragraph-properties fo:text-align="justify"/>
      <style:text-properties style:font-size-complex="12pt" style:language-asian="lt" style:country-asian="LT"/>
    </style:style>
    <style:style style:name="P153" style:parent-style-name="Normal" style:family="paragraph">
      <style:paragraph-properties fo:text-align="justify"/>
      <style:text-properties style:font-size-complex="12pt" style:language-asian="lt" style:country-asian="LT"/>
    </style:style>
  </office:automatic-styles>
  <office:body>
    <office:text text:use-soft-page-breaks="true">
      <text:p text:style-name="P1"/>
      <text:p text:style-name="P8">Projektas Nr. TSP-217</text:p>
      <text:p text:style-name="P9">KUPIŠKIO RAJONO SAVIVALDYBĖS TARYBA</text:p>
      <text:p text:style-name="P10"/>
      <text:p text:style-name="P11">SPRENDIMAS</text:p>
      <text:p text:style-name="P12"><text:span text:style-name="T13">DĖL<text:s/></text:span><text:span text:style-name="T14">NEKILNOJAMOJO TURTO PRIPAŽINIMO NEREIKALINGU SAVIVALDYBĖS POREIKIAMS IR JO NURAŠYMO BEI LIKVIDAVIMO</text:span></text:p>
      <text:p text:style-name="P15"/>
      <text:p text:style-name="P16">2019 m. rugpjūčio <text:s text:c="5"/>d. Nr. TS-<text:s/></text:p>
      <text:p text:style-name="P17">Kupiškis</text:p>
      <text:p text:style-name="P18"/>
      <text:p text:style-name="P19"><text:span text:style-name="T20">Vadovaudamasi Lietuvos Respublikos vietos savivaldos <text:s/>įstatymo <text:s/>16 straipsnio 2 dalies 26 punktu,<text:s/></text:span><text:span text:style-name="T21">Lietuvos Respublikos valstybės ir savivaldybių turto valdymo, naudojimo ir disponavimo juo įstatymo 26 straipsnio 1 dalies 1, 2 ir 8 punktais, 27 straipsnio 6</text:span><text:span text:style-name="T22"><text:s/>dalimi, Pripažinto nereikalingu arba netinkamu (negalimu) naudoti valstybės ir savivaldybių turto nurašymo, išardymo ir likvidavimo tvarkos aprašu, patvirtintu Lietuvos Respublikos Vyriausybės 2001 m. spalio 19 d. nutarimu Nr. 1250 „Dėl Pripažinto nereika</text:span><text:span text:style-name="T23">lingu arba netinkamu (negalimu) naudoti valstybės ir savivaldybių turto nurašymo, išardymo ir likvidavimo tvarkos aprašo patvirtinimo“,<text:s/></text:span><text:span text:style-name="T24">Pripažinto nereikalingu arba netinkamu (negalimu) naudoti Kupiškio rajono savivaldybei nuosavybės teise priklausančio tu</text:span><text:span text:style-name="T25">rto nurašymo, išardymo ir likvidavimo tvarkos aprašu, patvirtintu</text:span><text:span text:style-name="T26"><text:s/>Kupiškio rajono savivaldybės tarybos 2014 m. gruodžio 18 d. sprendimu Nr. TS-334 „Dėl pripažinto nereikalingu arba netinkamu (negalimu) naudoti Kupiškio rajono savivaldybei nuosavybės teise<text:s/></text:span><text:span text:style-name="T27">priklausančio turto nurašymo, išardymo ir likvidavimo tvarkos aprašo patvirtinimo“, ir atsižvelgdama į Nereikalingo arba netinkamo (negalimo) naudoti nekilnojamojo turto apžiūros 2019 m. rugpjūčio <text:s text:c="3"/>7 d. pažymą Nr. E14-10, Kupiškio rajono savivaldybės tar</text:span><text:span text:style-name="T28">yba <text:s/>n u s p r e n d ž i a :</text:span></text:p>
      <text:p text:style-name="P29"><text:span text:style-name="T30">1</text:span><text:span text:style-name="T31">. Pripažinti netinkamais (negalimais) naudoti dėl funkcinio nusidėvėjimo ir nurašyti Kupiškio rajono savivaldybės administracijai priklausančius pastatus:</text:span></text:p>
      <text:p text:style-name="P32"><text:span text:style-name="T33">1.1</text:span><text:span text:style-name="T34">. fermą, esančią Mieliūnų k. Šimonių sen., Kupiškio r. sav., – 4</text:span><text:span text:style-name="T35">88,30 Eur vertės;<text:s/></text:span></text:p>
      <text:p text:style-name="P36"><text:span text:style-name="T37">1.2</text:span><text:span text:style-name="T38">. parduotuvę, esančią Bugailiškių k., Šimonių sen., Kupiškio r. sav., – 1,75 Eur vertės;<text:s/></text:span></text:p>
      <text:p text:style-name="P39"><text:span text:style-name="T40">1.3</text:span><text:span text:style-name="T41">. fermą, esančią Butėnų k., Šimonių sen., Kupiškio r. sav., – 228,40 Eur vertės;</text:span></text:p>
      <text:p text:style-name="P42"><text:span text:style-name="T43">1.4</text:span><text:span text:style-name="T44">. fermą, esančią Butėnų k., Šimonių sen., Kup</text:span><text:span text:style-name="T45">iškio r. sav., – 187,50 Eur vertės;<text:s/></text:span></text:p>
      <text:p text:style-name="P46"><text:span text:style-name="T47">1.5</text:span><text:span text:style-name="T48">. mokyklą, esančią Butėnų k., Šimonių sen., Kupiškio r. sav., – 1,19 Eur vertės;<text:s/></text:span></text:p>
      <text:p text:style-name="P49"><text:span text:style-name="T50">1.6</text:span><text:span text:style-name="T51">. mokyklą, esančią Mieliūnų k., Šimonių sen., Kupiškio r. sav., – 86,66 Eur vertės;<text:s/></text:span></text:p>
      <text:p text:style-name="P52"><text:span text:style-name="T53">1.7</text:span><text:span text:style-name="T54">. chemikalų talpų pamatus, esan</text:span><text:span text:style-name="T55">čius Jurkštų k., Šimonių sen., Kupiškio r. sav., – 39,60 Eur vertės;</text:span></text:p>
      <text:p text:style-name="P56"><text:span text:style-name="T57">1.8</text:span><text:span text:style-name="T58">. elektrodinės katilinės pamatus, esančius Šimonių mstl., Kupiškio r. sav., – 165,30 Eur vertės;<text:s/></text:span></text:p>
      <text:p text:style-name="P59"><text:span text:style-name="T60">1.9</text:span><text:span text:style-name="T61">. elektrodinės katilinės rezervuarų pamatus, esančius Šimonių mstl., Kupiškio r. sav., – 106,90 Eur vertės;<text:s/></text:span></text:p>
      <text:p text:style-name="P62"><text:span text:style-name="T63">1.10</text:span><text:span text:style-name="T64">. gaterinę, esančią Šimonių mstl., Kupiškio r. sav., – 134,60 Eur vertės;<text:s/></text:span></text:p>
      <text:p text:style-name="P65"><text:span text:style-name="T66">1.11</text:span><text:span text:style-name="T67">. gaterinės sandėliuką, esantį Šimonių mstl., Kupiškio r</text:span><text:span text:style-name="T68">. sav., – 0,75 Eur vertės;<text:s/></text:span></text:p>
      <text:p text:style-name="P69"><text:span text:style-name="T70">1.12</text:span><text:span text:style-name="T71">. gaterinės pamatus, esančius Šimonių mstl., Kupiškio r. sav., – 3,37 Eur vertės;</text:span></text:p>
      <text:p text:style-name="P72"><text:span text:style-name="T73">1.13</text:span><text:span text:style-name="T74">. sandėlio pamatus, esančius Šimonių mstl., Kupiškio r. sav., – 671,80 Eur vertės;<text:s/></text:span></text:p>
      <text:p text:style-name="P75"><text:span text:style-name="T76">1.14</text:span><text:span text:style-name="T77">. statinio pamatus, esančius Šimonių mstl., Kupiškio r. sav., – 1,21 Eur vertės;<text:s/></text:span></text:p>
      <text:p text:style-name="P78"><text:span text:style-name="T79">1.15</text:span><text:span text:style-name="T80">. vasaros veršidę, esančią Juodžiūnų k., Šimonių sen., Kupiškio r. sav., – 473,80 Eur vertės;<text:s/></text:span></text:p>
      <text:p text:style-name="P81"><text:span text:style-name="T82">1.16</text:span><text:span text:style-name="T83">. karvidę, esančią Šimonių mstl., Kupiškio r. sav., – 948,20 Eu</text:span><text:span text:style-name="T84">r vertės;<text:s/></text:span></text:p>
      <text:p text:style-name="P85"><text:span text:style-name="T86">1.17</text:span><text:span text:style-name="T87">. siurblinę, esančią Raukštonių k., Šimonių sen., Kupiškio r. sav., – 3,90 Eur vertės;<text:s/></text:span></text:p>
      <text:p text:style-name="P88"><text:span text:style-name="T89">1.18</text:span><text:span text:style-name="T90">. kuro stotelę, esančią Raukštonių k., Šimonių sen., Kupiškio r. sav., – 6,83 Eur vertės;<text:s/></text:span></text:p>
      <text:p text:style-name="P91"><text:span text:style-name="T92">1.19</text:span><text:span text:style-name="T93">. sandėliuką, esantį Raukštonių k., Šimoni</text:span><text:span text:style-name="T94">ų sen., Kupiškio r. sav., – 3,75 Eur vertės;</text:span></text:p>
      <text:p text:style-name="P95"><text:span text:style-name="T96">1.20</text:span><text:span text:style-name="T97">. kiaulidę, esančią Raukštonių k., Šimonių sen., Kupiškio r. sav., – 736,10 Eur vertės;</text:span></text:p>
      <text:p text:style-name="P98"><text:span text:style-name="T99">1.21</text:span><text:span text:style-name="T100">. kiaulidę, esančią Raukštonių k., Šimonių sen., Kupiškio r. sav., – 415,30 Eur vertės;</text:span></text:p>
      <text:p text:style-name="P101"><text:span text:style-name="T102">1.22</text:span><text:span text:style-name="T103">. kiaulidę,</text:span><text:span text:style-name="T104"><text:s/>esančią Raukštonių k., Šimonių sen., Kupiškio r. sav., – 355,10 Eur vertės;</text:span></text:p>
      <text:p text:style-name="P105"><text:span text:style-name="T106">1.23</text:span><text:span text:style-name="T107">. kiaulidę, esančią Raukštonių k., Šimonių sen., Kupiškio r. sav., – 481,30 Eur vertės;</text:span></text:p>
      <text:p text:style-name="P108"><text:span text:style-name="T109">1.24</text:span><text:span text:style-name="T110">. karvidę, esančią Kinderių k., Kupiškio sen., Kupiškio r. sav., – 481,10 E</text:span><text:span text:style-name="T111">ur vertės;</text:span></text:p>
      <text:p text:style-name="P112"><text:span text:style-name="T113">1.25</text:span><text:span text:style-name="T114">. veršidę, esančią Antašavos mstl., Kupiškio sen., Kupiškio r. sav., – 351,90 Eur vertės;</text:span></text:p>
      <text:p text:style-name="P115"><text:span text:style-name="T116">1.26</text:span><text:span text:style-name="T117">. siloso tranšėjas, esančias Uoginių k., Kupiškio sen., Kupiškio r. sav., – 352,20 Eur vertės;<text:s/></text:span></text:p>
      <text:p text:style-name="P118"><text:span text:style-name="T119">1.27</text:span><text:span text:style-name="T120">. vandens bokštą, esantį Uoginių<text:s/></text:span><text:span text:style-name="T121">k., Kupiškio sen., Kupiškio r. sav., – 7,13 Eur vertės;</text:span></text:p>
      <text:p text:style-name="P122"><text:span text:style-name="T123">1.28</text:span><text:span text:style-name="T124">. svarstykles, esančias Uoginių k., Kupiškio sen., Kupiškio r. sav., – 2,00 Eur vertės;</text:span></text:p>
      <text:p text:style-name="P125"><text:span text:style-name="T126">1.29</text:span><text:span text:style-name="T127">. karvidę, esančią Uoginių k., Kupiškio sen., Kupiškio r. sav., – 805,00 Eur vertės;</text:span></text:p>
      <text:p text:style-name="P128"><text:span text:style-name="T129">1.30</text:span><text:span text:style-name="T130">. s</text:span><text:span text:style-name="T131">varstykles, esančias Uoginių k., Kupiškio sen., Kupiškio r. sav., – 2,00 Eur vertės;</text:span></text:p>
      <text:p text:style-name="P132"><text:span text:style-name="T133">1.31</text:span><text:span text:style-name="T134">. šakniavaisių sandėlį, esantį Uoginių k., Kupiškio sen., Kupiškio r. sav., – 204,80 Eur vertės.<text:s/></text:span></text:p>
      <text:p text:style-name="P135"><text:span text:style-name="T136">2</text:span><text:span text:style-name="T137">. Įgalioti Kupiškio rajono savivaldybės administraciją būt</text:span><text:span text:style-name="T138">i atsakinga už šio turto išardymo ir likvidavimo organizavimą.</text:span></text:p>
      <text:p text:style-name="P139">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140"/>
      <text:p text:style-name="P141"><text:span text:style-name="T142">Savivaldybės mero pavaduotojas,</text:span><text:span text:style-name="T143"><text:tab/></text:span></text:p>
      <text:p text:style-name="P144">laikinai einantis Savivaldybės mero pareigas<text:tab/><text:tab/><text:tab/><text:tab/><text:tab/></text:p>
      <text:p text:style-name="P145"/>
      <text:p text:style-name="P146"/>
      <text:p text:style-name="P147">Parengė</text:p>
      <text:p text:style-name="P148">Infrastruktūros skyriaus vedėjas</text:p>
      <text:p text:style-name="P149"/>
      <text:p text:style-name="P150">Mažvydas Šalkauskas</text:p>
      <text:p text:style-name="P151"/>
      <text:p text:style-name="P152"/>
      <text:p text:style-name="P153">Projektas suderintas DV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SAVIVALDYBĖS TARYBA</dc:title>
    <meta:initial-creator>MARIJONA</meta:initial-creator>
    <dc:creator>adlibuser</dc:creator>
    <meta:creation-date>2019-08-08T13:54:00Z</meta:creation-date>
    <dc:date>2019-08-08T13:54:00Z</dc:date>
    <meta:print-date>2019-08-08T09:50:00Z</meta:print-date>
    <meta:template xlink:href="Normal.dotm" xlink:type="simple"/>
    <meta:editing-cycles>2</meta:editing-cycles>
    <meta:editing-duration>PT0S</meta:editing-duration>
    <meta:user-defined meta:name="LabbisDVSAttachmentId">457809d5-799e-452b-b000-9eb895cf0fc3</meta:user-defined>
    <meta:document-statistic meta:page-count="3" meta:paragraph-count="56" meta:word-count="721" meta:character-count="5296" meta:row-count="165" meta:non-whitespace-character-count="4631"/>
  </office:meta>
</office:document-meta>
</file>