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fo:font-size="31pt" style:font-size-asian="31pt" style:font-size-complex="31p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/>
      <text:p text:style-name="P18"><text:span text:style-name="T19">ŠVIETIMO ĮSTATYMO NR. I-1489 40 STRAIPSNIO PAKEITIMO</text:span></text:p>
      <text:p text:style-name="P20"/>
      <text:p text:style-name="P21"><text:span text:style-name="T22">ĮSTATYMAS</text:span></text:p>
      <text:p text:style-name="P23"/>
      <text:p text:style-name="P24"/>
      <text:p text:style-name="P25"/>
      <text:p text:style-name="P26"><text:span text:style-name="T27">2016 m. <text:s text:c="8"/>d. Nr.</text:span><text:span text:style-name="T28"><text:line-break/>Vilnius</text:span></text:p>
      <text:p text:style-name="P29"/>
      <text:p text:style-name="P30"><text:span text:style-name="T31">1</text:span><text:span text:style-name="T32"><text:s/>straipsnis.<text:s/></text:span><text:span text:style-name="T33">40 straipsnio pakeitimas<text:s/></text:span></text:p>
      <text:p text:style-name="P34"><text:span text:style-name="T35">Pakeisti 40 straipsnio 1 dalį ir ją išdėstyti taip:</text:span></text:p>
      <text:p text:style-name="P36"><text:span text:style-name="T37">„</text:span><text:span text:style-name="T38">1</text:span><text:span text:style-name="T39">. Mokyklos<text:s/></text:span><text:span text:style-name="T40">teritorijos, mokymosi aplinka mokykloje ir mokinių mokymosi krūvis turi atitikti higienos normas ir teisės aktų nustatytus mokinių saugos bei sveikatos reikalavimus ir laiduoti švietimo programų vykdymą.“</text:span></text:p>
      <text:p text:style-name="P41"/>
      <text:p text:style-name="P42"><text:span text:style-name="T43">Skelbiu šį Lietuvos Respublikos Seimo prii</text:span><text:span text:style-name="T44">mtą įstatymą.<text:s/></text:span><text:span text:style-name="T45"> </text:span></text:p>
      <text:p text:style-name="P46"/>
      <text:p text:style-name="P47">RESPUBLIKOS PREZIDENTAS      </text:p>
      <text:p text:style-name="P48"/>
      <text:p text:style-name="P49">Teikia Seimo nariai:</text:p>
      <text:p text:style-name="P50">Antanas Matulas</text:p>
      <text:p text:style-name="P51">Kazimieras Kuzminskas</text:p>
      <text:p text:style-name="P52">Vida Marija Čigriejienė<text:s/></text:p>
      <text:p text:style-name="P53">Valentinas Stund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CLUSadmin</dc:creator>
    <meta:creation-date>2016-03-23T12:03:00Z</meta:creation-date>
    <dc:date>2016-03-23T12:03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5" meta:character-count="639" meta:row-count="47" meta:non-whitespace-character-count="572"/>
  </office:meta>
</office:document-meta>
</file>