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margin-left="4.725in">
        <style:tab-stops/>
      </style:paragraph-properties>
      <style:text-properties fo:font-weight="bold" style:font-weight-asian="bold" fo:text-transform="uppercase" fo:font-size="11pt" style:font-size-asian="11pt"/>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background-color="#FFFFFF"/>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line-height="115%" fo:text-indent="0.4923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office:automatic-styles>
  <office:body>
    <office:text text:use-soft-page-breaks="true">
      <text:p text:style-name="P1"><text:span text:style-name="T4">P</text:span><text:span text:style-name="T5">rojektas Nr.XIIIP-2381(2)</text:span></text:p>
      <text:p text:style-name="P6"/>
      <text:p text:style-name="P7"/>
      <text:p text:style-name="P8">LIETUVOS RESPUBLIKOS</text:p>
      <text:p text:style-name="P9"><text:span text:style-name="T10">vietos savivaldos įstatymo Nr. I-533 16,<text:s/></text:span><text:span text:style-name="T11">19 ir 20<text:s/></text:span><text:span text:style-name="T12">straipsnių pakeitimo<text:s/></text:span></text:p>
      <text:p text:style-name="P13"><text:span text:style-name="T14">ĮSTATYMAS</text:span></text:p>
      <text:p text:style-name="P15"/>
      <text:p text:style-name="P16">2018 m.          d. Nr.      </text:p>
      <text:p text:style-name="P17"><text:span text:style-name="T18">Vilnius</text:span></text:p>
      <text:p text:style-name="P19"/>
      <text:p text:style-name="P20"/>
      <text:p text:style-name="P21"><text:span text:style-name="T22">1</text:span><text:span text:style-name="T23"><text:s/>straipsnis.<text:s/></text:span><text:span text:style-name="T24">16 straipsnio pakeitimas</text:span></text:p>
      <text:p text:style-name="P25"><text:span text:style-name="T26">Pakeisti 16 straipsnio 2 dalies 2<text:s/></text:span><text:span text:style-name="T27">punktą ir jį išdėstyti taip:</text:span></text:p>
      <text:p text:style-name="P28"><text:span text:style-name="T29">„</text:span><text:span text:style-name="T30">2</text:span><text:span text:style-name="T31">) mero atleidimas iš pareigų prieš terminą, mero darbo užmokesčio nustatymas,</text:span><text:s/><text:span text:style-name="T32">mero pareigas laikinai einančio mero pavaduotojo ar savivaldybės tarybos nario darbo užmokesčio nustatymas;“.</text:span></text:p>
      <text:p text:style-name="P33"/>
      <text:p text:style-name="P34"><text:span text:style-name="T35">2</text:span><text:span text:style-name="T36"><text:s/>straipsnis.<text:s/></text:span><text:span text:style-name="T37">19 straips</text:span><text:span text:style-name="T38">nio pakeitimas</text:span></text:p>
      <text:p text:style-name="P39">Pakeisti 19 straipsnio 11 dalį ir ją išdėstyti taip:</text:p>
      <text:p text:style-name="P40">„11. Mero, mero pavaduotojo, mero pareigas laikinai einančio savivaldybės tarybos nario darbo užmokestį pagal įstatymų nustatytus koeficientus tvirtina savivaldybės taryba. Merui darbo<text:s/>užmokestis nemokamas, kai jam yra taikomos kardomosios priemonės, dėl kurių meras negali vykdyti mero įgaliojimų.“</text:p>
      <text:p text:style-name="P41"/>
      <text:p text:style-name="P42"><text:span text:style-name="T43">3</text:span><text:span text:style-name="T44"><text:s/>straipsnis.<text:s/></text:span><text:span text:style-name="T45">20 straipsnio pakeitimas</text:span></text:p>
      <text:p text:style-name="P46"><text:span text:style-name="T47">1</text:span><text:span text:style-name="T48">. Pakeisti 20 straipsnio 2 dalies 16 punktą ir jį išdėstyti taip:</text:span></text:p>
      <text:p text:style-name="P49"><text:span text:style-name="T50">„</text:span><text:span text:style-name="T51">16</text:span><text:span text:style-name="T52">) priima į par</text:span><text:span text:style-name="T53">eigas ir atleidžia iš jų biudžetinių įstaigų, išskyrus švietimo įstaigas ir seniūnijas – biudžetines įstaigas, vadovus; įgyvendina kitas funkcijas, susijusias su visų biudžetinių įstaigų vadovų darbo santykiais, Darbo kodekso ir kitų teisės aktų nustatyta<text:s/></text:span><text:span text:style-name="T54">tvarka; šio įstatymo nustatytais atvejais, kai meras negali eiti pareigų, šias funkcijas įgyvendina mero pavaduotojas ar mero pareigas laikinai einantis savivaldybės tarybos narys;“.</text:span></text:p>
      <text:p text:style-name="P55"><text:span text:style-name="T56">2</text:span><text:span text:style-name="T57">. Pakeisti 20 straipsnio 2 dalies 17 punktą ir jį išdėstyti<text:s/></text:span><text:span text:style-name="T58">taip:</text:span></text:p>
      <text:p text:style-name="P59"><text:span text:style-name="T60">„</text:span><text:span text:style-name="T61">17</text:span><text:span text:style-name="T62">)</text:span><text:s/><text:span text:style-name="T63">priima į pareigas ir atleidžia iš jų viešųjų įstaigų (kurių savininkė yra savivaldybė), išskyrus švietimo įstaigas, vadovus; įgyvendina kitas funkcijas, susijusias su visų viešųjų įstaigų (kurių savininkė yra savivaldybė) vadovų darbo santykia</text:span><text:span text:style-name="T64">is, Darbo kodekso ir kitų teisės aktų nustatyta tvarka; šio įstatymo nustatytais atvejais, kai meras negali eiti pareigų, šias funkcijas įgyvendina mero pavaduotojas ar mero pareigas laikinai einantis savivaldybės tarybos narys;“.</text:span></text:p>
      <text:p text:style-name="P65"><text:span text:style-name="T66">3</text:span><text:span text:style-name="T67">. Pakeisti 20 st</text:span><text:span text:style-name="T68">raipsnio 8 dalį ir ją išdėstyti taip:</text:span></text:p>
      <text:p text:style-name="P69">„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traipsnio 2 dalies 4–8<text:span text:style-name="T70">,</text:span><text:s/>15, 18, 19 ir 22 punktuose nustatytus įgaliojimus. Tokiu atveju šio straipsnio 2 dalies 15, 18, 19 ir 22<text:span text:style-name="T71"><text:s/></text:span>punktuose nustatytus mero įgaliojimus atlieka savivaldybės taryba. Mero veikla ir jo pavadavimo procedūra nustatyta reglamente.“</text:p>
      <text:p text:style-name="P72"/>
      <text:p text:style-name="P73"><text:span text:style-name="T74">Skelbiu šį Lietuvos Respublikos Seimo priimtą įstatymą.</text:span></text:p>
      <text:p text:style-name="P75">Respublikos Prezidentas</text:p>
      <text:p text:style-name="P76"/>
      <text:p text:style-name="P77">Teikia</text:p>
      <text:p text:style-name="P78">Valstybės valdymo ir savivaldybių<text:s/></text:p>
      <text:p text:style-name="Normal"><text:span text:style-name="T79">komiteto<text:s/></text:span><text:span text:style-name="T80">vardu k</text:span><text:span text:style-name="T81">omiteto pirmininkė</text:span><text:span text:style-name="T82"><text:tab/></text:span><text:span text:style-name="T83"><text:tab/></text:span><text:span text:style-name="T84"><text:tab/></text:span><text:span text:style-name="T85"><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7-02T12:36:00Z</meta:creation-date>
    <dc:date>2018-07-02T12:36:00Z</dc:date>
    <meta:print-date>2018-06-28T11:55:00Z</meta:print-date>
    <meta:template xlink:href="Normal.dotm" xlink:type="simple"/>
    <meta:editing-cycles>2</meta:editing-cycles>
    <meta:editing-duration>PT0S</meta:editing-duration>
    <meta:user-defined meta:name="_dlc_DocIdItemGuid">7c88dbb8-7d0e-4bf2-bbc3-a568480e2a25</meta:user-defined>
    <meta:user-defined meta:name="ContentTypeId">0x0101009372212BE21FD3449416523FD618DB71</meta:user-defined>
    <meta:document-statistic meta:page-count="1" meta:paragraph-count="18" meta:word-count="349" meta:character-count="2834" meta:row-count="75" meta:non-whitespace-character-count="2503"/>
  </office:meta>
</office:document-meta>
</file>