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widows="0" fo:orphans="0" fo:break-before="page" style:punctuation-wrap="simple" style:vertical-align="baseline" fo:line-height="15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style:font-size-complex="12pt" fo:language="en" fo:country="US" fo:hyphenate="false"/>
    </style:style>
    <style:style style:name="P8" style:parent-style-name="Normal" style:family="paragraph">
      <style:paragraph-properties fo:widows="0" fo:orphans="0" style:punctuation-wrap="simple" fo:text-align="end" style:vertical-align="baseline" fo:line-height="150%" fo:margin-left="4.8236in" fo:margin-right="0.0027in" fo:text-indent="-0.2951in">
        <style:tab-stops/>
      </style:paragraph-properties>
      <style:text-properties fo:font-weight="bold" style:font-weight-asian="bold" style:letter-kerning="true" style:font-size-complex="12pt" fo:hyphenate="false"/>
    </style:style>
    <style:style style:name="P9" style:parent-style-name="Normal" style:family="paragraph">
      <style:paragraph-properties fo:widows="0" fo:orphans="0" style:punctuation-wrap="simple" fo:text-align="center" style:vertical-align="baseline" fo:line-height="150%" fo:text-indent="0.9in"/>
      <style:text-properties style:font-name="Calibri" style:letter-kerning="true" style:font-size-complex="12pt" fo:hyphenate="false"/>
    </style:style>
    <style:style style:name="P10" style:parent-style-name="Normal" style:family="paragraph">
      <style:paragraph-properties fo:widows="0" fo:orphans="0" style:punctuation-wrap="simple" fo:text-align="center" style:vertical-align="baseline" fo:line-height="150%"/>
      <style:text-properties fo:hyphenate="false"/>
    </style:style>
    <style:style style:name="T11" style:parent-style-name="DefaultParagraphFont" style:family="text"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 style:punctuation-wrap="simple" fo:text-align="center" style:vertical-align="baseline" fo:line-height="150%"/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 fo:line-height="150%"/>
      <style:text-properties style:font-name="Calibri" style:letter-kerning="true" style:font-size-complex="12pt" fo:hyphenate="fal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fo:font-weight="bold" style:font-weight-asian="bold" fo:text-transform="uppercase"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A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tyle-complex="italic"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>
        <style:tab-stops>
          <style:tab-stop style:type="right" style:position="6.495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50%">
        <style:tab-stops>
          <style:tab-stop style:type="right" style:position="6.495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>
        <style:tab-stops>
          <style:tab-stop style:type="right" style:position="6.4958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</text:span></text:p>
      <text:p text:style-name="P12">civilinės saugos įstatymo NR. viii-971 27 STRAIPSNIO PAKEITIMO<text:s/></text:p>
      <text:p text:style-name="P13"><text:span text:style-name="T14">ĮSTATYMAS</text:span></text:p>
      <text:p text:style-name="P15"/>
      <text:p text:style-name="P16"><text:span text:style-name="T17">2021 m.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 </text:span><text:span text:style-name="T25"> </text:span><text:span text:style-name="T26"><text:s/>d. Nr.<text:s/></text:span><text:span text:style-name="T27"> </text:span><text:span text:style-name="T28"> </text:span><text:span text:style-name="T29"> </text:span><text:span text:style-name="T30"> </text:span><text:span text:style-name="T31"> </text:span></text:p>
      <text:p text:style-name="P32">Vilnius</text:p>
      <text:p text:style-name="P33"/>
      <text:p text:style-name="P34">1 straipsnis. 27 straipsnio pakeitimas</text:p>
      <text:p text:style-name="P35">Papildyti 27 straipsnį 8 dalimi ir ją išdėstyti taip:</text:p>
      <text:p text:style-name="P36"><text:span text:style-name="T37">„</text:span><text:bookmark-start text:name="part_fa3b08f683254136bb4a2f475b3bd426"/><text:bookmark-end text:name="part_fa3b08f683254136bb4a2f475b3bd426"/><text:span text:style-name="T38"><text:s/></text:span><text:span text:style-name="T39">8. </text:span><text:span text:style-name="T40">Jei paskelbus valstybės lygio ekstremaliąją situaciją šio įstatymo 8 straipsnyje<text:s/></text:span><text:span text:style-name="T41">ir (ar) kitų įstatymų nustatytais atvejais bei tvarka nustatyti laikini ribojimai dėl asmens judėjimo laisvės, nuosavybės ir būsto neliečiamumo teisės, ūkinės veiklos laisvės, viešųjų ir administracinių paslaugų teikimo,</text:span><text:span text:style-name="T42"><text:s/>tęsiasi ilgiau nei 6 mėnesius,<text:s/></text:span><text:span text:style-name="T43">­</text:span><text:span text:style-name="T44">­</text:span><text:span text:style-name="T45">–</text:span><text:span text:style-name="T46"><text:s/>asmens teisių ir laisvių ribojimus motyvuotu Lietuvos Respublikos Vyriausybės siūlymu 1 mėnesiui tvirtina ir (ar) tęsia Lietuvos Respublikos Seimas nutarimu.<text:s/></text:span><text:span text:style-name="T47">Lietuvos Respublikos Vyriausybė motyvuotą siūlymą tvirtinti ir (ar) tęsti<text:s/></text:span><text:span text:style-name="T48">laikinus ribojimus dėl asmens judėjimo laisvės, nuosavybės ir būsto neliečiamumo teisės, o susidarius valstybės lygio ekstremaliajai situacijai, ir ūkinės veiklos laisvės, viešųjų ir administracinių paslaugų teikimo,<text:s/></text:span><text:span text:style-name="T49">Lietuvos Respublikos Seimui pateikia likus ne mažiau kaip 14 kalendorinių dienų iki ribojimų pabaigos. Jei iki nurodyto termino Lietuvos Respublikos Vyriausybė nesikreipia į Lietuvos Respublikos Seimą ir nepateikia motyvuoto siūlymo dėl<text:s/></text:span><text:span text:style-name="T50">asmens teisių ir laisvių ribojimų nustatymo ir (ar) pratęsimo,</text:span><text:span text:style-name="T51"><text:s/>laikoma, kad Lietuvos Respublikos Vyriausybės nustatyti ribojimai atšaukti.“</text:span></text:p>
      <text:p text:style-name="P52"/>
      <text:p text:style-name="P53"><text:span text:style-name="T54">2 straipsnis. Įstatymo taikymas<text:s/></text:span></text:p>
      <text:p text:style-name="P55"><text:span text:style-name="T56">Ekstremaliosios situacijos, paskelbtos Lietuvos Respublikoje iki šio įstatymo įsigaliojimo, jei šio įstatymo įsigaliojimo momentu galioja<text:s/></text:span><text:span text:style-name="T57">nustatyti laikini ribojimai dėl asmens judėjimo laisvės, nuosavybės ir būsto neliečiamumo teisės, ūkinės veiklos laisvės, taip pat viešųjų ir administracinių paslaugų teikimo, ir šie ribojimai</text:span><text:span text:style-name="T58"><text:s/>tęsiasi ilgiau nei 6 mėnesius,<text:s/></text:span><text:span text:style-name="T59">per 30 kalendorinių dienų nuo šio<text:s/></text:span><text:soft-page-break/><text:span text:style-name="T60">įstatymo įsigaliojimo turi būti patvirtinti Lietuvos Respublikos Seimo nutarimu šio įstatymo nustatyta tvarka.<text:s/></text:span></text:p>
      <text:p text:style-name="P61"/>
      <text:p text:style-name="P62">Skelbiu šį Lietuvos Respublikos Seimo priimtą įstatymą.</text:p>
      <text:p text:style-name="P63"/>
      <text:p text:style-name="P64"><text:span text:style-name="T65">Respublikos Prezidentas</text:span></text:p>
      <text:p text:style-name="P66"/>
      <text:p text:style-name="P67">Teikia</text:p>
      <text:p text:style-name="P68">Seimo nariai:</text:p>
      <text:p text:style-name="P69"><text:s text:c="4"/></text:p>
      <text:p text:style-name="P70">1.Tomas Tomilinas<text:s/></text:p>
      <text:p text:style-name="P71">2.Saulius Skvernelis<text:s/></text:p>
      <text:p text:style-name="P72">3.Algirdas Stončaitis</text:p>
      <text:p text:style-name="P73">4.Lukas Savickas</text:p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tynas</meta:initial-creator>
    <dc:creator>adlibuser</dc:creator>
    <meta:creation-date>2021-10-21T10:38:00Z</meta:creation-date>
    <dc:date>2021-10-21T10:38:00Z</dc:date>
    <meta:print-date>2021-05-10T06:3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62" meta:character-count="2163" meta:row-count="77" meta:non-whitespace-character-count="1926"/>
  </office:meta>
</office:document-meta>
</file>