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 fo:background-color="#FFFFFF"/>
    </style:style>
    <style:style style:name="T108" style:parent-style-name="DefaultParagraphFont" style:family="text">
      <style:text-properties style:font-weight-complex="bold"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weight-complex="bold" style:font-size-complex="12pt" fo:background-color="#FFFFFF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size-complex="12pt" fo:background-color="#FFFFFF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margin-left="0.5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text-indent="0.5in"/>
    </style:style>
    <style:style style:name="P251" style:parent-style-name="Normal" style:family="paragraph">
      <style:paragraph-properties fo:text-align="justify" fo:line-height="115%" fo:text-indent="0.5in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P253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25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line-height="115%"/>
      <style:text-properties style:font-size-complex="12pt"/>
    </style:style>
    <style:style style:name="P261" style:parent-style-name="Normal" style:family="paragraph">
      <style:paragraph-properties fo:line-height="115%"/>
      <style:text-properties style:font-size-complex="12pt"/>
    </style:style>
    <style:style style:name="P262" style:parent-style-name="Normal" style:family="paragraph">
      <style:paragraph-properties fo:line-height="115%"/>
      <style:text-properties style:font-size-complex="12pt"/>
    </style:style>
    <style:style style:name="P26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 Nr. XIIIP-3436(2)</text:span></text:p>
      <text:p text:style-name="P11"/>
      <text:p text:style-name="P12">LIETUVOS RESPUBLIKOS</text:p>
      <text:p text:style-name="P13"><text:span text:style-name="T14">ŠEIMOS STIPRINIMO ĮSTATYMO</text:span><text:span text:style-name="T15"><text:s/></text:span><text:span text:style-name="T16">NR. XIII-700 9 STRAIPSNIO PAKEITIMO</text:span></text:p>
      <text:p text:style-name="P17"><text:span text:style-name="T18">ĮSTATYMAS</text:span></text:p>
      <text:p text:style-name="P19"/>
      <text:p text:style-name="P20">2019 m. <text:s text:c="10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į ir jį išdėstyti taip:</text:span></text:p>
      <text:p text:style-name="P30"><text:span text:style-name="T31">„</text:span><text:span text:style-name="T32">9</text:span><text:span text:style-name="T33"><text:s/>straipsnis.<text:s/></text:span><text:span text:style-name="T34">Nacionalinė šeimos taryba</text:span></text:p>
      <text:p text:style-name="P35"><text:span text:style-name="T36">1</text:span><text:span text:style-name="T37">. Nacionalinė šeimos taryba (toliau – Taryba) – Seimui atskaitinga šeimos politikos formavimo ir įgyvendinimo vertinimo patariamoji institucija.<text:s/></text:span><text:span text:style-name="T38">Taryba yra iš valstybės biudžeto išlaikoma biudžetinė įstaiga. Tary</text:span><text:span text:style-name="T39">bos<text:s/></text:span><text:span text:style-name="T40">savininko teises ir pareigas įgyvendina Seimas. Tarybos buveinė yra Vilniuje.<text:s/></text:span><text:span text:style-name="T41">Taryba sudaroma</text:span><text:span text:style-name="T42"><text:s/>4 metų kadencijai<text:s/></text:span><text:span text:style-name="T43">ir veikia pagal Seimo patvirtintus Tarybos nuostatus. Tarybą, tvirtinamą Seimo nutarimu, sudaro 15 narių:<text:s/></text:span><text:span text:style-name="T44">penki savivaldybių šeimų tarybų at</text:span><text:span text:style-name="T45">stovai, trys mokslo ir studijų institucijų atstovai, tyrinėjantys šeimos politikos klausimus</text:span><text:span text:style-name="T46">,<text:s/></text:span><text:span text:style-name="T47">septyni</text:span><text:span text:style-name="T48"><text:s/></text:span><text:span text:style-name="T49">šeimų organizacijų ir su šeimomis dirbančių organizacijų atstovai. Tarybos nariui atsistatydinus arba dėl kitų šio straipsnio 6 dalyje išdėstytų priežasči</text:span><text:span text:style-name="T50">ų netekus įgaliojimų, iki Tarybos kadencijos pabaigos deleguojamas ir tvirtinamas naujas Tarybos narys Tarybos nuostatuose nustatyta tvarka.<text:s/></text:span><text:span text:style-name="T51">Tvirtindamas Tarybos sudėtį, Seimas laikinai, iki nuolatinio Tarybos pirmininko paskyrimo, paveda Tarybos pirminink</text:span><text:span text:style-name="T52">o pareigas eiti vyriausiam pagal amžių naujos sudėties Tarybos nariui.</text:span><text:span text:style-name="T53"><text:s/></text:span></text:p>
      <text:p text:style-name="P54"><text:span text:style-name="T55">2</text:span><text:span text:style-name="T56">. Seimui patvirtinus Tarybą, ne vėliau kaip per 10 darbo dienų pradedami Tarybos pirmininko rinkimai. Taryba, dalyvaujant ne mažiau kaip 2/3 narių, iš Tarybos narių<text:s/></text:span><text:span text:style-name="T57">renka<text:s/></text:span><text:span text:style-name="T58">kandidat</text:span><text:span text:style-name="T59">ą į Tarybos pirmininko pareigas.<text:s/></text:span><text:span text:style-name="T60">Kandidatu į Tarybos pirmininkus išrinktu laikomas asmuo, surinkęs ne mažiau kaip pusę visų Tarybos narių balsų.<text:s/></text:span><text:span text:style-name="T61">Jeigu nė vienas kandidatas nesurenka reikiamo balsų skaičiaus,<text:s/></text:span><text:span text:style-name="T62">Taryba, dalyvaujant ne mažiau kaip 2/3 narių, kandidatą į Tarybos pirmininkus renka pakartotiniuose rinkimuose, kuriuose dalyvauja du daugiausia balsų surinkę kandidatai. Kandidatu į Tarybos pirmininkus išrinktu laikomas asmuo, surinkęs posėdyje dalyvaujan</text:span><text:span text:style-name="T63">čių Tarybos narių balsų daugumą.<text:s/></text:span><text:span text:style-name="T64">Seimo Pirmininkas teikia Seimui<text:s/></text:span><text:span text:style-name="T65">skirti<text:s/></text:span><text:span text:style-name="T66">Tarybos siūlomą kandidatą į Tarybos pirmininko pareigas<text:s/></text:span><text:span text:style-name="T67">Tarybos</text:span><text:span text:style-name="T68"><text:s/>kadencijai. Jeigu Seimas nepaskiria į Tarybos pirmininko pareigas Tarybos išrinkto kandidato, Taryba renka kitą kandidat</text:span><text:span text:style-name="T69">ą</text:span><text:span text:style-name="T70"><text:s/>šioje dalyje nustatyta tvarka</text:span><text:span text:style-name="T71">. Tas pats asmuo Tarybos pirmininku gali būti skiriamas ne daugiau kaip dviem kadencijoms iš eilės. Jeigu Taryba neišrenka kandidato į Tarybos pirmininko pareigas per<text:s/></text:span><text:soft-page-break/><text:span text:style-name="T72">5 mėnesius nuo Tarybos patvirtinimo, taip pat jeigu Seimas</text:span><text:span text:style-name="T73"><text:s/>nepaskiria Tarybos išrinkto kandidato į Tarybos pirmininko pareigas du kartus iš eilės, sudaroma naujos sudėties Taryba.<text:s/></text:span></text:p>
      <text:p text:style-name="P74"><text:span text:style-name="T75">3</text:span><text:span text:style-name="T76">.</text:span><text:span text:style-name="T77"><text:s/></text:span><text:span text:style-name="T78">Tarybos</text:span><text:span text:style-name="T79"><text:s/></text:span><text:span text:style-name="T80">pirmininkas<text:s/></text:span><text:span text:style-name="T81">vadovauja Tarybai, jis teisės aktų nustatyta tvarka kartu yra ir šios įstaigos vadovas. Tarybos pirmininku</text:span><text:span text:style-name="T82">i mokamas darbo užmokestis, nustatytas<text:s/></text:span><text:span text:style-name="T83">Lietuvos Respublikos valstybės</text:span><text:span text:style-name="T84"><text:s/></text:span><text:span text:style-name="T85">politikų<text:s/></text:span><text:span text:style-name="T86">ir valstybės pareigūnų darbo apmokėjimo įstatyme. Jis gali dirbti mokslo ir studijų institucijose ir gauti atlyginimą už mokslinę, pedagoginę bei kūrybinę veiklą. Tarybos pirmin</text:span><text:span text:style-name="T87">inko, naudojančio darbo laiką darbui mokslo ir studijų institucijoje, darbo užmokestis apskaičiuojamas proporcingai Taryboje dirbtam laikui.<text:s/></text:span><text:span text:style-name="T88">Tarybos pirmininko įgaliojimai tęsiasi iki naujos sudėties Tarybos įgaliojimų pradžios.</text:span></text:p>
      <text:p text:style-name="P89"><text:span text:style-name="T90">4</text:span><text:span text:style-name="T91">. Tarybos pirmininką i</text:span><text:span text:style-name="T92">š pareigų atleidžia Seimas Seimo Pirmininko teikimu. Tarybos pirmininkas iš pareigų atleidžiamas šiais atvejais:</text:span></text:p>
      <text:p text:style-name="P93"><text:span text:style-name="T94">1</text:span><text:span text:style-name="T95">) prasidėjus naujos sudėties Tarybos kadencijai;</text:span></text:p>
      <text:p text:style-name="P96"><text:span text:style-name="T97">2</text:span><text:span text:style-name="T98">) Tarybos pirmininkui savo noru atsisakius pareigų;</text:span></text:p>
      <text:p text:style-name="P99"><text:span text:style-name="T100">3</text:span><text:span text:style-name="T101">) ne mažiau kaip 2/3 visų Tar</text:span><text:span text:style-name="T102">ybos narių motyvuotu siūlymu Seimo Pirmininkui;</text:span></text:p>
      <text:p text:style-name="P103"><text:span text:style-name="T104">4</text:span><text:span text:style-name="T105">) atsiradus aplinkybių, kuriomis asmuo negali būti laikomas nepriekaištingos reputacijos.</text:span></text:p>
      <text:p text:style-name="P106"><text:span text:style-name="T107">5</text:span><text:span text:style-name="T108">.<text:s/></text:span><text:span text:style-name="T109">Jeigu Tarybos pirmininkas laikinai (dėl tarnybinės komandiruotės, atostogų, laikinojo nedarbingumo ar kt</text:span><text:span text:style-name="T110">.) negali eiti savo pareigų<text:s/></text:span><text:span text:style-name="T111">ar yra atleistas iš pareigų nepasibaigus kadencijai</text:span><text:span text:style-name="T112">, Seimo valdybos sprendimu jo funkcijas pavedama atlikti kitam Tarybos nariui. Tarybos nariui, laikinai einančiam Tarybos pirmininko pareigas, mokamas Tarybos pirmininko pareigy</text:span><text:span text:style-name="T113">bei nustatytas darbo užmokestis.</text:span></text:p>
      <text:p text:style-name="P114"><text:span text:style-name="T115">6</text:span><text:span text:style-name="T116">.<text:s/></text:span><text:span text:style-name="T117">Tarybos nariu gali būti tik nepriekaištingos reputacijos, turintis mokslo laipsnį ir (ar) ne trumpesnę kaip 5 metų darbo (profesinės veiklos) ir (ar) narystės (atstovavimo) šeimas vienijančiose ar su šeimomis dirbanč</text:span><text:span text:style-name="T118">iose nevyriausybinėse organizacijose patirtį asmuo.<text:s/></text:span><text:span text:style-name="T119">Kriterijai, kuriais remiantis asmuo negali būti laikomas nepriekaištingos reputacijos, taikomi tokie patys, kokie yra nustatyti Lietuvos Respublikos valstybės tarnybos įstatyme valstybės tarnautojams.</text:span><text:span text:style-name="T120"><text:s/></text:span><text:span text:style-name="T121">Tar</text:span><text:span text:style-name="T122">ybos nariais negali būti Lietuvos Respublikos valstybės politikų pareigas einantys asmenys.</text:span><text:span text:style-name="T123"><text:s/>Tarybos <text:s/>nariams už dalyvavimą Tarybos veikloje nemokama. Asmuo Tarybos nariu gali būti skiriamas ne daugiau kaip dvi kadencijas iš eilės. Tarybos nariai netenka sa</text:span><text:span text:style-name="T124">vo įgaliojimų:</text:span></text:p>
      <text:p text:style-name="P125"><text:span text:style-name="T126">1</text:span><text:span text:style-name="T127">) kai pasibaigia įgaliojimų laikas ir Seimas patvirtina naujos sudėties Tarybą;<text:s/></text:span></text:p>
      <text:p text:style-name="P128"><text:span text:style-name="T129">2</text:span><text:span text:style-name="T130">) kai Tarybos narį atšaukia jį delegavusi organizacija ar institucija;</text:span></text:p>
      <text:p text:style-name="P131"><text:span text:style-name="T132">3</text:span><text:span text:style-name="T133">) Tarybos nariui atsistatydinus;</text:span></text:p>
      <text:p text:style-name="P134"><text:span text:style-name="T135">4</text:span><text:span text:style-name="T136">) kai Tarybos narys be pateisinamos<text:s/></text:span><text:span text:style-name="T137">priežasties nedalyvavo daugiau kaip dviejuose iš eilės Tarybos posėdžiuose;</text:span></text:p>
      <text:p text:style-name="P138"><text:span text:style-name="T139">5</text:span><text:span text:style-name="T140">) atsiradus aplinkybių, kuriomis asmuo negali būti laikomas nepriekaištingos reputacijos;</text:span></text:p>
      <text:p text:style-name="P141"><text:span text:style-name="T142">6</text:span><text:span text:style-name="T143">) kai asmuo nebegali eiti Tarybos nario pareigų dėl ligos ar miršta.</text:span></text:p>
      <text:p text:style-name="P144"><text:span text:style-name="T145">7</text:span><text:span text:style-name="T146">.<text:s/></text:span><text:span text:style-name="T147">Ta</text:span><text:span text:style-name="T148">rybos posėdžiai šaukiami ne rečiau kaip kartą per 3 mėnesius. Tarybos posėdis yra teisėtas, kai jame dalyvauja ne mažiau kaip 2/3 Tarybos narių. Tarybos nutarimai priimami, jeigu už juos balsuoja daugiau kaip pusė posėdyje dalyvaujančių Tarybos narių. Jeig</text:span><text:span text:style-name="T149">u Tarybos narių balsai pasiskirsto po lygiai, sprendimą lemia posėdžio pirmininko balsas.<text:s/></text:span></text:p>
      <text:p text:style-name="P150"><text:span text:style-name="T151">8</text:span><text:span text:style-name="T152">. Svarbiausi Tarybos uždaviniai:<text:s/></text:span></text:p>
      <text:p text:style-name="P153"><text:span text:style-name="T154">1</text:span><text:span text:style-name="T155">) skatinti šeimos politiką formuojančių valstybės ir savivaldybių institucijų</text:span><text:span text:style-name="T156"><text:s/></text:span><text:span text:style-name="T157">bendradarbiavimą, palaikyti ryšius su Lietuvo</text:span><text:span text:style-name="T158">s šeimomis,<text:s/></text:span><text:span text:style-name="T159">šeimų<text:s/></text:span><text:span text:style-name="T160">organizacijomis<text:s/></text:span><text:span text:style-name="T161">ir su šeimomis dirbančiomis organizacijomis,<text:s/></text:span><text:span text:style-name="T162">analizuoti jų lūkesčius;</text:span></text:p>
      <text:p text:style-name="P163"><text:span text:style-name="T164">2</text:span><text:span text:style-name="T165">)<text:s/></text:span><text:span text:style-name="T166">dalyvauti formuojant šeimos politiką ir nustatant strategines šeimos politikos kryptis bei šeimos stiprinimo prioritetus.</text:span></text:p>
      <text:p text:style-name="P167"><text:span text:style-name="T168">9</text:span><text:span text:style-name="T169">. Įgyvendindama<text:s/></text:span><text:span text:style-name="T170">savo uždavinius, Taryba atlieka šias funkcijas:</text:span></text:p>
      <text:p text:style-name="P171"><text:span text:style-name="T172">1</text:span><text:span text:style-name="T173">) analizuoja, stebi ir vertina šeimos politikos formavimą ir įgyvendinimą, remia šeimai palankios aplinkos kūrimą, nagrinėja ir teikia pasiūlymus Seimui, Vyriausybei, ministerijoms aktualiais šeimos politi</text:span><text:span text:style-name="T174">kos ir vaiko teisių apsaugos bei vaiko gerovės užtikrinimo ir teisės aktų tobulinimo klausimais;</text:span></text:p>
      <text:p text:style-name="P175"><text:span text:style-name="T176">2</text:span><text:span text:style-name="T177">) analizuoja ir vertina</text:span><text:span text:style-name="T178"><text:s/></text:span><text:span text:style-name="T179">šalies demografinės raidos tendencijas, jų ryšį su valstybės vykdoma socialine ir ekonomine politika, apie tai informuoja Seimą, V</text:span><text:span text:style-name="T180">yriausybę ir visuomenę, taip pat padeda nustatyti aktualius šeimos politikos ir demografinės raidos prioritetus ir problemas, teikia pasiūlymus dėl teisės aktų tobulinimo, demografinės padėties gerinimo, šeimos politikos priemonių įgyvendinimo;</text:span></text:p>
      <text:p text:style-name="P181"><text:span text:style-name="T182">3</text:span><text:span text:style-name="T183">) reng</text:span><text:span text:style-name="T184">ia ir kiekvienais metais, ne vėliau kaip<text:s/></text:span><text:span text:style-name="T185">iki kovo 1 dienos,</text:span><text:span text:style-name="T186"><text:s/></text:span><text:span text:style-name="T187">raštu<text:s/></text:span><text:span text:style-name="T188">pateikia Seimui Tarybos<text:s/></text:span><text:span text:style-name="T189">praėjusių kalendorinių metų</text:span><text:span text:style-name="T190"><text:s/>veiklos ataskaitą;</text:span><text:span text:style-name="T191"><text:s/></text:span></text:p>
      <text:p text:style-name="P192"><text:span text:style-name="T193">4</text:span><text:span text:style-name="T194">)<text:s/></text:span><text:span text:style-name="T195">rengia ir kiekvienais metais, ne vėliau kaip iki gegužės 1 dienos, Seimo posėdyje pristato pranešimą apie šalie</text:span><text:span text:style-name="T196">s šeimų būklę ir šeimos politikos formavimo bei įgyvendinimo padėtį;</text:span><text:span text:style-name="T197"><text:s/></text:span></text:p>
      <text:p text:style-name="P198"><text:span text:style-name="T199">5</text:span><text:span text:style-name="T200">) gavusi Seimo prašymą arba savo iniciatyva vertina<text:s/></text:span><text:span text:style-name="T201">numatomo teisinio reguliavimo poveikį</text:span><text:span text:style-name="T202"><text:s/>šeimai<text:s/></text:span><text:span text:style-name="T203">arba atlieka teisės aktuose nustatytą teisinio reguliavimo stebėseną</text:span><text:span text:style-name="T204">;</text:span></text:p>
      <text:p text:style-name="P205"><text:span text:style-name="T206">6</text:span><text:span text:style-name="T207">)<text:s/></text:span><text:span text:style-name="T208">analizuoja ir vertina programų ir priemonių, skirtų šeimai palankiai aplinkai kurti, įgyvendinimą;</text:span></text:p>
      <text:p text:style-name="P209"><text:span text:style-name="T210">7</text:span><text:span text:style-name="T211">) atlieka kitas šiame ir kituose įstatymuose bei Tarybos nuostatuose jai priskirtas funkcijas.</text:span></text:p>
      <text:p text:style-name="P212"><text:span text:style-name="T213">10</text:span><text:span text:style-name="T214">. Taryba turi teisę:</text:span></text:p>
      <text:p text:style-name="P215"><text:span text:style-name="T216">1</text:span><text:span text:style-name="T217">) gauti iš ministerijų, V</text:span><text:span text:style-name="T218">yriausybės įstaigų, savivaldybių vykdomųjų institucijų, įmonių, įstaigų ir organizacijų teisės aktų, programų projektus, kitą informaciją, reikalingą šiame įstatyme ir Tarybos nuostatuose nustatytoms funkcijoms įgyvendinti;</text:span></text:p>
      <text:p text:style-name="P219"><text:span text:style-name="T220">2</text:span><text:span text:style-name="T221">)<text:s/></text:span><text:span text:style-name="T222">prireikus į posėdžius kvi</text:span><text:span text:style-name="T223">estis</text:span><text:span text:style-name="T224"><text:s/></text:span><text:span text:style-name="T225">Šeimos politikos komisijos, sudaromos Vyriausybės, kitų institucijų, įstaigų, įmonių, nevyriausybinių organizacijų atstovus, nepriklausomus ekspertus;</text:span></text:p>
      <text:p text:style-name="P226"><text:span text:style-name="T227">3</text:span><text:span text:style-name="T228">) teikti konsultacijas Seimui, Vyriausybei, ministerijoms, Vyriausybės įstaigoms;</text:span></text:p>
      <text:p text:style-name="P229"><text:span text:style-name="T230">4</text:span><text:span text:style-name="T231">) sudar</text:span><text:span text:style-name="T232">yti ekspertų komisijas Tarybos funkcijoms įgyvendinti.</text:span></text:p>
      <text:p text:style-name="P233"><text:span text:style-name="T234">11</text:span><text:span text:style-name="T235">. Taryba pertvarkoma, reorganizuojama ar likviduojama įstatymų nustatyta tvarka.“</text:span></text:p>
      <text:p text:style-name="P236"/>
      <text:p text:style-name="P237"><text:span text:style-name="T238">2</text:span><text:span text:style-name="T239"><text:s/>straipsnis.<text:s/></text:span><text:span text:style-name="T240">Įstatymo įsigaliojimas ir įgyvendinimas</text:span></text:p>
      <text:p text:style-name="P241"><text:span text:style-name="T242">1</text:span><text:span text:style-name="T243">.</text:span><text:span text:style-name="T244"><text:tab/>Šis įstatymas, išskyrus šio<text:s/></text:span><text:span text:style-name="T245">straipsnio 2 dalį, įsigalioja 2020 m. sausio 1 d.</text:span></text:p>
      <text:p text:style-name="P246"><text:span text:style-name="T247">2</text:span><text:span text:style-name="T248">. Lietuvos Respublikos Seimas iki 2019 m. gruodžio 31 d. priima šio įstatymo įgyvendinamuosius teisės aktus.“</text:span></text:p>
      <text:p text:style-name="P249"/>
      <text:p text:style-name="P250"/>
      <text:p text:style-name="P251"><text:span text:style-name="T252">Skelbiu šį Lietuvos Respublikos Seimo priimtą įstatymą.</text:span></text:p>
      <text:p text:style-name="P253"/>
      <text:p text:style-name="P254">Respublikos Prezidentas</text:p>
      <text:p text:style-name="P255"/>
      <text:p text:style-name="P256"/>
      <text:p text:style-name="P257"/>
      <text:p text:style-name="P258"/>
      <text:p text:style-name="P259"/>
      <text:p text:style-name="P260">Teikia</text:p>
      <text:p text:style-name="P261">Socialinių reikalų ir darbo komiteto vardu</text:p>
      <text:p text:style-name="P262">Komiteto pirmininkė<text:tab/><text:tab/><text:tab/><text:tab/><text:tab/><text:tab/><text:tab/><text:tab/>Rimantė Šalaševičiūtė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10-25T12:10:00Z</meta:creation-date>
    <dc:date>2019-10-25T12:10:00Z</dc:date>
    <meta:print-date>2019-10-22T08:56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1056" meta:character-count="8670" meta:row-count="240" meta:non-whitespace-character-count="7681"/>
  </office:meta>
</office:document-meta>
</file>