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letter-spacing="0.0277in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fo:hyphenate="false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ŽEMĖS SKLYPĄ METALISTŲ G. 6I, ŠIAULIŲ MIESTE</text:span></text:p>
      <text:p text:style-name="P16"/>
      <text:p text:style-name="P17">2025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<text:s/></text:span><text:span text:style-name="T22">punktu, 15 straipsnio 2 dalies 20 punktu, Lietuvos Respublikos žemės įstatymo 7 straipsnio 1 dalies 2 punktu, 9 straipsnio 1 dalies 1 punktu, 3 dalimi, K</text:span><text:span text:style-name="T23">itos paskirties valstybinės žemės sklypų pardavimo ir nuomos taisyklių, patvirtintų Lietuvos Respubliko</text:span><text:span text:style-name="T24">s Vyriausybės 1999 m. kovo 9 d. nutarimu Nr. 260 „Dėl Kitos paskirties valstybinės žemės sklypų pardavimo ir nuomos taisyklių patvirtinimo“,</text:span><text:span text:style-name="T25"><text:s/>43.5.5 papunkčiu ir 44 punktu,<text:s/></text:span><text:span text:style-name="T26">Lietuvos Respublikos Vyriausybės 1999 m. vasario 24 d. nutarimo Nr. 205 „Dėl žemės į</text:span><text:span text:style-name="T27">vertinimo tvarkos“ 5.9 papunkčiu,</text:span><text:span text:style-name="T28"><text:s/>Pastatų, statinių, įrenginių, pastatytų iki 1996 m. sausio 1 d., saugaus naudojimo termino nustatymo tvarka, patvirtinta Lietuvos Respublikos aplinkos ministro 2003 m. gegužės 19 d. įsakymo Nr. 237 „Dėl Pastatų, statinių,<text:s/></text:span><text:span text:style-name="T29">įrenginių, pastatytų iki 1996 m. sausio 1 d., saugaus naudojimo termino nustatymo tvarkos patvirtinimo“ 1 punktu (toliau –</text:span><text:span text:style-name="T30"> </text:span><text:span text:style-name="T31">Tvarka), ir statybos techniniu reglamentu STR 1.12.06:2002 „Statinio naudojimo paskirtis ir gyvavimo trukmė“, patvirtintu Lietuvos Re</text:span><text:span text:style-name="T32">spublikos aplinkos ministro 2002 m. spalio 30 d. įsakymo Nr. 565 „Dėl statybos techninio reglamento STR 1.12.06:2002 „Statinio naudojimo paskirtis ir gyvavimo trukmė“ patvirtinimo“ 1 punktu (toliau – STR 1.12.06:2002), įgyvendindama Šiaulių miesto savivald</text:span><text:span text:style-name="T33">ybės vardu sudaromų sutarčių pasirašymo tvarkos aprašo, patvirtinto Šiaulių miesto savivaldybės tarybos 2023 m. rugsėjo 7 d. sprendimo Nr. T-381 „Dėl Šiaulių miesto savivaldybės vardu sudaromų sutarčių pasirašymo tvarkos aprašo patvirtinimo“ 1 punktu, 5.9 </text:span><text:span text:style-name="T34">papunktį, 9 punktą, atsižvelgdama į uždarosios akcinės bendrovės „Darva“ 2025-10-30 prašymą (registracijos DVS „Avilys“ Nr. G-9150), į tai, kad žemės sklype esantis pastatas<text:s/></text:span><text:span text:style-name="T35">(unikalus Nr. 4400-0960-2639) pastatytas 1970 m.,</text:span><text:span text:style-name="T36"><text:s/>ekonomiškai pagrįstos naudojimo<text:s/></text:span><text:span text:style-name="T37">trukmės terminas yra 80 metų,<text:s/></text:span><text:span text:style-name="T38">nuomos terminas apskaičiuojamas atsižvelgiant į trumpiausią žemės sklype esančio statinio eksploatavimui apskaičiuotą terminą</text:span><text:span text:style-name="T39"><text:s/>pagal statinių ar įrenginių, pastatytų iki 1996 m. sausio 1 d.,<text:s/></text:span><text:soft-page-break/><text:span text:style-name="T40">nekilnojamojo daikto kadastro duomen</text:span><text:span text:style-name="T41">ų byloje nurodytus statinio ar įrenginio nusidėvėjimo duomenis, Šiaulių miesto savivaldybės taryba<text:s/></text:span><text:span text:style-name="T42">nusprendži</text:span><text:span text:style-name="T43">a:</text:span></text:p>
      <text:p text:style-name="P44"><text:span text:style-name="T45">1</text:span><text:span text:style-name="T46">. Išnuomoti ne aukciono būdu dvidešimt šešeriems metams uždarajai akcinei bendrovei „Darva“ 1,1545 ha ploto valstybinės žemės sklypą<text:s/></text:span><text:span text:style-name="T47">(kadas</text:span><text:span text:style-name="T48">tro Nr. 2901/0023:868, unikalus Nr. 4400-1206-0592) Metalistų g. 6I,</text:span><text:span text:style-name="T49"><text:s/>Šiaulių mieste,<text:s/></text:span><text:span text:style-name="T50">nuomos terminą apskaičiuojant vadovaujantis Tvarka ir STR 1.12.06:2002 priedo 16.1</text:span><text:span text:style-name="T51"> papunkčiu,</text:span><text:span text:style-name="T52"><text:s/>pagal valstybinės žemės nuomos sutarties</text:span><text:span text:style-name="T53"><text:s/></text:span><text:span text:style-name="T54">projekte (pridedama) įrašytas<text:s/></text:span><text:span text:style-name="T55">sąlygas.</text:span></text:p>
      <text:p text:style-name="P56"><text:span text:style-name="T57">2</text:span><text:span text:style-name="T58">. Nustatyti, kad 1</text:span><text:span text:style-name="T59">,1545 ha ploto valstybinės žemės sklypo Metalistų g. 6I, Šiaulių mieste,<text:s/></text:span><text:span text:style-name="T60">vidutinė rinkos vertė, nuo kurios skaičiuojamas žemės nuomos mokestis, apskaičiuota pagal žemės verčių zonų žemėlapius, patvirtintus Nacionalinės žemės</text:span><text:span text:style-name="T61"><text:s/>tarnybos prie Aplinkos ministerijos direktoriaus 2024 m. gruodžio 9 d. įsakymu Nr. 1P-546-(1.1 E.) „Dėl masinio žemės vertinimo dokumentų patvirtinimo“, yra 209 000 Eur.</text:span></text:p>
      <text:p text:style-name="P62"><text:span text:style-name="T63">Šis sprendimas gali būti skundžiamas ne vėliau kaip per vieną mėnesį nuo jo įteikimo<text:s/></text:span><text:span text:style-name="T64">dienos paduodant skundą Lietuvos administracinių ginčų komisijos Šiaulių apygardos skyriui adresu: Dvaro g. 81, Šiauliai, arba Regionų administraciniam teismui bet kuriuose šio teismo rūmuose, arba Bendrosios kompetencijos teismui Lietuvos Respublikos civi</text:span><text:span text:style-name="T65">linio proceso kodekso nustatyta tvarka.</text:span></text:p>
      <text:p text:style-name="P66"/>
      <text:p text:style-name="P67"><text:span text:style-name="T6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12-01T11:36:00Z</meta:creation-date>
    <dc:date>2025-12-01T11:36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477" meta:character-count="3631" meta:row-count="48" meta:non-whitespace-character-count="3165"/>
  </office:meta>
</office:document-meta>
</file>