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justify" fo:text-indent="0.2166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2166in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/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2166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text-indent="0.2166in"/>
      <style:text-properties style:font-size-complex="12pt"/>
    </style:style>
    <style:style style:name="P67" style:parent-style-name="Normal" style:family="paragraph">
      <style:paragraph-properties fo:text-align="justify" fo:text-indent="0.2166in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 fo:language="en" fo:country="GB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<text:span text:style-name="T12">LIETUVOS RESPUBLIKOS</text:span></text:p>
      <text:p text:style-name="P13"><text:span text:style-name="T14">VAIKO MINIMALIOS IR VIDUTINĖS PRIEŽIŪROS</text:span></text:p>
      <text:p text:style-name="P15"><text:span text:style-name="T16">ĮSTATYMO<text:s/></text:span><text:span text:style-name="T17">Nr. X-1238 29 STRAIPSNIO PAKEITIMO<text:s/></text:span></text:p>
      <text:p text:style-name="P18">ĮSTATYMas</text:p>
      <text:p text:style-name="P19"/>
      <text:p text:style-name="P20">2015 <text:s/>m. <text:s text:c="26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9 straipsnio pakeitimas<text:s/></text:span></text:p>
      <text:p text:style-name="P28"><text:span text:style-name="T29">Pakeisti 29 straipsnio 2<text:s/></text:span><text:span text:style-name="T30">dalį:</text:span></text:p>
      <text:p text:style-name="P31"><text:span text:style-name="T32">„<text:s/></text:span><text:span text:style-name="T33">29</text:span><text:span text:style-name="T34"><text:s/>straipsnis.<text:s/></text:span><text:span text:style-name="T35">Vaiko minimalios ir vidutinės</text:span><text:span text:style-name="T36"><text:s/></text:span><text:span text:style-name="T37">priežiūros priemonių finansavimas</text:span></text:p>
      <text:p text:style-name="P38"><text:span text:style-name="T39">1</text:span><text:span text:style-name="T40">. Vaiko minimalios priežiūros priemones ir jų administravimą</text:span><text:span text:style-name="T41"><text:s/></text:span><text:span text:style-name="T42">finansuoja vaiko nuolatinės gyvenamosios vietos savivaldybė. Vaiko minimalios priežiūros priemo</text:span><text:span text:style-name="T43">nės finansuojamos iš atitinkamų metų valstybės biudžeto ir savivaldybių biudžetų finansinių rodiklių patvirtinimo įstatyme savivaldybių biudžetams nustatytų valstybės biudžeto specialiųjų tikslinių dotacijų, savivaldybių biudžetų, programoms finansuoti ski</text:span><text:span text:style-name="T44">rtų ir kitų teisėtai gautų lėšų teisės aktų nustatyta tvarka.<text:s/></text:span></text:p>
      <text:p text:style-name="P45"><text:span text:style-name="T46">2</text:span><text:span text:style-name="T47">. Vaikų socializacijos centrai finansuojami Lietuvos Respublikos švietimo įstatymo ir kitų teisės aktų nustatyta tvarka. Formaliojo ir neformaliojo švietimo programoms finansuoti iš valsty</text:span><text:span text:style-name="T48">bės biudžeto valstybiniuose vaikų socializacijos centruose taikomas mokymo lėšų skyrimo vienam mokiniui principas. Vaikų ugdymas vaikų socializacijos centruose papildomai finansuojamas iš savivaldybės, kurioje yra vaiko nuolatinė gyvenamoji vieta, biudžeto</text:span><text:span text:style-name="T49"><text:s/>lėšų.</text:span></text:p>
      <text:p text:style-name="P50"/>
      <text:p text:style-name="P51"><text:span text:style-name="T52">2</text:span><text:span text:style-name="T53"><text:s/>straipsnis.<text:s/></text:span><text:span text:style-name="T54">Įstatymo įsigaliojimas ir įgyvendinimas</text:span></text:p>
      <text:p text:style-name="P55"><text:span text:style-name="T56">1</text:span><text:span text:style-name="T57">. Lietuvos Respublikos Vyriausybė iki 2016 m. kovo 31 d. parengia įstatymo įgyvendinimui reikalingus teisės aktus.</text:span></text:p>
      <text:p text:style-name="P58"><text:span text:style-name="T59">2</text:span><text:span text:style-name="T60">. Įstatymas, išskyrus šio straipsnio 2 dalį, įsigalioja 2016 m.</text:span><text:span text:style-name="T61"><text:s/>balandžio 1 d.</text:span></text:p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>Respublikos Prezidentas</text:p>
      <text:p text:style-name="P69"/>
      <text:p text:style-name="P70"/>
      <text:p text:style-name="P71">Teikia<text:s/></text:p>
      <text:p text:style-name="P72"/>
      <text:p text:style-name="Normal"><text:span text:style-name="T73">Seimo narė <text:s text:c="51"/>Vincė Vaidevutė Margevičienė <text:s text:c="1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KEPALAITĖ Gitana</meta:initial-creator>
    <dc:creator>CLUSadmin</dc:creator>
    <meta:creation-date>2015-11-19T14:25:00Z</meta:creation-date>
    <dc:date>2015-11-19T14:25:00Z</dc:date>
    <meta:print-date>2015-11-19T13:5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25" meta:character-count="1828" meta:row-count="73" meta:non-whitespace-character-count="1627"/>
  </office:meta>
</office:document-meta>
</file>