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3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30%" fo:text-indent="0.5909in"/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justify" fo:line-height="130%" fo:text-indent="0.7479in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 fo:background-color="#FFFFFF"/>
    </style:style>
    <style:style style:name="T24" style:parent-style-name="DefaultParagraphFont" style:family="text">
      <style:text-properties style:font-weight-complex="bold" style:letter-kerning="true" style:font-size-complex="12pt" fo:background-color="#FFFFFF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T26" style:parent-style-name="DefaultParagraphFont" style:family="text">
      <style:text-properties style:font-weight-complex="bold" style:letter-kerning="true" style:font-size-complex="12pt" fo:background-color="#FFFFFF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font-weight-complex="bold" fo:letter-spacing="0.0555in"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P30" style:parent-style-name="Normal" style:family="paragraph">
      <style:paragraph-properties fo:text-align="justify" fo:line-height="130%" fo:text-indent="0.747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30%" fo:text-indent="0.747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30%" fo:text-indent="0.747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30%" fo:text-indent="0.7479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30%" fo:text-indent="0.7479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30%" fo:margin-right="0.0298in" fo:text-indent="0.5937in"/>
      <style:text-properties style:language-complex="he" style:country-complex="IL"/>
    </style:style>
    <style:style style:name="P66" style:parent-style-name="Normal" style:family="paragraph">
      <style:paragraph-properties fo:text-align="justify" fo:line-height="130%" fo:margin-right="0.0298in" fo:text-indent="0.5937in"/>
    </style:style>
    <style:style style:name="P67" style:parent-style-name="Normal" style:family="paragraph">
      <style:paragraph-properties fo:text-align="justify" fo:line-height="13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text-indent="2.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LOPŠELIO-DARŽELIO „SAULUTĖ“ DIDŽIAUSIO LEISTINO PAREIGYBIŲ SKAIČIAUS PATVIRTINIMO</text:span></text:p>
      <text:p text:style-name="P15"/>
      <text:p text:style-name="P16">2020 m. gruodžio <text:s text:c="3"/>d. Nr.<text:s/></text:p>
      <text:p text:style-name="P17">Prienai</text:p>
      <text:p text:style-name="P18"/>
      <text:p text:style-name="P19"/>
      <text:p text:style-name="P20"><text:span text:style-name="T21">Vadovaudamasi Lietuvos Respublikos vietos savivaldos įstatymo 16<text:s/></text:span><text:span text:style-name="T22">straipsnio 4 dalimi, Lietuvos Respublikos biudžetinių įstaigų įstatymo 9 straipsnio 2 dalies 4 punktu, Prienų lopšelio-darželio „Saulutė“ nuostatų, patvirtintų Prienų rajono savivaldybės tarybos 2020 m. gegužės 28 d. sprendimu Nr. T3-143 „</text:span><text:span text:style-name="T23">Dėl Prienų lopšel</text:span><text:span text:style-name="T24">io-darželio „Saulutė“ nuostatų patvirtinimo</text:span><text:span text:style-name="T25">“, 6.5 papunkčiu ir atsižvelgdama į<text:s/></text:span><text:span text:style-name="T26">Prienų lopšelio-darželio „Saulutė“<text:s/></text:span><text:span text:style-name="T27">2020-12-02 raštą Nr. (1.9)-D2-139, Prienų rajono savivaldybės taryba<text:s/></text:span><text:span text:style-name="T28">nusprendži</text:span><text:span text:style-name="T29">a:</text:span></text:p>
      <text:p text:style-name="Normal"/>
      <text:p text:style-name="P30"><text:span text:style-name="T31">1</text:span><text:span text:style-name="T32">. Patvirtinti<text:s/></text:span><text:span text:style-name="T33">Prienų lopšelio-darželio „Saulutė“<text:s/></text:span><text:span text:style-name="T34">didži</text:span><text:span text:style-name="T35">ausią leistiną pareigybių skaičių – 30,45.</text:span></text:p>
      <text:p text:style-name="P36"><text:span text:style-name="T37">2</text:span><text:span text:style-name="T38">. Įpareigoti<text:s/></text:span><text:span text:style-name="T39">Prienų lopšelio-darželio „Saulutė“<text:s/></text:span><text:span text:style-name="T40">direktorių tvirtinti pareigybių sąrašą atsižvelgiant į didžiausią leistiną pareigybių skaičių ir neviršijant mokyklai nustatyto darbo užmokesčio fondo.</text:span></text:p>
      <text:p text:style-name="P41"><text:span text:style-name="T42">3</text:span><text:span text:style-name="T43">. P</text:span><text:span text:style-name="T44">ripažinti netekusiu galios Prienų rajono savivaldybės tarybos 2019 m. birželio 27 d. sprendimą Nr. T3-166<text:s/></text:span><text:span text:style-name="T45">„</text:span><text:span text:style-name="T46">Dėl<text:s/></text:span><text:span text:style-name="T47">Prienų lopšelio-darželio „Saulutė“<text:s/></text:span><text:span text:style-name="T48">didžiausio leistino pareigybių skaičiaus patvirtinimo</text:span><text:span text:style-name="T49">“.</text:span></text:p>
      <text:p text:style-name="P50"><text:span text:style-name="T51">4</text:span><text:span text:style-name="T52">. Nustatyti, kad šis sprendimas įsigalioja nuo<text:s/></text:span><text:span text:style-name="T53">2021 m. sausio 1 d.</text:span></text:p>
      <text:p text:style-name="P54"><text:span text:style-name="T55">Šis sprendimas per vieną mėnesį nuo jo paskelbimo ar įteikimo dienos gali būti skundžiamas Lietuvos Respublikos administracinių bylų teisenos įstatymo nustatyta tvarka Lietuvos Respublikos administracinių ginčų komisijos Kauno apygardos</text:span><text:span text:style-name="T56"><text:s/>skyriui (</text:span><text:span text:style-name="T57">Laisvės al. 36, Kaunas</text:span><text:span text:style-name="T58">) arba Regionų apygardos administraciniam teismui bet kuriuose teismo rūmuose (Šiaulių rūmai, Dvaro g. 80, Šiauliai; Panevėžio rūmai,</text:span><text:span text:style-name="T59"><text:s/></text:span><text:span text:style-name="T60">Respublikos g. 62, Panevėžys; Klaipėdos rūmai,</text:span><text:span text:style-name="T61"><text:s/></text:span><text:span text:style-name="T62">Galinio Pylimo g. 9, Klaipėda; Kauno rūmai,</text:span><text:span text:style-name="T63"><text:s/></text:span><text:span text:style-name="T64">A. Mickevičiaus g. 8A, Kaunas).</text:span></text:p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5"/></text:span><text:span text:style-name="T75"><text:tab/><text:s text:c="33"/></text:span></text:p>
      <text:p text:style-name="P76"/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20-12-15T09:44:00Z</meta:creation-date>
    <dc:date>2020-12-15T09:4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2" meta:character-count="1883" meta:row-count="39" meta:non-whitespace-character-count="1656"/>
  </office:meta>
</office:document-meta>
</file>