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margin-right="-0.0006in" fo:text-indent="0.4923in"/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4923in"/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4923in"/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006in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006in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006in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006in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PAVEDIMO DALYVAUTI SVEIKATOS CENTRO (-Ų)<text:s/></text:span><text:span text:style-name="T16">VEIKLOJE FUNKCINIO BENDRADARBIAVIMO BŪDU Šiaulių miesto savivaldybėJE</text:span></text:p>
      <text:p text:style-name="P17"/>
      <text:p text:style-name="P18">2023 m. <text:s text:c="28"/>d. Nr. T-</text:p>
      <text:p text:style-name="P19">Šiauliai</text:p>
      <text:p text:style-name="P20"/>
      <text:p text:style-name="P21"/>
      <text:p text:style-name="P22"><text:span text:style-name="T23">Vadovaudamasi Lietuvos</text:span><text:span text:style-name="T24"><text:s/>Respublikos vietos savivaldos įstatymo 15 straipsnio 4 dalimi,</text:span><text:span text:style-name="T25"><text:s/></text:span><text:span text:style-name="T26">Lietuvos Respublikos sveikatos priežiūros įstaigų įstatymo<text:s/></text:span><text:span text:style-name="T27">39 straipsnio 4 dalies 4 punktu, 5 dalimi, Lietuvos Respublikos viešųjų įstaigų įstatymo 7 straipsnio 5 dalies 5 punktu</text:span>,<text:s/><text:span text:style-name="T28">Lietuvos Res</text:span><text:span text:style-name="T29">publikos biudžetinių įstaigų įstatymo 4 straipsnio 3 dalies 7 punktu,<text:s/></text:span>Lietuvos Respublikos sveikatos apsaugos ministro 2023 m. gegužės 22 d. įsakymo Nr. V-589 „Dėl Sveikatos centrui priskiriamų sveikatos priežiūros paslaugų teikimo organizavimo tvarkos aprašo patvirtinimo“ (toliau – Įsakymas) 2.2 papunkčiu ir  Įsakymo 1 punktu patvirtinto Sveikatos centrui priskiriamų sveikatos priežiūros paslaugų teikimo organizavimo tvarkos aprašo 6 punktu ir 11.2 papunkčiu,<text:span text:style-name="T30"><text:s/>įgyvendindama Šiaulių miesto savivaldybės taryb</text:span><text:span text:style-name="T31">os 2023 m. liepos 13 d. sprendimą Nr. T-317 „Dėl sveikatos centro (-ų) Šiaulių miesto savivaldybėje steigimo funkcinio bendradarbiavimo būdu inicijavimo“, Šiaulių miesto savivaldybės taryba<text:s/></text:span><text:span text:style-name="T32">nusprendžia:</text:span></text:p>
      <text:p text:style-name="P33"><text:span text:style-name="T34">1</text:span><text:span text:style-name="T35">. Pavesti dalyvauti sveikatos centro (-ų)<text:s/></text:span><text:span text:style-name="T36">steigime ir veikloje funkcinio bendradarbiavimo būdu Šiaulių miesto savivaldybėje šioms sveikatos priežiūros įstaigoms:</text:span></text:p>
      <text:p text:style-name="P37"><text:span text:style-name="T38">1.1</text:span><text:span text:style-name="T39">.<text:s/></text:span><text:span text:style-name="T40">Viešajai</text:span><text:span text:style-name="T41"><text:s/></text:span><text:span text:style-name="T42">įstaigai</text:span><text:span text:style-name="T43"><text:s/>Šiaulių<text:s/></text:span><text:span text:style-name="T44">centro</text:span><text:span text:style-name="T45"><text:s/></text:span><text:span text:style-name="T46">poliklinikai;</text:span></text:p>
      <text:p text:style-name="P47"><text:span text:style-name="T48">1.2</text:span><text:span text:style-name="T49">. Viešajai</text:span><text:span text:style-name="T50"><text:s/></text:span><text:span text:style-name="T51">įstaigai</text:span><text:span text:style-name="T52"><text:s/></text:span><text:span text:style-name="T53">Dainų pirminės sveikatos priežiūros centrui;</text:span></text:p>
      <text:p text:style-name="P54"><text:span text:style-name="T55">1.3</text:span><text:span text:style-name="T56">. V</text:span><text:span text:style-name="T57">iešajai</text:span><text:span text:style-name="T58"><text:s/></text:span><text:span text:style-name="T59">įstaigai</text:span><text:span text:style-name="T60"><text:s/></text:span><text:span text:style-name="T61">Šiaulių reabilitacijos centrui;</text:span></text:p>
      <text:p text:style-name="P62"><text:span text:style-name="T63">1.4</text:span><text:span text:style-name="T64">. Viešajai</text:span><text:span text:style-name="T65"><text:s/></text:span><text:span text:style-name="T66">įstaigai</text:span><text:span text:style-name="T67"><text:s/></text:span><text:span text:style-name="T68">Šiaulių ilgalaikio gydymo ir geriatrijos centrui;</text:span></text:p>
      <text:p text:style-name="P69"><text:span text:style-name="T70">1.5</text:span><text:span text:style-name="T71">. Biudžetinei įstaigai Šiaulių miesto savivaldybės sveikatos biurui.</text:span></text:p>
      <text:p text:style-name="P72"><text:span text:style-name="T73">2</text:span><text:span text:style-name="T74">. Nurodyti skelbti šį sprendimą Šiaulių miesto savivaldybės interneto svetainėje<text:s/></text:span><text:span text:style-name="T75">www.siauliai.lt</text:span><text:span text:style-name="T76">.<text:s/></text:span></text:p>
      <text:p text:style-name="P77"><text:span text:style-name="T78">Šis sprendimas ne vėliau kaip per vieną mėnesį nuo jo įteikimo dienos gali</text:span><text:span text:style-name="T79"><text:s/></text:span><text:span text:style-name="T80">būti skundžiamas paduodant skundą Lietuvos administracinių ginčų komisijos Šiaulių</text:span><text:span text:style-name="T81"><text:s/>apygardos skyriui adresu: Dvaro g. 81, Šiauliai, arba Regionų apygardos administraciniam teismui bet kuriuose šio teismo rūmuose.</text:span></text:p>
      <text:p text:style-name="P82"/>
      <text:p text:style-name="P83"/>
      <text:p text:style-name="P84"/>
      <text:p text:style-name="P85"/>
      <text:p text:style-name="P86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6T08:43:00Z</meta:creation-date>
    <dc:date>2023-08-16T08:43:00Z</dc:date>
    <meta:print-date>2023-08-08T06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8" meta:character-count="2139" meta:row-count="51" meta:non-whitespace-character-count="1896"/>
  </office:meta>
</office:document-meta>
</file>