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 fo:text-indent="0.2402in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043in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end" fo:line-height="115%" fo:text-indent="0.3937in"/>
    </style:style>
    <style:style style:name="P99" style:parent-style-name="Normal" style:family="paragraph">
      <style:paragraph-properties fo:text-align="end" fo:line-height="115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STATUTAS</text:span></text:p>
      <text:p text:style-name="P8">DĖL LIETUVOS RESPUBLIKOS SEIMO STATUTO<text:s/></text:p>
      <text:p text:style-name="P9"><text:span text:style-name="T10">NR. I-399 </text:span><text:span text:style-name="T11">15</text:span><text:span text:style-name="T12">3</text:span><text:span text:style-name="T13"> </text:span><text:span text:style-name="T14">STRAIPSNIO PAKEITIMO</text:span></text:p>
      <text:p text:style-name="P15"/>
      <text:p text:style-name="P16"/>
      <text:p text:style-name="P17"/>
      <text:p text:style-name="P18">2020 m.<text:tab/><text:tab/><text:s/>d. Nr.</text:p>
      <text:p text:style-name="P19"/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5</text:span><text:span text:style-name="T27">3</text:span><text:span text:style-name="T28"> </text:span><text:span text:style-name="T29"><text:s/>straipsnio pakeitimas</text:span></text:p>
      <text:p text:style-name="P30"><text:span text:style-name="T31">Pakeisti<text:s/></text:span><text:span text:style-name="T32">15</text:span><text:span text:style-name="T33">3<text:s/></text:span><text:span text:style-name="T34">straipsnio 1, 2, 3 dalis ir jas išdėstyti<text:s/></text:span><text:span text:style-name="T35">taip:</text:span></text:p>
      <text:p text:style-name="P36"><text:span text:style-name="T37">„</text:span><text:span text:style-name="T38">1</text:span><text:span text:style-name="T39">. Seimo Pirmininkui reprezentacijos išlaidoms apmokėti kiekvieną mėnesį atsiskaitytinai skiriama 0,</text:span><text:span text:style-name="T40">4<text:s/></text:span><text:span text:style-name="T41">VMDU dydžio suma.</text:span></text:p>
      <text:p text:style-name="P42"><text:span text:style-name="T43">2</text:span><text:span text:style-name="T44">. Seimo Pirmininko pavaduotojams reprezentacijos išlaidoms apmokėti kiekvieną mėnesį atsiskaitytinai skiriama 0,2 VMDU<text:s/></text:span><text:span text:style-name="T45">dydžio suma.</text:span></text:p>
      <text:p text:style-name="P46"><text:span text:style-name="T47">3</text:span><text:span text:style-name="T48">. Seimo nariams išlaidoms, susijusioms su jų parlamentine veikla, kiekvieną mėnesį atsiskaitytinai skiriama 0,4 VMDU dydžio suma.“</text:span></text:p>
      <text:p text:style-name="P49"/>
      <text:p text:style-name="P50"><text:span text:style-name="T51">2</text:span><text:span text:style-name="T52"><text:s/>straipsnis.</text:span><text:span text:style-name="T53"><text:s/></text:span><text:span text:style-name="T54">15</text:span><text:span text:style-name="T55">3</text:span><text:span text:style-name="T56"><text:s/>straipsnio pakeitimas</text:span></text:p>
      <text:p text:style-name="P57"><text:span text:style-name="T58">Pakeisti<text:s/></text:span><text:span text:style-name="T59">15</text:span><text:span text:style-name="T60">3<text:s/></text:span><text:span text:style-name="T61">straipsnio 1, 2, 3 dalis ir jas išdėstyti</text:span><text:span text:style-name="T62"><text:s/>taip:</text:span></text:p>
      <text:p text:style-name="P63"><text:span text:style-name="T64">„</text:span><text:span text:style-name="T65">1</text:span><text:span text:style-name="T66">. Seimo Pirmininkui reprezentacijos išlaidoms apmokėti kiekvieną mėnesį atsiskaitytinai skiriama<text:s/></text:span><text:span text:style-name="T67"><text:s/></text:span><text:span text:style-name="T68">0,8<text:s/></text:span><text:span text:style-name="T69">VMDU dydžio suma.</text:span></text:p>
      <text:p text:style-name="P70"><text:span text:style-name="T71">2</text:span><text:span text:style-name="T72">. Seimo Pirmininko pavaduotojams reprezentacijos išlaidoms apmokėti kiekvieną mėnesį atsiskaitytinai skiriama</text:span><text:span text:style-name="T73"><text:s/></text:span><text:span text:style-name="T74">0,4 VMDU<text:s/></text:span><text:span text:style-name="T75">dydžio suma.</text:span></text:p>
      <text:p text:style-name="P76"><text:span text:style-name="T77">3</text:span><text:span text:style-name="T78">. Seimo nariams išlaidoms, susijusioms su jų parlamentine veikla, kiekvieną mėnesį atsiskaitytinai skiriama 0,8 VMDU dydžio suma.“</text:span></text:p>
      <text:p text:style-name="P79"/>
      <text:p text:style-name="P80"><text:span text:style-name="T81">3</text:span><text:span text:style-name="T82"><text:s/>straipsnis.<text:s/></text:span><text:span text:style-name="T83">Įstatymo įsigaliojimas</text:span></text:p>
      <text:p text:style-name="P84"><text:span text:style-name="T85">1</text:span><text:span text:style-name="T86">. Šis įstatymas, išskyrus 2 straipsnį, įsigalioja 2020</text:span><text:span text:style-name="T87"><text:s/>m. gegužės 1 d.</text:span></text:p>
      <text:p text:style-name="P88"><text:span text:style-name="T89">2</text:span><text:span text:style-name="T90">. Šio įstatymo 2 straipsnis įsigalioja 2021 m. sausio 1 d.</text:span></text:p>
      <text:p text:style-name="P91"/>
      <text:p text:style-name="Normal"/>
      <text:p text:style-name="Normal"><text:span text:style-name="T92">Seimo Pirmininkas</text:span></text:p>
      <text:p text:style-name="P93"/>
      <text:p text:style-name="P94">Teikia:</text:p>
      <text:p text:style-name="P95"/>
      <text:p text:style-name="P96">Seimo nariai:</text:p>
      <text:p text:style-name="P97"/>
      <text:p text:style-name="P98">Viktorija Čmilytė- Nielsen</text:p>
      <text:p text:style-name="P99"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4-20T13:45:00Z</meta:creation-date>
    <dc:date>2020-04-20T13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75" meta:character-count="1448" meta:row-count="27" meta:non-whitespace-character-count="1279"/>
  </office:meta>
</office:document-meta>
</file>