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widows="0" fo:orphans="0" fo:text-align="end" fo:line-height="115%">
        <style:tab-stops>
          <style:tab-stop style:type="center" style:position="3.2972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keep-with-next="always" fo:widows="0" fo:orphans="0" fo:text-align="center" fo:line-height="115%">
        <style:tab-stops>
          <style:tab-stop style:type="center" style:position="3.2972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keep-with-next="always" fo:widows="0" fo:orphans="0" fo:text-align="center" fo:line-height="115%">
        <style:tab-stops>
          <style:tab-stop style:type="center" style:position="3.2972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7423in">
        <style:tab-stops>
          <style:tab-stop style:type="left" style:position="-0.0527in"/>
        </style:tab-stops>
      </style:paragraph-properties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5.709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5.7097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5.70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/>
    </style:style>
    <style:style style:name="P50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keep-with-next="always" fo:widows="0" fo:orphans="0" fo:line-height="115%" fo:text-indent="4.0361in">
        <style:tab-stops>
          <style:tab-stop style:type="left" style:position="4.0361in"/>
        </style:tab-stops>
      </style:paragraph-properties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P57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</style:style>
    <style:style style:name="P58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</style:style>
    <style:style style:name="P59" style:parent-style-name="Normal" style:family="paragraph">
      <style:paragraph-properties fo:text-align="justify" fo:margin-left="4.0361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center" fo:line-height="115%" fo:text-indent="0.4923in"/>
    </style:style>
    <style:style style:name="P92" style:parent-style-name="Normal" style:family="paragraph">
      <style:paragraph-properties fo:text-align="justify" fo:line-height="115%" fo:text-indent="0.4923in"/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line-height="115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 fo:line-height="115%" fo:text-indent="0.4923in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FINANSŲ MINISTRAS</text:p>
      <text:p text:style-name="P9"/>
      <text:p text:style-name="P10">ĮSAKYMAS</text:p>
      <text:p text:style-name="P11">DĖL FINANSŲ MINISTRO 2002 M. GEGUŽĖS 15 D. ĮSAKYMO NR. 134 „DĖL VIDUTINIO METŲ SĄRAŠINIO DARBUOTOJŲ SKAIČIAUS APSKAIČIAVIMO<text:s/>TAISYKLIŲ PATVIRTINIMO“ PAKEITIMO</text:p>
      <text:p text:style-name="P12"/>
      <text:p text:style-name="P13">2018 m. <text:s text:c="32"/>Nr.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finansų ministro 2002 m. gegužės 15 d. įsakymą Nr. 134 „Dėl Vidutinio metų sąrašinio darbuotojų skaičiaus apskaičiavimo taisyklių pat</text:span><text:span text:style-name="T21">virtinimo“ ir jį išdėstau nauja redakcija:</text:span></text:p>
      <text:p text:style-name="P22"/>
      <text:p text:style-name="P23"><text:span text:style-name="T24">„</text:span><text:span text:style-name="T25">LIETUVOS RESPUBLIKOS FINANSŲ MINISTRAS</text:span></text:p>
      <text:p text:style-name="P26"/>
      <text:p text:style-name="P27">ĮSAKYMAS</text:p>
      <text:p text:style-name="P28">DĖL VIDUTINIO METINIO DARBUOTOJŲ SKAIČIAUS PAGAL SĄRAŠĄ APSKAIČIAVIMO TAISYKLIŲ PATVIRTINIMO</text:p>
      <text:p text:style-name="P29"/>
      <text:p text:style-name="P30"><text:span text:style-name="T31">Vadovaudamasis Lietuvos Respublikos įmonių finansinės atskaitomybės<text:s/></text:span><text:span text:style-name="T32">įstatymo 4 straipsnio 6 dalimi ir Lietuvos Respublikos Vyriausybės 2002 m. kovo 12 d. nutarimo Nr. 348 „Dėl įgaliojimų suteikimo įgyvendinant Lietuvos Respublikos buhalterinės apskaitos įstatymą, Lietuvos Respublikos įmonių finansinės atskaitomybės įstatym</text:span><text:span text:style-name="T33">ą ir Lietuvos Respublikos įmonių grupių konsoliduotosios finansinės atskaitomybės įstatymą“ 2.2 papunkčiu,</text:span></text:p>
      <text:p text:style-name="P34"><text:span text:style-name="T35">tvirtinu</text:span><text:span text:style-name="T36"><text:s/>Vidutinio metinio darbuotojų skaičiaus pagal sąrašą apskaičiavimo taisykles (pridedama).“</text:span></text:p>
      <text:p text:style-name="P37"/>
      <text:p text:style-name="P38"><text:span text:style-name="T39">2</text:span><text:span text:style-name="T40">.<text:s/></text:span><text:span text:style-name="T41">Nustata</text:span><text:span text:style-name="T42">u, kad šis įsakymas taikoma</text:span><text:span text:style-name="T43">s rengiant 2019 m. sausio 1 d. ir vėliau prasidedančių ataskaitinių laikotarpių finansinių ataskaitų rinkinį, metinį pranešimą ir vertinant finansinių ataskaitų audito privalomumo reikalavimą.</text:span></text:p>
      <text:p text:style-name="P44"/>
      <text:p text:style-name="P45"/>
      <text:p text:style-name="P46"><text:span text:style-name="T47">Finansų ministras</text:span><text:span text:style-name="T48"><text:tab/></text:span></text:p>
      <text:p text:style-name="P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Normal"/>
      <text:soft-page-break/>
      <text:p text:style-name="Normal">K. Volodkovič</text:p>
      <text:p text:style-name="P50"/>
      <text:p text:style-name="Normal"/>
      <text:p text:style-name="P55"><text:span text:style-name="T56">PATVIRTINTA</text:span></text:p>
      <text:p text:style-name="P57">Lietuvos Respublikos finansų ministro</text:p>
      <text:p text:style-name="P58">2002 m. gegužės 15 d. įsakymu Nr. 134</text:p>
      <text:p text:style-name="P59">(Lietuvos Respublikos finansų ministro 2018 m. <text:s text:c="23"/>d. įsakymo Nr. <text:s text:c="7"/>redakcija)</text:p>
      <text:p text:style-name="Normal"/>
      <text:p text:style-name="Normal"/>
      <text:p text:style-name="P60"><text:span text:style-name="T61">VIDUTINIO METINIO DARBUOTOJŲ SKAIČIAUS PAGAL SĄRAŠĄ APSKAIČIAVIMO TAISYKLĖS</text:span></text:p>
      <text:p text:style-name="P62"/>
      <text:p text:style-name="P63"><text:span text:style-name="T64">1</text:span><text:span text:style-name="T65">. Vidutinio metinio darbuotojų skaičiaus pagal sąrašą apskaičiavimo taisyklės (toliau – Taisyklės) nustato pelno siekiančių juridinių asmenų (toliau – juridiniai asmenys)</text:span><text:span text:style-name="T66"><text:s/>vid</text:span><text:span text:style-name="T67">utinio metinio darbuotojų skaičiaus pagal sąrašą (toliau – vidutinis darbuotojų skaičius) apskaičiavimo tvarką rengiant</text:span><text:span text:style-name="T68"><text:s/>metinių finansinių<text:s/></text:span><text:span text:style-name="T69">ataskaitų rinkinį, metinį pranešimą ir vertinant finansinių ataskaitų audito privalomumo reikalavimą vadovaujantis Li</text:span><text:span text:style-name="T70">etuvos Respublikos įmonių finansinės atskaitomybės įstatymo nuostatomis.</text:span></text:p>
      <text:p text:style-name="P71"><text:span text:style-name="T72">2</text:span><text:span text:style-name="T73">. Taisyklėse vartojama sąvoka „darbuotojas“ suprantama taip, kaip ji apibrėžta Lietuvos Respublikos darbo kodekso 21 straipsnio 2 dalyje.</text:span></text:p>
      <text:p text:style-name="P74"><text:span text:style-name="T75">3</text:span><text:span text:style-name="T76">. Skaičiuojant vidutinį darbuotojų<text:s/></text:span><text:span text:style-name="T77">skaičių, neįtraukiami darbuotojai, kurie ataskaitiniais finansiniais metais (toliau – ataskaitiniai metai):<text:s/></text:span></text:p>
      <text:p text:style-name="P78"><text:span text:style-name="T79">3.1</text:span><text:span text:style-name="T80">. yra nėštumo ir gimdymo atostogose;<text:s/></text:span></text:p>
      <text:p text:style-name="P81"><text:span text:style-name="T82">3.2</text:span><text:span text:style-name="T83">. yra atostogose vaikui prižiūrėti, kol jam sueis treji metai;<text:s/></text:span></text:p>
      <text:p text:style-name="P84"><text:span text:style-name="T85">3.3</text:span><text:span text:style-name="T86">. atlieka privalomąją karo</text:span><text:span text:style-name="T87"><text:s/>arba alternatyviąją krašto apsaugos tarnybą.</text:span></text:p>
      <text:p text:style-name="P88"><text:span text:style-name="T89">4</text:span><text:span text:style-name="T90">. Vidutinis darbuotojų skaičius apskaičiuojamas pagal formulę:</text:span></text:p>
      <text:p text:style-name="P91"><draw:frame draw:style-name="a0" text:anchor-type="as-char" svg:x="0in" svg:y="0in" svg:width="2.80208in" svg:height="0.51042in" style:rel-width="scale" style:rel-height="scale"><draw:object xlink:href="Object 1/" xlink:type="simple" xlink:show="embed" xlink:actuate="onLoad"/></draw:frame></text:p>
      <text:p text:style-name="P92"/>
      <text:p text:style-name="P93"><text:span text:style-name="T94">kur:</text:span></text:p>
      <text:p text:style-name="P95"><text:span text:style-name="T96">D – vidutinis darbuotojų skaičius ataskaitiniais metais;</text:span></text:p>
      <text:p text:style-name="P97"><text:span text:style-name="T98">Dgr0 – darbuotojų skaičius praėjusių<text:s/></text:span><text:span text:style-name="T99">ataskaitinių metų gruodžio 31 dieną;</text:span></text:p>
      <text:p text:style-name="P100"><text:span text:style-name="T101">Ds – darbuotojų skaičius ataskaitinių metų sausio 31 dieną;</text:span></text:p>
      <text:p text:style-name="P102"><text:span text:style-name="T103">Dv – darbuotojų skaičius ataskaitinių metų vasario mėnesio paskutinę dieną;</text:span></text:p>
      <text:p text:style-name="P104"><text:span text:style-name="T105">... – darbuotojų skaičius ataskaitinių metų kiekvieno kito iš eilės einančio mėnesi</text:span><text:span text:style-name="T106">o paskutinę dieną;</text:span></text:p>
      <text:p text:style-name="P107"><text:span text:style-name="T108">Dl – darbuotojų skaičius ataskaitinių metų lapkričio 30 dieną;</text:span></text:p>
      <text:p text:style-name="P109"><text:span text:style-name="T110">Dgr1– darbuotojų skaičius ataskaitinių metų gruodžio 31 dieną.</text:span></text:p>
      <text:p text:style-name="P111">5.<text:s/><text:span text:style-name="T112">Apskaičiuojant vidutinį darbuotojų skaičių s</text:span>umuojami visi darbuotojai, neatsižvelgiant į jų per ataskaitinius metus dirbtą laiką.</text:p>
      <text:p text:style-name="P113">6. Kai skaičiuojamas ataskaitinių metų<text:span text:style-name="T114"><text:s/>vidutinis darbuotojų skaičius, dalijama iš 12. Jei juridinio asmens ataskaitiniai metai trumpesni negu 12 mėnesių, dalijama iš mėnesių, kuriais juridinis asmuo vykdė veiklą, skaičiaus.</text:span></text:p>
      <text:p text:style-name="P115">7. Jei juridinio asmens ataskaitiniai metai nesutampa su kalendoriniais metais,<text:s/><text:span text:style-name="T116">skaičiuojant vidutinį darbuotojų skaičių pagal Taisyklių 4 punkte nurodytą formulę, atitinkamai imamas<text:s/></text:span><text:soft-page-break/><text:span text:style-name="T117">praėjusių ataskaitinių metų paskutinio mėnesio ir ataskaitinių metų iš<text:s/></text:span><text:span text:style-name="T118">eilės einančių 12 mėnesių darbuotojų skaičius.</text:span></text:p>
      <text:p text:style-name="P119">8.<text:s/><text:span text:style-name="T120">Jei ataskaitinių metų paskutinė tam tikro mėnesio diena yra poilsio ar šventės diena, skaičiuojant vidutinį darbuotojų skaičių, imamas darbuotojų skaičius paskutinę to mėnesio darbo dieną.</text:span></text:p>
      <text:p text:style-name="P121">9.<text:s/><text:span text:style-name="T122">Apskai</text:span><text:span text:style-name="T123">čiuotas vidutinis darbuotojų skaičius apvalinamas iki sveikojo skaičiaus pagal matematines skaičių apvalinimo taisykles.</text:span></text:p>
      <text:p text:style-name="P124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-0.003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right="-0.003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2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Volodkovič</meta:initial-creator>
    <dc:creator>adlibuser</dc:creator>
    <meta:creation-date>2018-08-23T07:51:00Z</meta:creation-date>
    <dc:date>2018-08-23T07:51:00Z</dc:date>
    <meta:print-date>2018-08-22T06:44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54" meta:character-count="4318" meta:row-count="102" meta:non-whitespace-character-count="3808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D</mml:mi>
  <mml:mo>=</mml:mo>
  <mml:mi mathvariant="normal"> </mml:mi>
  <mml:mfrac>
    <mml:mrow>
      <mml:mfrac>
        <mml:mrow>
          <mml:mi mathvariant="normal">D</mml:mi>
          <mml:mi mathvariant="normal">g</mml:mi>
          <mml:mi mathvariant="normal">r</mml:mi>
          <mml:mn>0</mml:mn>
        </mml:mrow>
        <mml:mrow>
          <mml:mn>2</mml:mn>
        </mml:mrow>
      </mml:mfrac>
      <mml:mo>+</mml:mo>
      <mml:mi mathvariant="normal">D</mml:mi>
      <mml:mi mathvariant="normal">s</mml:mi>
      <mml:mo>+</mml:mo>
      <mml:mi mathvariant="normal">D</mml:mi>
      <mml:mi mathvariant="normal">v</mml:mi>
      <mml:mo>+</mml:mo>
      <mml:mo>…</mml:mo>
      <mml:mo>+</mml:mo>
      <mml:mi mathvariant="normal">D</mml:mi>
      <mml:mi mathvariant="normal">l</mml:mi>
      <mml:mo>+</mml:mo>
      <mml:mi mathvariant="normal"> </mml:mi>
      <mml:mfrac>
        <mml:mrow>
          <mml:mi mathvariant="normal">D</mml:mi>
          <mml:mi mathvariant="normal">g</mml:mi>
          <mml:mi mathvariant="normal">r</mml:mi>
          <mml:mn>1</mml:mn>
        </mml:mrow>
        <mml:mrow>
          <mml:mn>2</mml:mn>
        </mml:mrow>
      </mml:mfrac>
    </mml:mrow>
    <mml:mrow>
      <mml:mn>12</mml:mn>
    </mml:mrow>
  </mml:mfrac>
  <mml:mo>,</mml:mo>
</mml:math>
</file>