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letter-kerning="true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291in" fo:margin-left="0.4923in" fo:text-indent="0.043in" fo:background-color="#FFFFFF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 fo:margin-left="0.4923in" fo:text-indent="0.043in" fo:background-color="#FFFFFF">
        <style:tab-stops/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 fo:margin-left="0.4923in" fo:text-indent="0.043in" fo:background-color="#FFFFFF">
        <style:tab-stops/>
      </style:paragraph-properties>
    </style:style>
    <style:style style:name="P35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39" style:parent-style-name="Normal" style:family="paragraph">
      <style:paragraph-properties fo:margin-left="0.4923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margin-left="0.492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48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<text:span text:style-name="T6">LIETUVOS RESPUBLIKOS</text:span></text:p>
      <text:p text:style-name="P7"><text:span text:style-name="T8">VIETOS SAVIVALDOS ĮSTATYMO NR. I-533 25 <text:s/>STRAIPSNIO PAKEITIMO</text:span></text:p>
      <text:p text:style-name="P9"><text:span text:style-name="T10">ĮSTATYMAS</text:span></text:p>
      <text:p text:style-name="P11"/>
      <text:p text:style-name="P12"/>
      <text:p text:style-name="P13">2024 m.                  d.  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25 straipsnio pakeitimas</text:span></text:p>
      <text:p text:style-name="P22"/>
      <text:p text:style-name="P23"><text:span text:style-name="T24">Pakeisti 25 straipsnio 5 dalį ir ją išdėstyti taip:</text:span></text:p>
      <text:p text:style-name="P25"><text:span text:style-name="T26">„</text:span><text:span text:style-name="T27">5</text:span><text:span text:style-name="T28">.</text:span><text:span text:style-name="T29"><text:s/>Mero sprendimai įforminami potvarkiais.</text:span><text:span text:style-name="T30">“</text:span></text:p>
      <text:p text:style-name="P31"/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<text:span text:style-name="T40">Respublikos Prezidentas</text:span></text:p>
      <text:p text:style-name="P41"/>
      <text:p text:style-name="P42"/>
      <text:p text:style-name="P43"/>
      <text:p text:style-name="P44"/>
      <text:p text:style-name="P45"><text:span text:style-name="T46">Teikia </text:span></text:p>
      <text:p text:style-name="P47">Seimo nariai</text:p>
      <text:p text:style-name="P48">Domas Griš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NYTĖ Fausta</meta:initial-creator>
    <dc:creator>adlibuser</dc:creator>
    <meta:creation-date>2024-12-17T12:12:00Z</meta:creation-date>
    <dc:date>2024-12-17T12:12:00Z</dc:date>
    <meta:template xlink:href="Normal.dotm" xlink:type="simple"/>
    <meta:editing-cycles>2</meta:editing-cycles>
    <meta:editing-duration>PT0S</meta:editing-duration>
    <meta:document-statistic meta:page-count="2" meta:paragraph-count="4" meta:word-count="57" meta:character-count="436" meta:row-count="10" meta:non-whitespace-character-count="383"/>
  </office:meta>
</office:document-meta>
</file>