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style:vertical-align="middle" fo:margin-left="4.429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 fo:background-color="#FFFFFF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 fo:background-color="#FFFFFF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801(2)</text:p>
      <text:p text:style-name="P9"/>
      <text:p text:style-name="P10"/>
      <text:p text:style-name="P11">LIETUVOS RESPUBLIKOS</text:p>
      <text:p text:style-name="P12">VALSTYBĖS IR SAVIVALDYBIŲ TURTO VALDYMO, NAUDOJIMO IR DISPONAVIMO JUO ĮSTATYMO NR. VIII-729 2, 14, 20 IR 22 STRAIPSNIŲ PAKEITIMO<text:s/></text:p>
      <text:p text:style-name="P13"><text:span text:style-name="T14">ĮSTATYMAS</text:span></text:p>
      <text:p text:style-name="P15"/>
      <text:p text:style-name="P16"/>
      <text:p text:style-name="P17">2024 m. <text:s text:c="16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<text:s/></text:span><text:span text:style-name="T24">straipsnio pakeitimas</text:span></text:p>
      <text:p text:style-name="P25"><text:span text:style-name="T26">Pripažinti netekusia galios 2 straipsnio 3 dalį.<text:s/></text:span></text:p>
      <text:p text:style-name="P27"/>
      <text:p text:style-name="P28"><text:span text:style-name="T29">2</text:span><text:span text:style-name="T30"><text:s/>straipsnis.<text:s/></text:span><text:span text:style-name="T31">14 straipsnio pakeitimas</text:span></text:p>
      <text:p text:style-name="P32"><text:span text:style-name="T33">1</text:span><text:span text:style-name="T34">. Pakeisti 14 straipsnio 1 dalies 8 punktą ir jį išdėstyti taip:</text:span></text:p>
      <text:p text:style-name="P35"><text:span text:style-name="T36">„</text:span><text:span text:style-name="T37">8</text:span><text:span text:style-name="T38">)<text:s/></text:span><text:span text:style-name="T39">kitiems subjektams, jeigu tokio perdavimo tvarka ir sąlygos<text:s/></text:span><text:span text:style-name="T40">nustatytos Lietuvos Respublikos Prezidento įstatyme, Lietuvos Respublikos asmens su negalia teisių apsaugos pagrindų įstatyme, Lietuvos Respublikos švietimo įstatyme, Lietuvos Respublikos šeimynų įstatyme, Lietuvos Respublikos Lietuvos šaulių sąjungos įsta</text:span><text:span text:style-name="T41">tyme, Lietuvos Respublikos investicijų įstatyme, Lietuvos Respublikos valstybės įmonės Lietuvos oro uostų valdomų oro uostų koncesijos įstatyme, Lietuvos Respublikos įstatyme „Dėl užsieniečių teisinės padėties“, Lietuvos Respublikos tarptautinėse sutartyse</text:span><text:span text:style-name="T42"><text:s/>ar tarptautiniuose susitarimuose.“</text:span></text:p>
      <text:p text:style-name="P43"><text:span text:style-name="T44">2</text:span><text:span text:style-name="T45">.<text:s/></text:span><text:span text:style-name="T46">Pakeisti 14 straipsnio 2 dalies 3 punktą ir jį išdėstyti taip:</text:span></text:p>
      <text:p text:style-name="P47"><text:span text:style-name="T48">„</text:span><text:span text:style-name="T49">3</text:span><text:span text:style-name="T50">) užtikrinti asmenų su negalia ar kitų socialinę atskirtį patiriančių asmenų grupių (prekybos žmonėmis aukų, asmenų, turinčių psichikos ir elg</text:span><text:span text:style-name="T51">esio sutrikimų dėl psichoaktyviųjų medžiagų vartojimo, nuteistųjų ir asmenų, paleistų iš<text:s/></text:span><text:soft-page-break/><text:span text:style-name="T52">laisvės atėmimo vietų įstaigos, bei kitoms socialinę atskirtį patiriančių asmenų grupėms priklausančių asmenų) ir užsieniečių socialinę integraciją;“.<text:s/></text:span></text:p>
      <text:p text:style-name="P53"><text:span text:style-name="T54">3</text:span><text:span text:style-name="T55">.<text:s/></text:span><text:span text:style-name="T56">Pakeisti 14 straipsnio 2 dalies 4 punktą ir jį išdėstyti taip:</text:span></text:p>
      <text:p text:style-name="P57"><text:span text:style-name="T58">„</text:span><text:span text:style-name="T59">4</text:span><text:span text:style-name="T60">) teikti pagalbą ir (arba) socialines paslaugas asmenims, dėl amžiaus, negalios ar kitų socialinių problemų negalintiems pasirūpinti savo asmeniniu gyvenimu ir dalyvauti visuomenės gyvenime</text:span><text:span text:style-name="T61"><text:s/>ar patiriantiems skurdą ir socialinę atskirtį;“.</text:span></text:p>
      <text:p text:style-name="P62"/>
      <text:p text:style-name="P63"><text:span text:style-name="T64">3</text:span><text:span text:style-name="T65"><text:s/>straipsnis.<text:s/></text:span><text:span text:style-name="T66">20 straipsnio pakeitimas</text:span></text:p>
      <text:p text:style-name="P67"><text:span text:style-name="T68">1</text:span><text:span text:style-name="T69">.</text:span><text:span text:style-name="T70"><text:s/>Pakeisti 20 straipsnio 6 dalį ir ją išdėstyti taip:</text:span></text:p>
      <text:p text:style-name="P71"><text:span text:style-name="T72">„</text:span><text:span text:style-name="T73">6</text:span><text:span text:style-name="T74">. Valstybės<text:s/></text:span><text:span text:style-name="T75">ilgalaikis materialusis, trumpalaikis materialusis ir nematerialusis</text:span><text:span text:style-name="T76"><text:s/>turtas, įsig</text:span><text:span text:style-name="T77">ytas vykdant Lietuvos Respublikos įsipareigojimus, atsirandančius dėl Lietuvos Respublikos narystės Šiaurės Atlanto Sutarties Organizacijoje, Europos Sąjungoje, Jungtinių Tautų Organizacijoje, arba skirtas iš tarptautinių sutarčių<text:s/></text:span><text:span text:style-name="T78">arba tarptautinių susitar</text:span><text:span text:style-name="T79">imų</text:span><text:span text:style-name="T80"><text:s/>atsirandantiems įsipareigojimams, kolektyvinės gynybos operacijoms, karinėms operacijoms, tarptautinėms karinėms pratyboms</text:span><text:span text:style-name="T81"><text:s/></text:span><text:span text:style-name="T82">ar<text:s/></text:span><text:span text:style-name="T83">kitiems</text:span><text:span text:style-name="T84"><text:s/>karinio bendradarbiavimo renginiams, civilinėms misijoms<text:s/></text:span><text:span text:style-name="T85">vykdyti, taip pat skirtas paramai pagal tarptautinius<text:s/></text:span><text:span text:style-name="T86">susitarimus vykdomam bendradarbiavimui gynybos srityje arba paramai valstybėms, kurioms Seimo priimtu teisės aktu reiškiama parama dėl prieš jas vykdomos karinės agresijos ar į jas vykdomos karinės invazijos, teikti,</text:span><text:span text:style-name="T87"><text:s/></text:span><text:span text:style-name="T88">gali būti neatlygintinai perduodamas<text:s/></text:span><text:span text:style-name="T89">nu</text:span><text:span text:style-name="T90">osavybėn</text:span><text:span text:style-name="T91"><text:s/>tarptautinėms organizacijoms, kitų valstybių valstybinėms ar savivaldybių institucijoms, kitų valstybių viešiesiems juridiniams asmenims, jeigu toks neatlygintinas perdavimas atitinka tarptautinius įsipareigojimus</text:span><text:span text:style-name="T92">,</text:span><text:span text:style-name="T93"><text:s/></text:span><text:span text:style-name="T94">Seimo patvirtintą Nacionalinio s</text:span><text:span text:style-name="T95">augumo strategiją<text:s/></text:span><text:span text:style-name="T96">arba Seimo priimtą teisės aktą dėl reiškiamos paramos šioje dalyje nurodytoms valstybėms.</text:span><text:span text:style-name="T97"><text:s/></text:span><text:span text:style-name="T98">Sprendimą dėl<text:s/></text:span><text:span text:style-name="T99">valstybės</text:span><text:span text:style-name="T100"><text:s/>turto neatlygintino perdavimo<text:s/></text:span><text:span text:style-name="T101">šioje dalyje nurodytų subjektų nuosavybėn</text:span><text:span text:style-name="T102"><text:s/>priima<text:s/></text:span><text:span text:style-name="T103">Vyriausybė arba</text:span><text:span text:style-name="T104"><text:s/></text:span><text:span text:style-name="T105">turto valdytojas<text:s/></text:span><text:span text:style-name="T106">Vyriausybės<text:s/></text:span><text:span text:style-name="T107">nustatyta tvarka.<text:s/></text:span><text:span text:style-name="T108">Vyriausybė paskiria už šios tvarkos įgyvendinimo priežiūrą atsakingą instituciją.</text:span><text:span text:style-name="T109"><text:s/></text:span><text:span text:style-name="T110">Vyriausybės arba turto valdytojo sprendime turi būti nurodyta<text:s/></text:span><text:span text:style-name="T111">valstybės turtą perduodantis turto valdytojas</text:span><text:span text:style-name="T112">,</text:span><text:span text:style-name="T113"><text:s/></text:span><text:span text:style-name="T114">sudarantis turto perdavimo sandorį, perduodamas</text:span><text:span text:style-name="T115"><text:s/>turtas, jo naudojimo sąlygos.“</text:span></text:p>
      <text:p text:style-name="P116"><text:span text:style-name="T117">2</text:span><text:span text:style-name="T118">. Pakeisti 20 straipsnio 7 dalį ir ją išdėstyti taip:</text:span></text:p>
      <text:p text:style-name="P119"><text:span text:style-name="T120">„</text:span><text:span text:style-name="T121">7</text:span><text:span text:style-name="T122">. Valstybės ir savivaldybių<text:s/></text:span><text:span text:style-name="T123">ilgalaikis materialusis, trumpalaikis materialusis ir nematerialusis</text:span><text:span text:style-name="T124"><text:s/>turtas, skirtas vystomojo bendradarbiavimo veiklai vykdyti a</text:span><text:span text:style-name="T125">rba humanitarinei pagalbai teikti, gali būti neatlygintinai perduodamas tarptautinių organizacijų, kitų valstybių valstybinių ar savivaldybių institucijų, kitų valstybių viešųjų juridinių asmenų<text:s/></text:span><text:soft-page-break/><text:span text:style-name="T126">nuosavybėn.<text:s/></text:span><text:span text:style-name="T127">Sprendimą dėl šioje dalyje nurodyto savivaldybės<text:s/></text:span><text:span text:style-name="T128">turto neatlygintino perdavimo priima savivaldybės taryba, o dėl valstybės turto neatlygintino perdavimo – Vyriausybė arba turto</text:span><text:span text:style-name="T129"><text:s/></text:span><text:span text:style-name="T130">valdytojas Vyriausybės nustatyta tvarka.<text:s/></text:span><text:span text:style-name="T131">Vyriausybė paskiria už šioje dalyje nurodytos tvarkos įgyvendinimo priežiūrą atsakingą<text:s/></text:span><text:span text:style-name="T132">instituciją</text:span><text:span text:style-name="T133">.“</text:span></text:p>
      <text:p text:style-name="P134"><text:span text:style-name="T135">3</text:span><text:span text:style-name="T136">. Pripažinti netekusia galios 20 straipsnio 8 dalį.</text:span></text:p>
      <text:p text:style-name="P137"/>
      <text:p text:style-name="P138"><text:span text:style-name="T139">4</text:span><text:span text:style-name="T140"><text:s/>straipsnis.<text:s/></text:span><text:span text:style-name="T141">22 straipsnio pakeitimas</text:span></text:p>
      <text:p text:style-name="P142"><text:span text:style-name="T143">1</text:span><text:span text:style-name="T144">. Pakeisti 22 straipsnio 4 dalį ir ją išdėstyti taip:</text:span></text:p>
      <text:p text:style-name="P145"><text:span text:style-name="T146">„</text:span><text:span text:style-name="T147">4</text:span><text:span text:style-name="T148">. Valstybė ar savivaldybė gali turtą investuoti įsigydama steigiamos<text:s/></text:span><text:span text:style-name="T149">arba įstatinį kapitalą didinančios akcinės bendrovės ar uždarosios akcinės bendrovės akcijų, kurios visuotiniame akcininkų susirinkime valstybei ar savivaldybei (savivaldybėms) arba joms kartu suteikia daugiau negu 50 procentų balsų</text:span><text:span text:style-name="T150">, i</text:span><text:span text:style-name="T151">šskyrus Koncesijų įst</text:span><text:span text:style-name="T152">atymo<text:s/></text:span>60 straipsnio 2 dalies 25 punkte<text:span text:style-name="T153"><text:s/>nustatytą atvejį.“</text:span></text:p>
      <text:p text:style-name="P154"><text:span text:style-name="T155">2</text:span><text:span text:style-name="T156">. Pakeisti 22 straipsnio 7 dalį ir ją išdėstyti taip:</text:span></text:p>
      <text:p text:style-name="P157"><text:span text:style-name="T158">„</text:span><text:span text:style-name="T159">7</text:span><text:span text:style-name="T160">. Šio straipsnio 6 dalis netaikoma, kai steigiama akcinė bendrovė ar uždaroji akcinė bendrovė, kurios akcijų dalis<text:s/></text:span><text:span text:style-name="T161">nuosavybės teise</text:span><text:span text:style-name="T162"><text:s/></text:span><text:span text:style-name="T163">priklauso valstybei arba savivaldybei,<text:s/></text:span><text:span text:style-name="T164">koncesijai</text:span><text:span text:style-name="T165"><text:s/></text:span><text:span text:style-name="T166">įgyvendinti. Tokiu atveju informacija apie akcinės bendrovės ar uždarosios akcinės bendrovės,</text:span><text:span text:style-name="T167"><text:s/></text:span><text:span text:style-name="T168">kurios akcijų dalis</text:span><text:span text:style-name="T169"><text:s/></text:span><text:span text:style-name="T170">nuosavybės teise<text:s/></text:span><text:span text:style-name="T171">priklauso valstybei arba savivaldybei,</text:span><text:span text:style-name="T172"><text:s/>steigimą<text:s/></text:span><text:span text:style-name="T173">koncesijai</text:span><text:span text:style-name="T174"><text:s/>įgyvendinti tur</text:span><text:span text:style-name="T175">i būti nurodyta<text:s/></text:span><text:span text:style-name="T176">koncesijos dokumentuose</text:span><text:span text:style-name="T177">.<text:s/></text:span><text:span text:style-name="T178">Šiuose dokumentuose ir akcinės bendrovės ar uždarosios akcinės bendrovės, kurios akcijų dalis<text:s/></text:span><text:span text:style-name="T179">nuosavybės teise<text:s/></text:span><text:span text:style-name="T180">priklauso valstybei arba savivaldybei, steigimo koncesijai įgyvendinti sutartyje, be kituose įstatymuose</text:span><text:span text:style-name="T181"><text:s/>nustatytų reikalavimų, turi būti nurodytas akcinės bendrovės ar uždarosios akcinės bendrovės, kurios akcijų dalis<text:s/></text:span><text:span text:style-name="T182">nuosavybės teise<text:s/></text:span><text:span text:style-name="T183">priklauso valstybei arba savivaldybei, veiklos laikotarpis, kuris negali būti ilgesnis negu koncesijos sutarties laikotarpis</text:span><text:span text:style-name="T184">, ir akcinės bendrovės ar uždarosios akcinės bendrovės veiklos tęstinumo sąlygos, tarp kurių turi būti nustatytos valstybės ar savivaldybės, kaip akcininkės, dalyvavimo bendrovės veikloje</text:span><text:span text:style-name="T185"><text:s/>sąlygos.“</text:span></text:p>
      <text:p text:style-name="P186"/>
      <text:p text:style-name="P187"><text:span text:style-name="T188">5</text:span><text:span text:style-name="T189"><text:s/>straipsnis.<text:s/></text:span><text:span text:style-name="T190">Įstatymo įsigaliojimas, įgyvendin</text:span><text:span text:style-name="T191">imas ir taikymas<text:s/></text:span></text:p>
      <text:p text:style-name="P192"><text:span text:style-name="T193">1</text:span><text:span text:style-name="T194">. Šis įstatymas, išskyrus šio straipsnio 2 dalį, įsigalioja 2024 m. gruodžio 1 d.</text:span></text:p>
      <text:p text:style-name="P195"><text:span text:style-name="T196">2</text:span><text:span text:style-name="T197">. Lietuvos Respublikos Vyriausybė iki 2024 m. lapkričio 30 d. priima šio įstatymo įgyvendinamuosius teisės aktus.</text:span></text:p>
      <text:p text:style-name="P198"><text:span text:style-name="T199">3</text:span><text:span text:style-name="T200">. Koncesijos sutartims,<text:s/></text:span><text:span text:style-name="T201">sudaryto</text:span><text:span text:style-name="T202">m</text:span><text:span text:style-name="T203">s vadovaujantis iki šio įstatymo įsigaliojimo dienos galiojusiomis Lietuvos Respublikos valstybės ir savivaldybių turto valdymo, naudojimo ir disponavimo juo įstatymo 14 straipsnio nuostatomis, įgyvendinti perduoto valstybės ir savivaldybių turto<text:s/></text:span><text:span text:style-name="T204">panaudos sutartys galioja ir joms taikomos iki šio įstatymo įsigaliojimo dienos galiojusios Valstybės ir savivaldybių turto valdymo, naudojimo ir disponavimo juo įstatymo 14 straipsnio nuostatos.</text:span></text:p>
      <text:p text:style-name="P205"/>
      <text:p text:style-name="P206"/>
      <text:p text:style-name="P207"><text:span text:style-name="T208">Skelbiu šį Lietuvos Respublikos Seimo priimtą<text:s/></text:span><text:span text:style-name="T209">įstatymą.</text:span></text:p>
      <text:p text:style-name="P210"/>
      <text:p text:style-name="P211"/>
      <text:p text:style-name="Normal"><text:span text:style-name="T2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18T06:25:00Z</meta:creation-date>
    <dc:date>2024-10-18T06:25:00Z</dc:date>
    <meta:print-date>2019-08-06T06:44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858" meta:character-count="6782" meta:row-count="263" meta:non-whitespace-character-count="6065"/>
  </office:meta>
</office:document-meta>
</file>