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text-position="super 66.6%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3937in" fo:background-color="#FFFFFF"/>
    </style:style>
    <style:style style:name="P98" style:parent-style-name="Normal" style:family="paragraph">
      <style:paragraph-properties fo:text-align="justify" fo:line-height="115%" fo:text-indent="0.3937in"/>
    </style:style>
    <style:style style:name="T9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15%" fo:text-indent="0.3937in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line-height="115%" fo:text-indent="0.3937in"/>
    </style:style>
    <style:style style:name="P123" style:parent-style-name="Normal" style:family="paragraph">
      <style:paragraph-properties fo:text-align="justify" fo:line-height="115%" fo:text-indent="0.3937in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GELEŽINKELIŲ TRANSPORTO KODEKSO 9,<text:s/></text:span><text:span text:style-name="T14">23</text:span><text:span text:style-name="T15">1</text:span><text:span text:style-name="T16"><text:s/>ir<text:s/></text:span><text:span text:style-name="T17">30</text:span><text:span text:style-name="T18">2</text:span><text:span text:style-name="T19"><text:s/>STRAIPSNIO</text:span><text:span text:style-name="T20"><text:s/>pakeitimo</text:span></text:p>
      <text:p text:style-name="P21">ĮSTATYMAS</text:p>
      <text:h text:style-name="P22" text:outline-level="3"/>
      <text:p text:style-name="P23"><text:span text:style-name="T24">202</text:span><text:span text:style-name="T25">3</text:span><text:span text:style-name="T26"><text:s/>m. <text:s text:c="40"/>d. Nr.</text:span>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9</text:span><text:span text:style-name="T33"><text:s/>straipsnio pakeitimas</text:span></text:p>
      <text:p text:style-name="P34"><text:span text:style-name="T35">Pakeisti 9 straipsnio 3 dalį ir ją<text:s/></text:span><text:span text:style-name="T36">išdėstyti taip:</text:span></text:p>
      <text:p text:style-name="P37"><text:span text:style-name="T38">„</text:span><text:span text:style-name="T39">3</text:span><text:span text:style-name="T40">. Žemė naujų viešosios geležinkelių infrastruktūros objektų, Lietuvos valstybei nuosavybės teise priklausančių geležinkelių paslaugų įrenginių statybai suteikiama Lietuvos Respublikos žemės įstatymo nustatyta tvarka.</text:span><text:span text:style-name="T41"><text:s/></text:span><text:span text:style-name="T42">Visuomenės poreikiams paimta ir kaip valstybinė žemė Nekilnojamojo turto registre įregistruota žemė, kurioje numatoma statyti naujus ar<text:s/></text:span><text:span text:style-name="T43">rekonstruoti esamus viešosios geležinkelių infrastruktūros objektus ar<text:s/></text:span><text:span text:style-name="T44">Lietuvos valstybei nuosavybės teise priklausančiu</text:span><text:span text:style-name="T45">s</text:span><text:span text:style-name="T46"><text:s/></text:span><text:span text:style-name="T47">geležinkelių paslaugų įrenginius, Vyriausybės įgaliotos institucijos sprendimu, Vyriausybės nustatyta tvarka perduodama valdyti ir naudoti ja patikėjimo teise viešosios geležinkelių infrastruktūros valdytojui</text:span><text:span text:style-name="T48">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23</text:span><text:span text:style-name="T55">1</text:span><text:span text:style-name="T56"><text:s/>straipsnio pakeitimas</text:span></text:p>
      <text:p text:style-name="P57"><text:span text:style-name="T58">Pakeisti 23</text:span><text:span text:style-name="T59">1</text:span><text:span text:style-name="T60"><text:s/>straipsnį ir jį išdėstyti taip:</text:span></text:p>
      <text:p text:style-name="P61"><text:span text:style-name="T62">„</text:span><text:span text:style-name="T63">23</text:span><text:span text:style-name="T64">1</text:span><text:span text:style-name="T65"><text:s/>straipsnis.<text:s/></text:span><text:span text:style-name="T66">Viešosios geležinkelių infrastruktūros objektų, Lietuvos valstybei nuosavybės teise priklausančių geležinkelių paslaugų įrenginių užimamos valstybinės žemės perdavimas</text:span><text:span text:style-name="T67">, valdymas ir naudojimas</text:span><text:span text:style-name="T68"><text:s/></text:span></text:p>
      <text:p text:style-name="P69"><text:span text:style-name="T70">1</text:span><text:span text:style-name="T71">. Viešosios geležinkelių infrastruktūros objektų, Lietuvos valstybei nuosavybės teise priklausančių geležinkelių paslaugų įrenginių užimama valstybinė žemė Vyriausybės įgaliotos institucijos sprendimu, Vyriausybės nustatyta t</text:span><text:span text:style-name="T72">varka perduodama valdyti ir naudoti patikėjimo teise viešosios geležinkelių infrastruktūros valdytojui.</text:span></text:p>
      <text:p text:style-name="P73"><text:span text:style-name="T74">2</text:span><text:span text:style-name="T75">.</text:span><text:span text:style-name="T76"><text:s/>Viešosios geležinkelių infrastruktūros objektų užimama valstybinė žemė, kurią viešosios geležinkelių infrastruktūros valdytojas valdo ir naudoja patikėjimo teise, perduodama laikinai neatlygintinai naudotis valstybės institucijoms ir įstaigoms, kurių veik</text:span><text:span text:style-name="T77">la geležinkelių infrastruktūros objektuose privaloma pagal Lietuvos Respublikos įstatymus.“</text:span></text:p>
      <text:p text:style-name="P78"/>
      <text:p text:style-name="P79"><text:span text:style-name="T80">3</text:span><text:span text:style-name="T81"><text:s/>straipsnis.<text:s/></text:span><text:span text:style-name="T82">30</text:span><text:span text:style-name="T83">2</text:span><text:span text:style-name="T84"><text:s/>straipsnio pakeitimas</text:span></text:p>
      <text:p text:style-name="P85"><text:span text:style-name="T86">Pakeisti 30</text:span><text:span text:style-name="T87">2</text:span><text:span text:style-name="T88"><text:s/>straipsnio 10 dalį ir ją išdėstyti taip:</text:span></text:p>
      <text:p text:style-name="P89"><text:span text:style-name="T90">„</text:span><text:span text:style-name="T91">10</text:span><text:span text:style-name="T92">. Vyriausybės nustatyta tvarka priimant sprendimus</text:span><text:span text:style-name="T93"><text:s/>dėl nereikalingais arba netinkamais (negalimais) naudoti pripažintų Lietuvos valstybei nuosavybės teise priklausančių geležinkelių paslaugų įrenginių perdavimo ar juos nurašant, nuomojant Lietuvos valstybei nuosavybės teise priklausančius geležinkelių pas</text:span><text:span text:style-name="T94">laugų įrenginius<text:s/></text:span><text:span text:style-name="T95">mutatis mutandis</text:span><text:span text:style-name="T96"><text:s/>taikomos šio Kodekso 23 straipsnio 5–10 dalių nuostatos.“</text:span></text:p>
      <text:p text:style-name="P97"/>
      <text:p text:style-name="P98"><text:span text:style-name="T99">4</text:span><text:span text:style-name="T100"><text:s/>straipsnis.<text:s/></text:span><text:span text:style-name="T101">Įstatymo įsigaliojimas, įgyvendinimas ir taikymas</text:span></text:p>
      <text:p text:style-name="P102"><text:span text:style-name="T103">1</text:span><text:span text:style-name="T104">.<text:s/></text:span><text:span text:style-name="T105">Šis įstatymas</text:span><text:span text:style-name="T106">,</text:span><text:span text:style-name="T107"><text:s/>išskyrus šio straipsnio 4 dalį, įsigalioja 2024 m. sausio 1 d.</text:span></text:p>
      <text:p text:style-name="P108"><text:span text:style-name="T109">2</text:span><text:span text:style-name="T110">. Procedūros, pradėtos, bet nepabaigtos iki šio įstatymo įsigaliojimo, tęsiamos ir baigiamos iki šio įstatymo įsigaliojimo galiojusia tvarka ir sąlygomis.</text:span></text:p>
      <text:p text:style-name="P111"><text:span text:style-name="T112">3</text:span><text:span text:style-name="T113">. Nuo 2024 m. sausio 1 d. Lietuvos Respublikos Vyriausybės įgaliota institucija perima valstybi</text:span><text:span text:style-name="T114">nės žemės patikėtinio – viešosios geležinkelių infrastruktūros valdytojo – teises ir pareigas pagal sutartis, sudarytas dėl valstybinės žemės nuomos. Pasibaigus nuomos sutarties terminui Vyriausybės įgaliota institucija, susiderinusi su viešosios geležinke</text:span><text:span text:style-name="T115">lių infrastruktūros valdytoju, priima sprendimą dėl patikėjimo teisės pasibaigimo ir patikėjimo teisės įregistravimo Vyriausybės įgaliotai institucijai. Viešosios geležinkelių infrastruktūros valdytojui pateiktus dokumentus, įrodančius, kad valstybinės žem</text:span><text:span text:style-name="T116">ės sklypas reikalingas valdytojo veiklos vykdymui, patikėtinio duomenys nesikeičia.</text:span></text:p>
      <text:p text:style-name="P117"><text:span text:style-name="T118">4</text:span><text:span text:style-name="T119">. Lietuvos Respublikos Vyriausybė iki 2023 m. spalio 1 d. priima nutarimą, suteikiantį reikiamus įgaliojimus įstaigoms ir (ar) institucijoms pagal kompetenciją atlikti</text:span><text:span text:style-name="T120"><text:s/>atitinkamus šiame įstatyme Vyriausybės įgaliotai institucijai priskirtus veiksmus.</text:span></text:p>
      <text:p text:style-name="P121"/>
      <text:p text:style-name="P122"/>
      <text:h text:style-name="P123" text:outline-level="3"><text:span text:style-name="T124">Skelbiu šį Lietuvos Respublikos Seimo priimtą įstatymą</text:span></text:h>
      <text:h text:style-name="P125" text:outline-level="3"/>
      <text:h text:style-name="P126" text:outline-level="3"/>
      <text:p text:style-name="P127"><text:span text:style-name="T1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5-19T07:22:00Z</meta:creation-date>
    <dc:date>2023-05-19T07:22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6" meta:word-count="553" meta:character-count="3797" meta:row-count="82" meta:non-whitespace-character-count="3280"/>
  </office:meta>
</office:document-meta>
</file>