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2.8312in"/>
    </style:style>
    <style:style style:name="TableColumn38" style:family="table-column">
      <style:table-column-properties style:column-width="2.1652in"/>
    </style:style>
    <style:style style:name="TableColumn39" style:family="table-column">
      <style:table-column-properties style:column-width="2.1013in"/>
    </style:style>
    <style:style style:name="Table36" style:family="table">
      <style:table-properties style:width="7.0979in" fo:margin-left="0in" table:align="left"/>
    </style:style>
    <style:style style:name="TableRow40" style:family="table-row">
      <style:table-row-properties style:min-row-height="0.0555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075in">
        <style:tab-stops/>
      </style:paragraph-properties>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075in">
        <style:tab-stops/>
      </style:paragraph-properties>
      <style:text-properties style:font-size-complex="12pt" fo:language="pl" fo:country="PL"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075in">
        <style:tab-stops/>
      </style:paragraph-properties>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275</text:span></text:p>
      <text:p text:style-name="P3"/>
      <text:p text:style-name="P4"/>
      <text:p text:style-name="P5">KUPIŠKIO RAJONO SAVIVALDYBĖS TARYBA</text:p>
      <text:p text:style-name="P6"/>
      <text:p text:style-name="P7">SPRENDIMAS</text:p>
      <text:p text:style-name="P8">DĖL NEGYVENAMŲJŲ PATALPŲ PERDAVIMO PAGAL PANAUDOS SUTARTĮ</text:p>
      <text:p text:style-name="P9">ROKIŠKIO RAJONO SAVIVALDYBĖS VISUOMENĖS SVEIKATOS BIURUI</text:p>
      <text:p text:style-name="P10"/>
      <text:p text:style-name="P11">2020 m. gruodžio <text:s text:c="5"/>d. Nr. TS-</text:p>
      <text:p text:style-name="P12">Kupiškis</text:p>
      <text:p text:style-name="Normal"/>
      <text:p text:style-name="P13"/>
      <text:p text:style-name="P14"><text:span text:style-name="T15">Vadovaudamasi Lietuvos<text:s/></text:span><text:span text:style-name="T16">Respublikos vietos savivaldos įstatymo 16 straipsnio 2 dalies 26 punktu, Lietuvos Respublikos valstybės ir savivaldybių turto valdymo, naudojimo ir disponavimo juo įstatymo 14 straipsniu, Kupiškio rajono savivaldybės nuosavybės teise priklausančio turto pe</text:span><text:span text:style-name="T17">rdavimo panaudos pagrindais laikinai neatlygintinai valdyti ir naudotis tvarkos aprašu, patvirtintu Kupiškio rajono savivaldybės tarybos 2020 m. gegužės 28 d. sprendimu Nr. TS-139 „Dėl Kupiškio rajono savivaldybės nuosavybės teise priklausančio turto perda</text:span><text:span text:style-name="T18">vimo panaudos pagrindais laikinai neatlygintinai valdyti ir naudotis tvarkos aprašo</text:span><text:span text:style-name="T19"><text:s/></text:span><text:span text:style-name="T20">patvirtinimo“,</text:span><text:span text:style-name="T21"><text:s/></text:span><text:span text:style-name="T22">ir atsižvelgdama į Rokiškio rajono savivaldybės visuomenės sveikatos biuro 2020 m. spalio 12 d. prašymą, Kupiškio rajono savivaldybės taryba <text:s/>n u s p r e n d</text:span><text:span text:style-name="T23"><text:s/>ž i a:</text:span></text:p>
      <text:p text:style-name="P24"><text:span text:style-name="T25">1</text:span><text:span text:style-name="T26">. Perduoti pagal panaudos sutartį Rokiškio rajono savivaldybės <text:s/>visuomenės sveikatos biurui (kodas 301817855) neatlygintinai naudotis Kupiškio rajono savivaldybei nuosavybės teise priklausančias 46,23 kv. m negyvenamąsias patalpas (¼ patalpos 2-</text:span><text:span text:style-name="T27">1, 2-4, 2-5, 2-6), esančias administraciniame pastate <text:s/>(nekilnojamojo daikto kadastro duomenų byloje Nr. 18758/1242 <text:s/>pastatas pažymėtas <text:s/>1B2p, unikalus statinio Nr. 5798-5000-3010) Šimtmečio g. 2, Kupiškyje, iki 2023 m. gruodžio 31 d. visuomenės sveikatos<text:s/></text:span><text:span text:style-name="T28">priežiūros paslaugoms teikti Kupiškio rajono savivaldybės gyventojams.</text:span></text:p>
      <text:p text:style-name="P29"><text:span text:style-name="T30">2</text:span><text:span text:style-name="T31">. Įgalioti Kupiškio rajono savivaldybės administracijos direktorių pasirašyti šio sprendimo 1 punkte nurodytų patalpų <text:s/>panaudos <text:s/>sutartį.</text:span></text:p>
      <text:p text:style-name="P32">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3"/>
      <text:p text:style-name="P34"><text:span text:style-name="T35">Savivaldybės mera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arengė</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Infrastruktūros skyriaus <text:s/>vedėjas<text: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Mažvydas Šalkauskas</text:p>
          </table:table-cell>
          <table:table-cell table:style-name="TableCell57">
            <text:p text:style-name="P58"/>
          </table:table-cell>
          <table:table-cell table:style-name="TableCell59">
            <text:p text:style-name="P60"/>
          </table:table-cell>
        </table:table-row>
      </table:table>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11-24T09:24:00Z</meta:creation-date>
    <dc:date>2020-11-24T09:24:00Z</dc:date>
    <meta:print-date>2015-11-13T08:02:00Z</meta:print-date>
    <meta:template xlink:href="Normal.dotm" xlink:type="simple"/>
    <meta:editing-cycles>2</meta:editing-cycles>
    <meta:editing-duration>PT0S</meta:editing-duration>
    <meta:document-statistic meta:page-count="1" meta:paragraph-count="17" meta:word-count="273" meta:character-count="2225" meta:row-count="49" meta:non-whitespace-character-count="1969"/>
  </office:meta>
</office:document-meta>
</file>