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208in" fo:text-indent="0.98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5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center"/>
      <style:text-properties style:font-name="TimesLT" style:font-size-complex="12pt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style:font-name-asian="Arial Unicode MS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paragraph-properties fo:keep-with-next="always" fo:line-height="115%"/>
      <style:text-properties fo:font-weight="bold" style:font-weight-asian="bold" style:font-weight-complex="bold" style:font-style-complex="italic" style:font-size-complex="14pt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57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SOCIALINIŲ PASLAUGŲ<text:s/></text:span><text:span text:style-name="T7">ĮSTATYMO NR.</text:span><text:span text:style-name="T8"><text:s/></text:span><text:span text:style-name="T9">X-493 30 STRAIPSNIO PAKEITIMO</text:span></text:p>
      <text:p text:style-name="P10">ĮSTATYMAS</text:p>
      <text:p text:style-name="P11"/>
      <text:p text:style-name="P12">2015 m. <text:s text:c="25"/>d. Nr.<text:s/>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30 straipsnio pakeitimas</text:span></text:p>
      <text:p text:style-name="P19"><text:span text:style-name="T20">1</text:span><text:span text:style-name="T21">. Pakeisti 30 straipsnio 1 dalies 8 punktą ir jį<text:s/></text:span><text:span text:style-name="T22">išdėstyti taip:</text:span></text:p>
      <text:p text:style-name="P23"><text:span text:style-name="T24">„</text:span><text:span text:style-name="T25">8</text:span><text:span text:style-name="T26">) ligos, profesinės reabilitacijos, motinystės, tėvystės, vaiko priežiūros išmokos, statutiniams valstybės tarnautojams (pareigūnams) ir krašto apsaugos sistemos kariams laikinojo nedarbingumo, nėštumo ir gimdymo atostogų, tėvystės atos</text:span><text:span text:style-name="T27">togų ar vaiko priežiūros atostogų laikotarpiais iki 2016 m. sausio 1 d. paskirtos ir mokamos išmokos;“.</text:span></text:p>
      <text:p text:style-name="P28"><text:span text:style-name="T29">2</text:span><text:span text:style-name="T30">. Pakeisti 30 straipsnio 1 dalies 19 punktą ir jį išdėstyti taip:</text:span></text:p>
      <text:p text:style-name="P31"><text:span text:style-name="T32">„</text:span><text:span text:style-name="T33">19</text:span><text:span text:style-name="T34">) išmoka vaikui ir vaiko priežiūros išmoka, mokamos pagal Išmokų vaikams</text:span><text:span text:style-name="T35"><text:s/>įstatymą;“.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<text:s/></text:span><text:span text:style-name="T43">2016 m. sausio 1 d.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CLUSadmin</dc:creator>
    <meta:creation-date>2015-06-12T14:29:00Z</meta:creation-date>
    <dc:date>2015-06-12T14:29:00Z</dc:date>
    <meta:print-date>2015-06-08T05:0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LM projektas ir ji lydintiej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8" meta:word-count="130" meta:character-count="954" meta:row-count="64" meta:non-whitespace-character-count="842"/>
  </office:meta>
</office:document-meta>
</file>