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tab/><text:tab/>Projektas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<text:span text:style-name="T22">DĖL LIETUVOS RESPUBLIKOS SEIMO 2016 M. LAPKRIČIO 16 D. NUTARIMO Nr. XIII-14 „</text:span><text:span text:style-name="T23">DĖL LIETUVOS RESPUBLIKOS SEIMO KOMITETŲ SUDĖTIES PATVIRTINIMO“ pAKEITIMO</text:span></text:p>
      <text:p text:style-name="P24"/>
      <text:p text:style-name="P25"/>
      <text:p text:style-name="P26">2018 m. gruodžio <text:s text:c="2"/>d. Nr. XIII-</text:p>
      <text:p text:style-name="P27">Vilnius</text:p>
      <text:p text:style-name="P28"/>
      <text:p text:style-name="P29"/>
      <text:p text:style-name="P30"><text:span text:style-name="T31">Lietuvos 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keisti 5 straipsnį ir jį išdėstyti taip:<text:s/></text:span></text:p>
      <text:p text:style-name="P37"/>
      <text:p text:style-name="P38"><text:span text:style-name="T39">„</text:span><text:span text:style-name="T40">5</text:span><text:span text:style-name="T41"><text:s/>straipsnis.</text:span></text:p>
      <text:p text:style-name="P42"><text:span text:style-name="T43">Patvirtinti šios sudėties Lietuvos Respublikos Seimo Europos reikalų komitetą:</text:span></text:p>
      <text:p text:style-name="P44"><text:span text:style-name="T45">1</text:span><text:span text:style-name="T46">) Aušrinė Armonaitė;</text:span></text:p>
      <text:p text:style-name="P47"><text:span text:style-name="T48">2</text:span><text:span text:style-name="T49">) Audronius Ažubalis;</text:span></text:p>
      <text:p text:style-name="P50"><text:span text:style-name="T51">3</text:span><text:span text:style-name="T52">) Linas Balsys;</text:span></text:p>
      <text:p text:style-name="P53"><text:span text:style-name="T54">4</text:span><text:span text:style-name="T55">) Juozas Bernatonis;</text:span></text:p>
      <text:p text:style-name="P56"><text:span text:style-name="T57">5</text:span><text:span text:style-name="T58">) Rasa Budbergytė;</text:span></text:p>
      <text:p text:style-name="P59"><text:span text:style-name="T60">6</text:span><text:span text:style-name="T61">) Viktorija Čmilytė-Nielsen;</text:span></text:p>
      <text:p text:style-name="P62"><text:span text:style-name="T63">7</text:span><text:span text:style-name="T64">) Arūnas Gelūnas;</text:span></text:p>
      <text:p text:style-name="P65"><text:span text:style-name="T66">8</text:span><text:span text:style-name="T67">) Jonas Jarutis;</text:span></text:p>
      <text:p text:style-name="P68"><text:span text:style-name="T69">9</text:span><text:span text:style-name="T70">) Gediminas Kirkilas;</text:span></text:p>
      <text:p text:style-name="P71"><text:span text:style-name="T72">10</text:span><text:span text:style-name="T73">) Dainius Kreivys;</text:span></text:p>
      <text:p text:style-name="P74"><text:span text:style-name="T75">11</text:span><text:span text:style-name="T76">) Andrius Kubilius;</text:span></text:p>
      <text:p text:style-name="P77"><text:span text:style-name="T78">12</text:span><text:span text:style-name="T79">) Aušra Maldeikienė;</text:span></text:p>
      <text:p text:style-name="P80"><text:span text:style-name="T81">13</text:span><text:span text:style-name="T82">) Bronius Markauskas;</text:span></text:p>
      <text:p text:style-name="P83"><text:span text:style-name="T84">14</text:span><text:span text:style-name="T85">) Kęstutis Masiulis;</text:span></text:p>
      <text:p text:style-name="P86"><text:span text:style-name="T87">15</text:span><text:span text:style-name="T88">) Rūta Miliūtė;</text:span></text:p>
      <text:p text:style-name="P89"><text:span text:style-name="T90">16</text:span><text:span text:style-name="T91">) Radvilė Morkūnaitė-Mikulėnienė;</text:span></text:p>
      <text:p text:style-name="P92"><text:span text:style-name="T93">17</text:span><text:span text:style-name="T94">) Jaroslav Narkevič;</text:span></text:p>
      <text:p text:style-name="P95"><text:span text:style-name="T96">18</text:span><text:span text:style-name="T97">) Virgilijus Poderys;</text:span></text:p>
      <text:p text:style-name="P98"><text:span text:style-name="T99">19</text:span><text:span text:style-name="T100">) Mindaugas Puidokas;</text:span></text:p>
      <text:p text:style-name="P101"><text:span text:style-name="T102">20</text:span><text:span text:style-name="T103">) Ingrida Šimonytė;</text:span></text:p>
      <text:p text:style-name="P104"><text:span text:style-name="T105">21</text:span><text:span text:style-name="T106">) Egidijus Vareikis;</text:span></text:p>
      <text:p text:style-name="P107"><text:span text:style-name="T108">22</text:span><text:span text:style-name="T109">)</text:span><text:span text:style-name="T110"><text:s/>Juozas Varžgalys;</text:span></text:p>
      <text:p text:style-name="P111"><text:span text:style-name="T112">23</text:span><text:span text:style-name="T113">) Virginija Vingrienė;</text:span></text:p>
      <text:p text:style-name="P114"><text:span text:style-name="T115">24</text:span><text:span text:style-name="T116">) Emanuelis Zingeris.“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Seimo Pirmininkas</text:p>
      <text:p text:style-name="P131"/>
      <text:p text:style-name="P132">teikia:<text:s/></text:p>
      <text:p text:style-name="P133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3T07:00:00Z</meta:creation-date>
    <dc:date>2018-12-13T07:00:00Z</dc:date>
    <meta:print-date>2018-10-17T12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2" meta:character-count="1207" meta:row-count="22" meta:non-whitespace-character-count="1072"/>
  </office:meta>
</office:document-meta>
</file>