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20.6222in"/>
      <style:text-properties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937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37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3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37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37in"/>
    </style:style>
    <style:style style:name="P57" style:parent-style-name="Normal" style:family="paragraph">
      <style:paragraph-properties fo:text-align="justify" fo:text-indent="0.5937in"/>
    </style:style>
    <style:style style:name="T58" style:parent-style-name="DefaultParagraphFont" style:family="text">
      <style:text-properties fo:font-weight="bold" style:font-weight-asian="bold" style:font-size-complex="12pt" fo:language="en" fo:country="U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37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37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37in"/>
    </style:style>
    <style:style style:name="P76" style:parent-style-name="Normal" style:family="paragraph">
      <style:paragraph-properties fo:text-align="justify" fo:text-indent="0.5937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37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37in"/>
    </style:style>
    <style:style style:name="P105" style:parent-style-name="Normal" style:family="paragraph">
      <style:paragraph-properties fo:text-align="justify" fo:text-indent="0.5937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margin-left="0.8333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fo:margin-left="0.5937in">
        <style:tab-stops/>
      </style:paragraph-properties>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text-align="justify" fo:margin-left="0.5937in">
        <style:tab-stops/>
      </style:paragraph-properties>
      <style:text-properties style:font-size-complex="12pt"/>
    </style:style>
    <style:style style:name="P123" style:parent-style-name="Normal" style:family="paragraph">
      <style:paragraph-properties fo:text-align="justify" fo:margin-left="0.5937in">
        <style:tab-stops/>
      </style:paragraph-properties>
      <style:text-properties style:font-size-complex="12pt"/>
    </style:style>
    <style:style style:name="P124" style:parent-style-name="Normal" style:family="paragraph">
      <style:paragraph-properties fo:text-align="justify" fo:margin-left="0.5937in">
        <style:tab-stops/>
      </style:paragraph-properties>
      <style:text-properties style:font-size-complex="12pt"/>
    </style:style>
  </office:automatic-styles>
  <office:body>
    <office:text text:use-soft-page-breaks="true">
      <text:p text:style-name="P1"/>
      <text:p text:style-name="P8">Projektas<text:s/></text:p>
      <text:p text:style-name="P9"/>
      <text:p text:style-name="P10"/>
      <text:p text:style-name="P11"/>
      <text:p text:style-name="P12">LIETUVOS RESPUBLIKOS<text:s/></text:p>
      <text:p text:style-name="P13">KOMPENSACIJŲ NEPRIKLAUSOMYBĖS GYNĖJAMS, NUKENTĖJUSIEMS NUO 1991  M. SAUSIO 11–13 D. IR PO TO VYKDYTOS SSRS AGRESIJOS, BEI JŲ ŠEIMOMS</text:p>
      <text:p text:style-name="P14">ĮSTATYMO NR. I-954 1 IR 4 STRAIPSNIŲ PAKEITIMO IR ĮSTATYMO PAPILDYMO 3¹ STRAIPSNIU</text:p>
      <text:p text:style-name="P15">ĮSTATYMAS</text:p>
      <text:p text:style-name="P16"/>
      <text:p text:style-name="P17">2021 m. <text:s text:c="35"/>d. Nr.</text:p>
      <text:p text:style-name="P18">Vilnius<text:s/></text:p>
      <text:p text:style-name="P19"/>
      <text:p text:style-name="P20"><text:span text:style-name="T21">1</text:span><text:span text:style-name="T22"><text:s/>straipsnis.<text:s/></text:span><text:span text:style-name="T23">1 straipsnio pakeitimas</text:span></text:p>
      <text:p text:style-name="P24"><text:span text:style-name="T25">1</text:span><text:span text:style-name="T26">. Pakeisti 1 straipsnio 1 dalį ir ją išdėstyti taip:<text:s/></text:span></text:p>
      <text:p text:style-name="P27"><text:span text:style-name="T28">„</text:span><text:span text:style-name="T29">1</text:span><text:span text:style-name="T30">. Šis įstatymas nustato kompensacijų už vieno būsto, kuriame deklaruota asmens gyv</text:span><text:span text:style-name="T31">enamoji vieta, šildymą, karštą vandenį, geriamąjį vandenį ir nuotekas, dujas, kietąjį ir skystąjį kurą, elektros energiją, laidinio telefono abonentinį (mėnesinį) mokestį, žemės, esančios po daugiaaukščiu gyvenamuoju namu, mokestį ir kitas paslaugas (tolia</text:span><text:span text:style-name="T32">u – kompensacijos už būstą) nepriklausomybės gynėjams, nukentėjusiems nuo 1991 m. sausio 11–13 d. ir po to vykdytos SSRS agresijos (toliau – nepriklausomybės gynėjai), bei jų šeimoms, taip pat laidojimo išlaidų<text:s/></text:span><text:soft-page-break/><text:span text:style-name="T33">kompensacijos mirus nepriklausomybės gynėjui,</text:span><text:span text:style-name="T34"><text:s/>pripažintam nedarbingu ar iš dalies darbingu (iki 2005 m. liepos 1 d. – invalidu) dėl 1991 m. sausio 11–13 d. ir po to vykdytos SSRS agresijos (toliau – laidojimo išlaidų kompensacija), maitinimo ir pragyvenimo išlaidų nepriklausomybės gynėjams bei jų šei</text:span><text:span text:style-name="T35">moms ambulatorinės medicininės reabilitacijos dėl neurozinių stresinių ir somatoforminių sutrikimų ar ilgalaikių asmenybės pakitimų po katastrofos išgyvenimo laikotarpiu kompensacijos (toliau – maitinimo ir pragyvenimo išlaidų kompensacija) skyrimo sąlygas</text:span><text:span text:style-name="T36">, tvarką ir dydį.“</text:span></text:p>
      <text:p text:style-name="P37"><text:span text:style-name="T38">2</text:span><text:span text:style-name="T39">. Papildyti 1 straipsnį 2</text:span><text:span text:style-name="T40">1</text:span><text:span text:style-name="T41"><text:s/>dalimi:</text:span></text:p>
      <text:p text:style-name="P42"><text:span text:style-name="T43">„</text:span><text:span text:style-name="T44">2</text:span><text:span text:style-name="T45">1</text:span><text:span text:style-name="T46">. Maitinimo ir pragyvenimo išlaidų kompensacijos teikiamos:</text:span></text:p>
      <text:p text:style-name="P47"><text:span text:style-name="T48">1</text:span><text:span text:style-name="T49">) Lietuvos Respublikos nepriklausomybės gynėjų ir kitų nukentėjusių nuo 1991 m. sausio 11–13 d. ir po to vykdytos SSRS agresi</text:span><text:span text:style-name="T50">jos asmenų teisinio statuso pripažinimo įstatymo 2 straipsnyje išvardytiems gyviems nepriklausomybės gynėjo, nukentėjusio nuo 1991 m. sausio 11–13 d. ir po to vykdytos SSRS agresijos, teisinį statusą turintiems asmenims;</text:span></text:p>
      <text:p text:style-name="P51"><text:span text:style-name="T52">2</text:span><text:span text:style-name="T53">) Nepriklausomybės gynėjų ir k</text:span><text:span text:style-name="T54">itų nukentėjusių nuo 1991 m. sausio 11–13 d. ir po to vykdytos SSRS agresijos asmenų teisinio statuso pripažinimo įstatymo 3 straipsnyje išvardytiems nukentėjusio nuo 1991 m. sausio 11–13 d. ir po to vykdytos SSRS agresijos asmens teisinį statusą turintiem</text:span><text:span text:style-name="T55">s asmenims.“</text:span></text:p>
      <text:p text:style-name="P56"/>
      <text:p text:style-name="P57"><text:span text:style-name="T58">2</text:span><text:span text:style-name="T59"><text:s/>straipsnis.<text:s/></text:span><text:span text:style-name="T60">Įstatymo papildymas 3¹ straipsniu</text:span></text:p>
      <text:p text:style-name="P61"><text:span text:style-name="T62">Papildyti Įstatymą 3¹ straipsniu:</text:span></text:p>
      <text:p text:style-name="P63"><text:span text:style-name="T64">„</text:span><text:span text:style-name="T65">3¹ straipsnis. Maitinimo ir pragyvenimo išlaidų kompensavimo dydis ir lėšos</text:span></text:p>
      <text:p text:style-name="P66"><text:span text:style-name="T67">1</text:span><text:span text:style-name="T68">. Šio įstatymo 1 straipsnio 2</text:span><text:span text:style-name="T69">1</text:span><text:span text:style-name="T70"><text:s/>dalyje nurodytiems asmenims (toliau – maitinimo ir pragyvenimo išlaidų kompensacijų gavėjai) maitinimo ir pragyvenimo išlaidas kiekvienais kalendoriniais metais padengia savivaldybė, bet ne daugiau kaip už 16 kalendorinių dienų. Maitinimo ir pragyvenimo i</text:span><text:span text:style-name="T71">šlaidų kompensavimo dydžius nustato Vyriausybė ar jos įgaliota institucija.</text:span></text:p>
      <text:p text:style-name="P72"><text:span text:style-name="T73">2</text:span><text:span text:style-name="T74">. Maitinimo ir pragyvenimo išlaidų kompensacijos mokamos iš valstybės biudžeto specialios tikslinės dotacijos savivaldybių biudžetams.“</text:span></text:p>
      <text:p text:style-name="P75"/>
      <text:p text:style-name="P76"><text:span text:style-name="T77">3</text:span><text:span text:style-name="T78"><text:s/>straipsnis.<text:s/></text:span><text:span text:style-name="T79">4 straipsnio</text:span><text:span text:style-name="T80"><text:s/>pakeitimas</text:span></text:p>
      <text:p text:style-name="P81"><text:span text:style-name="T82">1</text:span><text:span text:style-name="T83">. Pakeisti 4 straipsnio pavadinimą ir jį išdėstyti taip:</text:span></text:p>
      <text:p text:style-name="P84"><text:span text:style-name="T85">„</text:span><text:span text:style-name="T86">4</text:span><text:span text:style-name="T87"><text:s/>straipsnis.<text:s/></text:span><text:span text:style-name="T88">Kompensacijų už būstą, maitinimo ir pragyvenimo išlaidų ir laidojimo išlaidų kompensacijų administravimas</text:span><text:span text:style-name="T89">“.</text:span></text:p>
      <text:p text:style-name="P90"><text:span text:style-name="T91">2</text:span><text:span text:style-name="T92">. Papildyti 4 straipsnį 1</text:span><text:span text:style-name="T93">1</text:span><text:span text:style-name="T94"><text:s/>dalimi:</text:span></text:p>
      <text:p text:style-name="P95"><text:span text:style-name="T96">„</text:span><text:span text:style-name="T97">1</text:span><text:span text:style-name="T98">1</text:span><text:span text:style-name="T99">. Mait</text:span><text:span text:style-name="T100">inimo ir pragyvenimo išlaidų kompensacijas skiria ir išmoka maitinimo ir pragyvenimo išlaidų kompensacijų gavėjų deklaruotos gyvenamosios vietos savivaldybės administracija Vyriausybės ar jos įgaliotos institucijos nustatyta tvarka, kai maitinimo ir pragyv</text:span><text:span text:style-name="T101">enimo išlaidų kompensacijos gavėjas pateikia dokumentus, patvirtinančius, kad jam pripažintas vienas iš šio įstatymo 1 straipsnio 2</text:span><text:span text:style-name="T102">1</text:span><text:span text:style-name="T103"><text:s/>dalyje nurodytų statusų, ir medicinos dokumentus, patvirtinančius medicininės reabilitacijos poreikį.“</text:span></text:p>
      <text:p text:style-name="P104"/>
      <text:p text:style-name="P105"><text:span text:style-name="T106">4</text:span><text:span text:style-name="T107"><text:s/></text:span><text:span text:style-name="T108">straips</text:span><text:span text:style-name="T109">nis.<text:s/></text:span><text:span text:style-name="T110">Įstatymo įsigaliojimas ir įgyvendinimas</text:span></text:p>
      <text:p text:style-name="P111"><text:span text:style-name="T112">1</text:span><text:span text:style-name="T113">. Šis įstatymas, išskyrus šio straipsnio 2 dalį, įsigalioja 2022 m. liepos 1 d.</text:span></text:p>
      <text:p text:style-name="P114"><text:span text:style-name="T115">2</text:span><text:span text:style-name="T116">. Vyriausybė ar jos įgaliota institucija iki 2022 m. birželio 30 d. parengia ir priima šį įstatymą įgyvendinančius teisės</text:span><text:span text:style-name="T117"><text:s/>aktus.</text:span></text:p>
      <text:p text:style-name="P118"/>
      <text:p text:style-name="P119"/>
      <text:p text:style-name="P120"><text:span text:style-name="T121">Skelbiu šį Lietuvos Respublikos Seimo priimtą įstatymą.</text:span></text:p>
      <text:p text:style-name="P122"/>
      <text:p text:style-name="P123"/>
      <text:p text:style-name="P12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YTĖ Danguolė</meta:initial-creator>
    <dc:creator>adlibuser</dc:creator>
    <meta:creation-date>2021-12-16T07:00:00Z</meta:creation-date>
    <dc:date>2021-12-16T07:00:00Z</dc:date>
    <meta:template xlink:href="Normal.dotm" xlink:type="simple"/>
    <meta:editing-cycles>2</meta:editing-cycles>
    <meta:editing-duration>PT0S</meta:editing-duration>
    <meta:document-statistic meta:page-count="4" meta:paragraph-count="32" meta:word-count="520" meta:character-count="4128" meta:row-count="117" meta:non-whitespace-character-count="3640"/>
  </office:meta>
</office:document-meta>
</file>