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text-indent="5in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P27" style:parent-style-name="Normal" style:family="paragraph">
      <style:paragraph-properties fo:margin-left="1.5in" fo:text-indent="0.5in">
        <style:tab-stops/>
      </style:paragraph-properties>
      <style:text-properties style:font-weight-complex="bold"/>
    </style:style>
    <style:style style:name="P28" style:parent-style-name="Normal" style:family="paragraph">
      <style:paragraph-properties fo:margin-left="2in" fo:text-indent="0.5in">
        <style:tab-stops/>
      </style:paragraph-properties>
      <style:text-properties style:font-weight-complex="bold"/>
    </style:style>
    <style:style style:name="P29" style:parent-style-name="Normal" style:family="paragraph">
      <style:paragraph-properties fo:margin-left="2.5in" fo:text-indent="0.5in">
        <style:tab-stops/>
      </style:paragraph-properties>
      <style:text-properties style:font-weight-complex="bold"/>
    </style:style>
    <style:style style:name="P30" style:parent-style-name="Normal" style:family="paragraph">
      <style:paragraph-properties fo:margin-left="2.5in" fo:text-indent="0.5in">
        <style:tab-stops/>
      </style:paragraph-properties>
      <style:text-properties style:font-weight-complex="bold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909in"/>
    </style:style>
    <style:style style:name="P66" style:parent-style-name="ListParagraph" style:family="paragraph">
      <style:paragraph-properties fo:text-align="justify" fo:line-height="150%" fo:margin-left="0.75in">
        <style:tab-stops/>
      </style:paragraph-properties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P69" style:parent-style-name="ListParagraph" style:family="paragraph">
      <style:paragraph-properties fo:text-align="justify" fo:line-height="150%" fo:margin-left="0in" fo:text-indent="0.7875in">
        <style:tab-stops/>
      </style:paragraph-properties>
    </style:style>
    <style:style style:name="T70" style:parent-style-name="DefaultParagraphFont" style:family="text">
      <style:text-properties style:font-name-asian="Calibri" style:font-weight-complex="bold" style:font-size-complex="12pt"/>
    </style:style>
    <style:style style:name="T71" style:parent-style-name="DefaultParagraphFont" style:family="text">
      <style:text-properties style:font-name-asian="Calibri" style:font-weight-complex="bold" style:font-size-complex="12pt"/>
    </style:style>
    <style:style style:name="T72" style:parent-style-name="DefaultParagraphFont" style:family="text">
      <style:text-properties style:font-name-asian="Calibri" style:font-weight-complex="bold" style:font-size-complex="12pt"/>
    </style:style>
    <style:style style:name="T73" style:parent-style-name="DefaultParagraphFont" style:family="text">
      <style:text-properties style:font-name-asian="Calibri" style:font-weight-complex="bold" style:font-size-complex="12pt"/>
    </style:style>
    <style:style style:name="T74" style:parent-style-name="DefaultParagraphFont" style:family="text">
      <style:text-properties style:font-name-asian="Calibri" style:font-weight-complex="bold" style:font-size-complex="12pt"/>
    </style:style>
    <style:style style:name="T75" style:parent-style-name="DefaultParagraphFont" style:family="text">
      <style:text-properties style:font-name-asian="Calibri" style:font-weight-complex="bold" style:font-size-complex="12pt"/>
    </style:style>
    <style:style style:name="T76" style:parent-style-name="DefaultParagraphFont" style:family="text">
      <style:text-properties style:font-name-asian="Calibri" style:font-weight-complex="bold" style:font-size-complex="12pt"/>
    </style:style>
    <style:style style:name="T77" style:parent-style-name="DefaultParagraphFont" style:family="text">
      <style:text-properties style:font-name-asian="Calibri" style:font-weight-complex="bold" style:font-size-complex="12pt"/>
    </style:style>
    <style:style style:name="T78" style:parent-style-name="DefaultParagraphFont" style:family="text">
      <style:text-properties style:font-name-asian="Calibri" style:font-weight-complex="bold" style:font-size-complex="12pt"/>
    </style:style>
    <style:style style:name="T79" style:parent-style-name="DefaultParagraphFont" style:family="text">
      <style:text-properties style:font-name-asian="Calibri" style:font-weight-complex="bold" style:font-size-complex="12pt"/>
    </style:style>
    <style:style style:name="T80" style:parent-style-name="DefaultParagraphFont" style:family="text">
      <style:text-properties style:font-name-asian="Calibri" style:font-weight-complex="bold" style:font-size-complex="12pt"/>
    </style:style>
    <style:style style:name="T81" style:parent-style-name="DefaultParagraphFont" style:family="text">
      <style:text-properties style:font-name-asian="Calibri" style:font-weight-complex="bold" style:font-size-complex="12pt"/>
    </style:style>
    <style:style style:name="T82" style:parent-style-name="DefaultParagraphFont" style:family="text">
      <style:text-properties style:font-name-asian="Calibri" style:font-weight-complex="bold" style:font-size-complex="12pt"/>
    </style:style>
    <style:style style:name="P83" style:parent-style-name="ListParagraph" style:family="paragraph">
      <style:paragraph-properties fo:text-align="justify" fo:line-height="150%" fo:margin-left="0.75in">
        <style:tab-stops/>
      </style:paragraph-properties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P86" style:parent-style-name="ListParagraph" style:family="paragraph">
      <style:paragraph-properties fo:text-align="justify" fo:line-height="150%" fo:margin-left="0in" fo:text-indent="0.7875in">
        <style:tab-stops/>
      </style:paragraph-properties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ListParagraph" style:family="paragraph">
      <style:paragraph-properties fo:text-align="justify" fo:line-height="150%" fo:margin-left="0.75in">
        <style:tab-stops/>
      </style:paragraph-properties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P111" style:parent-style-name="ListParagraph" style:family="paragraph">
      <style:paragraph-properties fo:text-align="justify" fo:line-height="150%" fo:margin-left="0.75in">
        <style:tab-stops/>
      </style:paragraph-properties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P114" style:parent-style-name="ListParagraph" style:family="paragraph">
      <style:paragraph-properties fo:text-align="justify" fo:line-height="150%" fo:margin-left="0in" fo:text-indent="0.75in">
        <style:tab-stops/>
      </style:paragraph-properties>
    </style:style>
    <style:style style:name="T115" style:parent-style-name="DefaultParagraphFont" style:family="text">
      <style:text-properties style:font-name-asian="Arial Unicode MS" style:font-weight-complex="bold" style:font-size-complex="12pt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style:font-name-asian="Arial Unicode MS" style:font-weight-complex="bold" style:font-size-complex="12pt"/>
    </style:style>
    <style:style style:name="T122" style:parent-style-name="DefaultParagraphFont" style:family="text">
      <style:text-properties style:font-name-asian="Calibri" style:font-weight-complex="bold" style:font-size-complex="12pt"/>
    </style:style>
    <style:style style:name="T123" style:parent-style-name="DefaultParagraphFont" style:family="text">
      <style:text-properties style:font-name-asian="Calibri" style:font-weight-complex="bold" style:font-size-complex="12pt"/>
    </style:style>
    <style:style style:name="T124" style:parent-style-name="DefaultParagraphFont" style:family="text">
      <style:text-properties style:font-name-asian="Arial Unicode MS" style:font-weight-complex="bold" style:font-size-complex="12pt"/>
    </style:style>
    <style:style style:name="T125" style:parent-style-name="DefaultParagraphFont" style:family="text">
      <style:text-properties style:font-name-asian="Arial Unicode MS" style:font-weight-complex="bold" style:font-size-complex="12pt"/>
    </style:style>
    <style:style style:name="T126" style:parent-style-name="DefaultParagraphFont" style:family="text">
      <style:text-properties style:font-name-asian="Arial Unicode MS" style:font-weight-complex="bold" style:font-size-complex="12pt"/>
    </style:style>
    <style:style style:name="T127" style:parent-style-name="DefaultParagraphFont" style:family="text">
      <style:text-properties style:font-name-asian="Arial Unicode MS" style:font-weight-complex="bold" style:font-size-complex="12pt"/>
    </style:style>
    <style:style style:name="P128" style:parent-style-name="ListParagraph" style:family="paragraph">
      <style:paragraph-properties fo:text-align="justify" fo:line-height="150%" fo:margin-left="0in" fo:text-indent="0.7875in">
        <style:tab-stops/>
      </style:paragraph-properties>
      <style:text-properties style:font-name-asian="Arial Unicode MS" style:font-weight-complex="bold" style:font-size-complex="12pt"/>
    </style:style>
    <style:style style:name="P129" style:parent-style-name="Normal" style:family="paragraph">
      <style:paragraph-properties fo:text-align="justify" fo:line-height="150%" fo:text-indent="0.5in"/>
      <style:text-properties style:font-name-asian="Calibri" style:font-size-complex="11pt"/>
    </style:style>
    <style:style style:name="P130" style:parent-style-name="Normal" style:family="paragraph">
      <style:paragraph-properties fo:text-align="justify" fo:line-height="150%" fo:text-indent="0.5in"/>
    </style:style>
    <style:style style:name="P131" style:parent-style-name="Normal" style:family="paragraph">
      <style:paragraph-properties fo:text-align="justify" fo:line-height="150%"/>
    </style:style>
    <style:style style:name="T132" style:parent-style-name="DefaultParagraphFont" style:family="text">
      <style:text-properties style:font-name-asian="Calibri" style:font-size-complex="11pt"/>
    </style:style>
    <style:style style:name="P133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13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/>
      <text:p text:style-name="P6"/>
      <text:p text:style-name="P7">LIETUVOS RESPUBLIKOS SEIMAS</text:p>
      <text:p text:style-name="P8"/>
      <text:p text:style-name="P9">NUTARIMAS</text:p>
      <text:p text:style-name="P10"><text:span text:style-name="T11">DĖL PRITARIMO</text:span><text:span text:style-name="T12"><text:s/></text:span><text:span text:style-name="T13">LIETUVOS EDUKOLOGIJOS UNIVERSITET</text:span><text:span text:style-name="T14">O</text:span><text:span text:style-name="T15"><text:s/>IR ALEKSANDRO STULGINSKIO UNIVERSITET</text:span><text:span text:style-name="T16">O</text:span><text:span text:style-name="T17"><text:s/>REORGANIZ</text:span><text:span text:style-name="T18">AVIMUI</text:span><text:span text:style-name="T19"><text:s/></text:span><text:span text:style-name="T20">PRIJUNGIMO</text:span><text:span text:style-name="T21"><text:s/></text:span><text:span text:style-name="T22">PRIE</text:span><text:span text:style-name="T23"><text:s/>vytauto didžiojo universitet</text:span><text:span text:style-name="T24">o</text:span><text:span text:style-name="T25"><text:s/></text:span><text:span text:style-name="T26">būdu</text:span></text:p>
      <text:p text:style-name="P27"/>
      <text:p text:style-name="P28">2018<text:s/>m. <text:s text:c="13"/>d. Nr.<text:s/></text:p>
      <text:p text:style-name="P29">Vilnius</text:p>
      <text:p text:style-name="P30"/>
      <text:p text:style-name="P31"><text:span text:style-name="T32">Lietuvos Respublikos Seimas, atsižvelgdamas į Vytauto Didžiojo universiteto senato<text:s/></text:span><text:span text:style-name="T33">2017 </text:span><text:span text:style-name="T34">m. lapkričio 11 d. nutarimą <text:s/>Nr. 7-3, Vytauto Didžiojo universiteto tarybos 2017 m. lapkričio 30 d. nutarimą Nr. 8-4, Lietuvos edukologijos universiteto senato 201</text:span><text:span text:style-name="T35">8</text:span><text:span text:style-name="T36"><text:s/>m.<text:s/></text:span><text:span text:style-name="T37">sausio</text:span><text:span text:style-name="T38"><text:s/></text:span><text:span text:style-name="T39">5</text:span><text:span text:style-name="T40"><text:s/>d. nutarimą Nr</text:span><text:span text:style-name="T41">. </text:span><text:span text:style-name="T42">5</text:span><text:span text:style-name="T43">5</text:span><text:span text:style-name="T44">1, Lietuvos edukologijos universiteto<text:s/></text:span><text:span text:style-name="T45">tarybos</text:span><text:span text:style-name="T46"><text:s/>201</text:span><text:span text:style-name="T47">8</text:span><text:span text:style-name="T48"><text:s/>m.<text:s/></text:span><text:span text:style-name="T49">sausio</text:span><text:span text:style-name="T50"><text:s/></text:span><text:span text:style-name="T51">8</text:span><text:span text:style-name="T52"><text:s/>d. nutarimą Nr.<text:s/></text:span><text:span text:style-name="T53">33</text:span><text:span text:style-name="T54">, Aleksandro Stulginskio universiteto<text:s/></text:span><text:span text:style-name="T55">tarybos</text:span><text:span text:style-name="T56"><text:s/>201</text:span><text:span text:style-name="T57">8</text:span><text:span text:style-name="T58"><text:s/>m.<text:s/></text:span><text:span text:style-name="T59">sausio</text:span><text:span text:style-name="T60"><text:s/></text:span><text:span text:style-name="T61">4</text:span><text:span text:style-name="T62"><text:s/>d. nutarimą Nr. </text:span><text:span text:style-name="T63">44</text:span><text:span text:style-name="T64">, n u t a r i a:<text:s/></text:span></text:p>
      <text:p text:style-name="P65"/>
      <text:p text:style-name="P66"><text:span text:style-name="T67">1</text:span><text:span text:style-name="T68"><text:s/>straipsnis.</text:span></text:p>
      <text:p text:style-name="P69"><text:span text:style-name="T70">Pritarti, kad Lietuvos edukologijos universitet</text:span><text:span text:style-name="T71">as</text:span><text:span text:style-name="T72"><text:s/>ir Aleksandro Stulginskio universitet</text:span><text:span text:style-name="T73">as</text:span><text:span text:style-name="T74"><text:s/></text:span><text:span text:style-name="T75">būtų reorganizuojami</text:span><text:span text:style-name="T76"><text:s/></text:span><text:span text:style-name="T77">prijungimo prie</text:span><text:span text:style-name="T78"><text:s/>Vytauto Didžiojo <text:s/>universitet</text:span><text:span text:style-name="T79">o<text:s/></text:span><text:span text:style-name="T80">būdu</text:span><text:span text:style-name="T81">.</text:span><text:span text:style-name="T82"><text:s/></text:span></text:p>
      <text:p text:style-name="P83"><text:span text:style-name="T84">2</text:span><text:span text:style-name="T85"><text:s/>straipsnis.</text:span></text:p>
      <text:p text:style-name="P86"><text:span text:style-name="T87">Pasiūlyti Lietuvos edukologijos universitetui, Aleksandro Stulginskio universitetui <text:s/>ir Vytauto<text:s/></text:span><text:span text:style-name="T88">D</text:span><text:span text:style-name="T89">idžiojo universitetui iki 2018 m. kovo 1 d. pateikti Lietuvos Respublikos Seimui universitetų reorganizavimo planą ir reorganizavimo sąlygas.</text:span></text:p>
      <text:p text:style-name="P90"><text:span text:style-name="T91">3</text:span><text:span text:style-name="T92"><text:s/>straipsnis.</text:span></text:p>
      <text:p text:style-name="P93"><text:span text:style-name="T94">Atsižvelg</text:span><text:span text:style-name="T95">damas</text:span><text:span text:style-name="T96"><text:s/>į svarstomų klausimų svarbą, Lietuvos Respublikos Seimas, remdamasis<text:s/></text:span><text:span text:style-name="T97">Lietuvos Respublikos<text:s/></text:span><text:span text:style-name="T98">Seimo<text:s/></text:span><text:span text:style-name="T99">s</text:span><text:span text:style-name="T100">tatuto 145 straipsniu, įpareigoja Seimo valdybą užsakyti nepriklausomą ekspertinį<text:s/></text:span><text:span text:style-name="T101">Lietuvos edukologijos universitet</text:span><text:span text:style-name="T102">o</text:span><text:span text:style-name="T103">, Aleksandro Stulginskio universitet</text:span><text:span text:style-name="T104">o</text:span><text:span text:style-name="T105"><text:s/>ir Vytauto Didžiojo universiteto</text:span><text:span text:style-name="T106"><text:s/></text:span><text:span text:style-name="T107">pateikt</text:span><text:span text:style-name="T108">o</text:span><text:span text:style-name="T109"><text:s/>reorganizavimo plano ir reorganizavimo sąlygų vertinimą</text:span><text:span text:style-name="T110">.</text:span></text:p>
      <text:p text:style-name="P111"><text:span text:style-name="T112">4</text:span><text:span text:style-name="T113"><text:s/>straipsnis.</text:span></text:p>
      <text:p text:style-name="P114"><text:span text:style-name="T115">Po<text:s/></text:span><text:span text:style-name="T116">Lietuvos edukologijos universitet</text:span><text:span text:style-name="T117">o</text:span><text:span text:style-name="T118"><text:s/>ir</text:span><text:span text:style-name="T119"><text:s/>Aleksandro Stulginskio universitet</text:span><text:span text:style-name="T120">o</text:span><text:span text:style-name="T121"><text:s/></text:span><text:span text:style-name="T122">reorganizavimo</text:span><text:span text:style-name="T123"><text:s/>prijungimo prie Vytauto Didžiojo <text:s/>universiteto būdu<text:s/></text:span><text:span text:style-name="T124">Vytauto Didžiojo universitetas</text:span><text:span text:style-name="T125"><text:s/>studijas vykdo Kaune, reorganizuoto Lietuvos edukologijos universiteto studentams sudar</text:span><text:span text:style-name="T126">ydamas</text:span><text:span text:style-name="T127"><text:s/>sąlygas baigti studijas Vilniuje.</text:span></text:p>
      <text:soft-page-break/>
      <text:p text:style-name="P128">Lietuvos edukologijos universitetui patikėtas valstybės nekilnojamasis<text:s/>turtas po <text:s/>reorganizavimo perduodamas<text:s/>Lietuvos Respublikos<text:s/>Vyriausybei.</text:p>
      <text:p text:style-name="P129"/>
      <text:p text:style-name="P130"/>
      <text:p text:style-name="P131"><text:span text:style-name="T132">Seimo Pirmininkas</text:span></text:p>
      <text:p text:style-name="P133"/>
      <text:p text:style-name="P134"/>
      <text:p text:style-name="P135">Teikia:</text:p>
      <text:p text:style-name="P136">Švietimo ir mokslo komiteto pirmininkas<text:tab/>Eugenijus Jovaiš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/>
    </style:style>
    <style:style style:name="WW_CharLFO2LVL1" style:family="text">
      <style:text-properties style:font-name-asian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vyra</meta:initial-creator>
    <dc:creator>adlibuser</dc:creator>
    <meta:creation-date>2018-01-15T09:10:00Z</meta:creation-date>
    <dc:date>2018-01-15T09:10:00Z</dc:date>
    <meta:print-date>2018-01-11T07:57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300" meta:character-count="2065" meta:row-count="85" meta:non-whitespace-character-count="1789"/>
  </office:meta>
</office:document-meta>
</file>