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284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1.8513in">
        <style:tab-stops>
          <style:tab-stop style:type="left" style:position="1.817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1.817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1.8513in"/>
      <style:text-properties style:font-size-complex="12pt"/>
    </style:style>
    <style:style style:name="P42" style:parent-style-name="Normal" style:family="paragraph">
      <style:paragraph-properties fo:text-indent="0.043in"/>
      <style:text-properties style:font-size-complex="12pt"/>
    </style:style>
    <style:style style:name="P4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<text:span text:style-name="T8">VYRIAUSIOSIOS RINKIMŲ KOMISIJOS<text:s/></text:span><text:span text:style-name="T9">ĮSTATYMO Nr. IX-985 7 straipsniO pakeitimo</text:span></text:p>
      <text:p text:style-name="P10">ĮSTATYMAS</text:p>
      <text:p text:style-name="P11"/>
      <text:p text:style-name="P12">2017 m. <text:s text:c="27"/>d. <text:s text:c="3"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</text:span><text:span text:style-name="T23"><text:tab/></text:span><text:span text:style-name="T24">Pakeisti 7 straipsnio 10 dalį ir ją išdėstyti taip:<text:s/></text:span></text:p>
      <text:p text:style-name="P25"><text:span text:style-name="T26">„</text:span><text:span text:style-name="T27"><text:s/></text:span>10. Vyriausiosios rinkimų komisijos pirmininko ir narių pareigos nesuderinamos su pareigomis kitose rinkimų ar referendumo komisijose, taip pat su kandidato į Seimo narius, kandidato į Respublikos Prezidentus ir jo patikėtinio, kandidatų į savivaldybės tarybos narius ir jų atstovų, rinkimų ar referendumo stebėtojų statusu, taip pat su Lietuvos Respublikos piliečių iniciatyvinės grupės referendumui surengti, savivaldybės tarybos nario statusu.“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P34"/>
      <text:p text:style-name="P35"/>
      <text:p text:style-name="P36">Teikia</text:p>
      <text:p text:style-name="P37">Seimo nariai<text:s/><text:tab/><text:tab/>Julius Sabatauskas<text:s/></text:p>
      <text:p text:style-name="P38"/>
      <text:p text:style-name="P39">Andrius Palionis<text:s/></text:p>
      <text:p text:style-name="P40"/>
      <text:p text:style-name="P41">Ramūnas Karbauskis <text:s text:c="2"/>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6-13T13:55:00Z</meta:creation-date>
    <dc:date>2017-06-13T13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906" meta:row-count="19" meta:non-whitespace-character-count="803"/>
  </office:meta>
</office:document-meta>
</file>