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style:line-height-at-least="0.1916in" fo:margin-left="4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43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HelveticaLT" fo:color="#FFFFFF"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1" style:parent-style-name="Normal" style:family="paragraph">
      <style:paragraph-properties fo:margin-left="4.0361in">
        <style:tab-stops>
          <style:tab-stop style:type="left" style:position="-0.09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0361in">
        <style:tab-stops>
          <style:tab-stop style:type="left" style:position="-0.0986in"/>
        </style:tab-stops>
      </style:paragraph-properties>
      <style:text-properties style:font-size-complex="12pt"/>
    </style:style>
    <style:style style:name="P64" style:parent-style-name="Normal" style:family="paragraph">
      <style:paragraph-properties fo:margin-left="4.0361in">
        <style:tab-stops>
          <style:tab-stop style:type="left" style:position="-0.0986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size-complex="12pt"/>
    </style:style>
  </office:automatic-styles>
  <office:body>
    <office:text text:use-soft-page-breaks="true">
      <text:p text:style-name="P1"><text:span text:style-name="T4">Projektas</text:span></text:p>
      <text:p text:style-name="P5"/>
      <text:p text:style-name="P6">LIETUVOS RESPUBLIKOS SEIMAS</text:p>
      <text:p text:style-name="P7"/>
      <text:p text:style-name="P8">NUTARIMAS</text:p>
      <text:p text:style-name="P9">DĖL LIETUVOS KULTŪROS POLITIKOS KAITOS GAIRIŲ ĮGYVENDINIMO<text:s/><text:line-break/>2021–2024 METŲ PRIORITETŲ APRAŠO PATVIRTINIMO</text:p>
      <text:p text:style-name="P10"/>
      <text:p text:style-name="P11">2021 m. <text:s text:c="21"/>d. Nr.</text:p>
      <text:p text:style-name="P12">Vilnius</text:p>
      <text:p text:style-name="P13"/>
      <text:p text:style-name="P14"/>
      <text:p text:style-name="P15"><text:span text:style-name="T16">Lietuvos Respublikos Seimas,</text:span></text:p>
      <text:p text:style-name="P17"><text:span text:style-name="T18">atsižvelgdamas į tai,</text:span><text:span text:style-name="T19"><text:s/>kad Lietuvos kultūros politikos kaitos gairės, patvirtintos Lietuvos Respublikos Seimo 2010 m. birželio 30 d. nutarimu Nr. XI-977 „Dėl Lietuvos kultūros politikos kaitos gairių patvirtinimo“, kuriose kultūra įvardyta kaip valstybės pamatas ir pabrėžiama b</text:span><text:span text:style-name="T20">ūtinybė suteikti kultūrai prioritetinės valstybės remiamos srities statusą, įgyvendinamos nepakankamai, nes įvykdytas tik vienas Lietuvos kultūros politikos kaitos gairėse numatytas siekis – sukurta ir veikia Lietuvos kultūros taryba;</text:span></text:p>
      <text:p text:style-name="P21">konstatuodamas, kad nebuvo parengtas ir patvirtintas Lietuvos kultūros politikos kaitos gairių įgyvendinimo priemonių planas;<text:s/></text:p>
      <text:p text:style-name="P22"><text:span text:style-name="T23">atsižvelgdamas į Aštuonioliktosios Lietuvos Respublikos Vyriausybės programoje, patvirtintoje Lietuvos Respublikos Seimo 2020 m. gruodžio 11 d. nutari</text:span><text:span text:style-name="T24">mu Nr. XIV-72 „Dėl Aštuonioliktosios Lietuvos Respublikos Vyriausybės programos“, numatytus kultūros politikos atnaujinimo siekius,<text:s/></text:span><text:span text:style-name="T25">nutari</text:span><text:span text:style-name="T26">a:</text:span></text:p>
      <text:p text:style-name="P27"/>
      <text:p text:style-name="P28"><text:span text:style-name="T29">1</text:span><text:span text:style-name="T30"><text:s/>straipsnis.</text:span></text:p>
      <text:p text:style-name="P31"><text:span text:style-name="T32">Patvirtinti Lietuvos kultūros politikos kaitos gairių įgyvendinimo 2021–2024 metų prioritetų apr</text:span><text:span text:style-name="T33">ašą (pridedama).</text:span></text:p>
      <text:p text:style-name="P34"/>
      <text:p text:style-name="P35"><text:span text:style-name="T36">2</text:span><text:span text:style-name="T37"><text:s/>straipsnis.</text:span></text:p>
      <text:p text:style-name="P38"><text:span text:style-name="T39">Pasiūlyti Lietuvos Respublikos Vyriausybei parengti ir patvirtinti Lietuvos kultūros politikos kaitos gairių įgyvendinimo 2021–2024 metų prioritetų priemonių planą iki 2021 m. spalio 1 d.</text:span></text:p>
      <text:p text:style-name="P40"/>
      <text:p text:style-name="P41"/>
      <text:p text:style-name="Normal"><text:span text:style-name="T42">S</text:span><text:span text:style-name="T43">eimo</text:span><text:span text:style-name="T44"><text:s/>P</text:span><text:span text:style-name="T45">irmininkas</text:span></text:p>
      <text:p text:style-name="P46"/>
      <text:p text:style-name="P47">Teikia</text:p>
      <text:soft-page-break/>
      <text:p text:style-name="P48"><text:span text:style-name="T49">Seimo Kultūros komiteto pirmininkas</text:span><text:span text:style-name="T50"><text:tab/></text:span><text:span text:style-name="T51"><text:s/></text:span><text:span text:style-name="T52"><text:tab/></text:span><text:span text:style-name="T53"><text:tab/><text:s text:c="16"/>Vytautas Juozapaitis</text:span></text:p>
      <text:p text:style-name="P54"/>
      <text:p text:style-name="P61"><text:span text:style-name="T62">PATVIRTINTA</text:span></text:p>
      <text:p text:style-name="P63">Lietuvos Respublikos Seimo</text:p>
      <text:p text:style-name="P64">2021 m. <text:s text:c="19"/>d. nutarimu<text:s/>Nr.</text:p>
      <text:p text:style-name="P65"/>
      <text:p text:style-name="P66"><text:span text:style-name="T67">LIETUVOS KULTŪROS POLITIKOS KAITOS GAIRIŲ ĮGYVENDINIMO<text:s/></text:span><text:span text:style-name="T68"><text:line-break/>2021–2024 METŲ PRIORITETŲ APRAŠAS<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s/></text:span><text:span text:style-name="T80">Lietuvos kultūros politikos kaitos gairių įgyvendinimo 2021–2024 metų prioritetų aprašo tikslas – numatyti pagrindinius siekius,<text:s/></text:span><text:span text:style-name="T81">kaip turi būti plėtojama Lietuvos kultūra ir keičiami Lietuvos kultūros politikos mechanizmai bei atnaujinamos ir (ar) kuriamos</text:span><text:span text:style-name="T82"><text:s/>jos įgyvendinimo priemonės.</text:span></text:p>
      <text:p text:style-name="P83"><text:span text:style-name="T84">2</text:span><text:span text:style-name="T85">. Lietuvos kultūros politikos kaitos gairių įgyvendinimo 2021–2024 metų prioritetai yra šie:</text:span></text:p>
      <text:p text:style-name="P86"><text:span text:style-name="T87">2.1</text:span><text:span text:style-name="T88">. valstybės įsipareigojimų kultūros srityje išgryninimas ir įteisinimas;</text:span></text:p>
      <text:p text:style-name="P89"><text:span text:style-name="T90">2.2</text:span><text:span text:style-name="T91">. kultūros politikos valdymo demokratizavimo</text:span><text:span text:style-name="T92"><text:s/>užbaigimas;</text:span></text:p>
      <text:p text:style-name="P93"><text:span text:style-name="T94">2.3</text:span><text:span text:style-name="T95">. Lietuvos valstybės ir jos kūrėjų svarbiausių sukakčių minėjimo nacionaliniu ir tarptautiniu mastu programų sudarymo ir įgyvendinimo modelio sukūrimas ir įdiegimas.</text:span></text:p>
      <text:p text:style-name="P96"/>
      <text:p text:style-name="P97"><text:span text:style-name="T98">II</text:span><text:span text:style-name="T99"><text:s/>SKYRIUS</text:span></text:p>
      <text:p text:style-name="P100"><text:span text:style-name="T101">VALSTYBĖS ĮSIPAREIGOJIMŲ KULTŪROS SRITYJE<text:s/></text:span><text:span text:style-name="T102">IŠGRYNINIMAS IR ĮTEISINIMAS</text:span></text:p>
      <text:p text:style-name="P103"/>
      <text:p text:style-name="P104"><text:span text:style-name="T105">3</text:span><text:span text:style-name="T106">. Lietuvos kultūros politikos kaitos gairėse įvardytas siekis atnaujinti Lietuvos kultūros politikos modelį ir numatyti valstybės įsipareigojimus kultūros srityje, tačiau esminės pažangos šioje srityje iki šiol nepasiekta<text:s/></text:span><text:span text:style-name="T107">– kultūra išlieka nepakankamai valstybės remiama sritimi, jos infrastruktūros atnaujinimas nesulaukia visaverčio dėmesio, o kultūros finansavimo modelis, taikant institucijų ir organizacijų vykdomos veiklos ir įgyvendinamų projektų dalinį rėmimą, nėra tvar</text:span><text:span text:style-name="T108">us ir kokybiškas, todėl yra būtina iš esmės atnaujinti ir suderinti kultūros politikos priemonių sistemą.</text:span></text:p>
      <text:p text:style-name="P109"><text:span text:style-name="T110">4</text:span><text:span text:style-name="T111">. Valstybės įsipareigojimų kultūros srityje sistema pirmiausia turėtų būti visapusiškai apibrėžta rengiamame Lietuvos Respublikos kultūros politi</text:span><text:span text:style-name="T112">kos pagrindų įstatyme ir kituose strateginiuose kultūros politikos plėtojimo teisės aktuose, kuriais būtų suformuotas Lietuvos kultūros politikos modelis, kaip mūsų valstybės kultūros politikos visuma, ir nustatyti valstybės įsipareigojimai kultūros srityj</text:span><text:span text:style-name="T113">e.</text:span></text:p>
      <text:p text:style-name="P114"><text:span text:style-name="T115">5</text:span><text:span text:style-name="T116">. Šiuo metu galiojantys atskirų kultūros sričių ir institucijų veiklą reglamentuojantys įstatymai (Lietuvos Respublikos dokumentų ir archyvų įstatymas, Lietuvos Respublikos bibliotekų įstatymas, Lietuvos Respublikos muziejų įstatymas, Lietuvos Resp</text:span><text:span text:style-name="T117">ublikos kultūros centrų įstatymas, Lietuvos Respublikos profesionaliojo scenos meno įstatymas ir kiti įstatymai) neapima kultūros politikos visumos. Iš esmės nėra visa apimančio teisės akto, kuriuo būtų įtvirtintas kultūros politikos modelis ir įvardytos j</text:span><text:span text:style-name="T118">o teisinės, infrastruktūros, ekonominės priemonės, nustatančios ir įteisinančios valstybės įsipareigojimų kultūros srityje visumą.</text:span></text:p>
      <text:p text:style-name="P119"><text:span text:style-name="T120">6</text:span><text:span text:style-name="T121">. Kultūros politikos pagrindų įstatyme, jo įgyvendinamuosiuose teisės aktuose turi būti nustatyta suderinta kultūros pol</text:span><text:span text:style-name="T122">itikos modelio įgyvendinimo priemonių visuma, išdėstyti kultūros politikos nuolatinės analizės ir savianalizės optimalaus vykdymo pagrindai, nustatyti valstybės įsipareigojimų kultūros srityje siektini rodikliai, pateiktas optimalių būtinų reformų poreikis</text:span><text:span text:style-name="T123"><text:s/>ir mastas, aptartas būtinų teisės aktų, reikalingų kultūros politikos modeliui įgyvendinti, poreikis.</text:span></text:p>
      <text:p text:style-name="P124"/>
      <text:p text:style-name="P125"><text:span text:style-name="T126">III</text:span><text:span text:style-name="T127"><text:s/>SKYRIUS</text:span></text:p>
      <text:p text:style-name="P128"><text:span text:style-name="T129">KULTŪROS POLITIKOS VALDYMO DEMOKRATIZAVIMO UŽBAIGIMAS</text:span></text:p>
      <text:p text:style-name="P130"/>
      <text:p text:style-name="P131"><text:span text:style-name="T132">7</text:span><text:span text:style-name="T133">. Kultūros bendruomenės, kultūros ir meno institucijų nuomone, šiuo metu<text:s/></text:span><text:span text:style-name="T134">veikiantis kultūros srities administravimas tampa vis nepalankesnis kultūrai, jos turinio kūrimui ir sklaidai, o neretai – netgi priešiškas, tai yra supriešinantis kultūros įstaigas ir nevyriausybines organizacijas. Trūksta ne tik aiškių valstybės įsiparei</text:span><text:span text:style-name="T135">gojimų kultūros srityje, bet ir kokybiško dialogo su kultūros bendruomene. Tokio dialogo savo veikla tinkamai neužtikrina prie Lietuvos Respublikos kultūros ministerijos sudarytos patariamosios institucijos.</text:span></text:p>
      <text:p text:style-name="P136"><text:span text:style-name="T137">8</text:span><text:span text:style-name="T138">. Kultūros politikos valdymo demokratizavim</text:span><text:span text:style-name="T139">as vyksta jau keletą dešimtmečių, nuo pat Lietuvos nepriklausomybės atkūrimo, tačiau paskutinis demokratizavimo etapas vis dar nėra įgyvendintas.<text:s/></text:span></text:p>
      <text:p text:style-name="P140"><text:span text:style-name="T141">9</text:span><text:span text:style-name="T142">. Vykstant kultūros politikos valdymo demokratizavimui, pirmiausia buvo įkurta Lietuvos kultūros ir meno</text:span><text:span text:style-name="T143"><text:s/>taryba, sudarytos ekspertų komisijos, vėliau, patvirtinus Lietuvos kultūros politikos kaitos gaires, buvo įkurta Lietuvos kultūros taryba, jos ekspertams patikėta priimti sprendimus dėl kultūros projektų finansavimo.</text:span></text:p>
      <text:p text:style-name="P144"><text:span text:style-name="T145">10</text:span><text:span text:style-name="T146">. Norint sėkmingai užbaigti kult</text:span><text:span text:style-name="T147">ūros politikos valdymo demokratizavimo procesą reikia demokratizuoti kultūros politikos sprendimus ir užtikrinti priimamų sprendimų kokybę.</text:span></text:p>
      <text:p text:style-name="P148"><text:span text:style-name="T149">11</text:span><text:span text:style-name="T150">. Kultūros politikos valdymo demokratizavimo esmė – kultūros politikos sprendimų paieškos, alternatyvų vertini</text:span><text:span text:style-name="T151">mo ir jų priėmimo maksimalus susiejimas su kokybiškai veikiančių kultūros ir meno asociacijų veikla, jų kompetencijos panaudojimas priimant sprendimus.<text:s/></text:span></text:p>
      <text:p text:style-name="P152"><text:span text:style-name="T153">12</text:span><text:span text:style-name="T154">. Kultūros politikos pagrindų įstatyme, jo įgyvendinamuosiuose teisės aktuose turi būti nustatyti</text:span><text:span text:style-name="T155"><text:s/>konkretūs kultūros politikos valdymo demokratizavimo mechanizmai, kurie užtikrintų, kad Lietuvos kultūros politikos modelis būtų ne tik demokratiškas, bet ir visavertis, sietinas su integracija, įvairove ir naujumu bei tęstinumu ir autentiškumu.</text:span></text:p>
      <text:p text:style-name="P156"/>
      <text:p text:style-name="P157"><text:span text:style-name="T158">IV</text:span><text:span text:style-name="T159"><text:s/>SKYRIUS</text:span></text:p>
      <text:p text:style-name="P160"><text:span text:style-name="T161">LIETUVOS VALSTYBĖS IR JOS KŪRĖJŲ SVARBIAUSIŲ SUKAKČIŲ MINĖJIMO NACIONALINIU IR TARPTAUTINIU MASTU PROGRAMŲ SUDARYMO IR ĮGYVENDINIMO MODELIO SUKŪRIMAS IR ĮDIEGIMAS</text:span></text:p>
      <text:p text:style-name="P162"/>
      <text:p text:style-name="P163"><text:span text:style-name="T164">13</text:span><text:span text:style-name="T165">. Europos demokratinių valstybių praktikoje valstybinėmis arba nacionalinėmis</text:span><text:span text:style-name="T166"><text:s/>įvardijamos valstybės sukakčių minėjimo programos, turinčios šias sudedamąsias dalis:<text:s/></text:span></text:p>
      <text:p text:style-name="P167"><text:span text:style-name="T168">13.1</text:span><text:span text:style-name="T169">. jubiliejaus minėjimo idėją kaip sukakties aktualizavimo branduolį;</text:span></text:p>
      <text:p text:style-name="P170"><text:span text:style-name="T171">13.2</text:span><text:span text:style-name="T172">. demokratiškai sudarytą jubiliejaus minėjimo programą;</text:span></text:p>
      <text:p text:style-name="P173"><text:span text:style-name="T174">13.3</text:span><text:span text:style-name="T175">. atskirą valstybinį<text:s/></text:span><text:span text:style-name="T176">jubiliejaus minėjimo programos kelerių metų biudžetą;</text:span></text:p>
      <text:p text:style-name="P177"><text:span text:style-name="T178">13.4</text:span><text:span text:style-name="T179">. savarankišką profesionalią instituciją, užtikrinančią jubiliejaus minėjimo programos rengimo, vykdymo ir įvertinimo procesus.</text:span></text:p>
      <text:p text:style-name="P180"><text:span text:style-name="T181">14</text:span><text:span text:style-name="T182">. Lietuva 2003 metais šventė Lietuvos karaliaus Mindaugo k</text:span><text:span text:style-name="T183">arūnavimo 750 metų jubiliejų, 2009 metais minėjo Lietuvos vardo paminėjimo tūkstantmetį, 2018 metais – Lietuvos valstybės atkūrimo šimtmetį, tačiau iki šiol nėra kokybiškos, tvarios tokių minėjimų programų planavimo ir įgyvendinimo sistemos, nėra sukurto m</text:span><text:span text:style-name="T184">odelio, kuris, priėmus sprendimą pagal specialią valstybės programą nacionaliniu ar tarptautiniu mastu minėti svarbiausias sukaktis, veiktų kaip aiškus, atviras, optimalus ir darnus mechanizmas.</text:span></text:p>
      <text:p text:style-name="P185"><text:span text:style-name="T186">15</text:span><text:span text:style-name="T187">. Artėja 2025 metai, kai bus švenčiamos Lietuvos genija</text:span><text:span text:style-name="T188">us Mikalojaus Konstantino Čiurlionio 150-osios gimimo metinės. Šio pasaulyje labiausiai žinomo Lietuvos kultūros kūrėjo sukaktis yra akstinas net tik pradėti rengti M. K. Čiurlionio 150-ųjų gimimo metinių minėjimo programą ir jos priemonių įgyvendinimo pla</text:span><text:span text:style-name="T189">ną, bet ir sukurti bendrą, tvarų valstybės, jos reikšmingiausių įvykių ir kūrėjų svarbiausių sukakčių minėjimo organizavimo modelį.</text:span></text:p>
      <text:p text:style-name="P190"><text:span text:style-name="T191">16</text:span><text:span text:style-name="T192">. M. K. Čiurlionio 150-ųjų gimimo metinių minėjimą Lietuva turi išnaudoti ne tik pačiam genijui ir jo kūriniams atskle</text:span><text:span text:style-name="T193">isti, bet ir Lietuvos kultūrinėms, kūrybinėms galioms pristatyti pasaulyje.</text:span></text:p>
      <text:p text:style-name="P194"><text:span text:style-name="T195">17</text:span><text:span text:style-name="T196">. Teisės aktais turi būti sukurtas ir įteisintas aiškus, tvarus, optimalus, finansiškai pagrįstas Lietuvos valstybės ir jos kūrėjų svarbiausių sukakčių minėjimo nacionaliniu<text:s/></text:span><text:span text:style-name="T197">ir tarptautiniu mastu<text:s/></text:span><text:soft-page-break/><text:span text:style-name="T198">organizavimo modelis, kuris užtikrintų kokybišką, sklandų, darnų ir nuoseklų tokių minėjimų programų ir priemonių planų rengimo, koordinavimo ir įgyvendinimo procesą.</text:span></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YTĖ Deimantė</meta:initial-creator>
    <dc:creator>adlibuser</dc:creator>
    <meta:creation-date>2021-06-23T12:45:00Z</meta:creation-date>
    <dc:date>2021-06-23T12:45:00Z</dc:date>
    <meta:template xlink:href="Normal.dotm" xlink:type="simple"/>
    <meta:editing-cycles>2</meta:editing-cycles>
    <meta:editing-duration>PT0S</meta:editing-duration>
    <meta:document-statistic meta:page-count="6" meta:paragraph-count="85" meta:word-count="1109" meta:character-count="8872" meta:row-count="186" meta:non-whitespace-character-count="7848"/>
  </office:meta>
</office:document-meta>
</file>