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LAISVĖS PREMIJos PASKYRIMO PARTIZANŲ GRUPEI</text:p>
      <text:p text:style-name="P21"/>
      <text:p text:style-name="P22">2018 m. <text:s text:c="23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, vadovaudamasis Lietuvos Respublikos laisvės premijos įstatymo 2 straipsniu ir Laisvės premijų komisijos 2018 m. lapkričio 14 d. sprendimu Nr. 912-S-1,<text:s/></text:span><text:span text:style-name="T30"><text:line-break/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skirti 2018 metų Laisvės premiją partizanų grupei</text:span><text:span text:style-name="T37"><text:s/>–<text:s/></text:span><text:span text:style-name="T38">Jonui Abukauskui, Vytautui Balsiui, Jonui Čeponiui, Bronislovui Juospaičiui, Juozui Jakavoniui, Jonui Kadžioniui, Juozui Mociui.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2018 metų Laisvės premiją partizanų grupei įteikti Laisvės gynėjų dieną – 2019 m.<text:s/></text:span><text:span text:style-name="T45"><text:line-break/>sausio 13-ąją.</text:span></text:p>
        <text:p text:style-name="P46"/>
        <text:p text:style-name="P47"/>
        <text:p text:style-name="P48">Seimo Pirmininkas</text:p>
        <text:p text:style-name="P49"/>
        <text:p text:style-name="P50"/>
        <text:p text:style-name="P51"/>
        <text:p text:style-name="P52">Teikia</text:p>
        <text:p text:style-name="P53"/>
        <text:p text:style-name="P54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6T06:35:00Z</meta:creation-date>
    <dc:date>2018-11-26T06:35:00Z</dc:date>
    <meta:print-date>2018-11-23T12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751" meta:row-count="29" meta:non-whitespace-character-count="671"/>
  </office:meta>
</office:document-meta>
</file>