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indent="3.6562in">
        <style:tab-stops>
          <style:tab-stop style:type="left" style:position="3.656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tab-stops>
          <style:tab-stop style:type="left" style:position="0.295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0.295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295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295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4923in"/>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923in"/>
      <style:text-properties style:font-size-complex="12pt"/>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T91" style:parent-style-name="DefaultParagraphFont" style:family="text">
      <style:text-properties fo:font-style="italic" style:font-style-asian="italic" style:font-style-complex="italic"/>
    </style:style>
  </office:automatic-styles>
  <office:body>
    <office:text text:use-soft-page-breaks="true">
      <text:p text:style-name="P1"/>
      <text:p text:style-name="P7">Projektas</text:p>
      <text:p text:style-name="P8"/>
      <text:p text:style-name="P9">LIETUVOS RESPUBLIKOS</text:p>
      <text:p text:style-name="P10"><text:span text:style-name="T11">VALSTYBĖS SKOLOS<text:s/></text:span><text:span text:style-name="T12">ĮSTATYMO NR. I-1508 2 IR 4 STRAIPSNIŲ PAKEITIMO</text:span><text:span text:style-name="T13"><text:s/></text:span></text:p>
      <text:p text:style-name="P14">ĮSTATYMAS</text:p>
      <text:p text:style-name="P15"/>
      <text:p text:style-name="P16">2022 m.<text:s/><text:tab/><text:tab/><text:tab/>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1 dalį ir ją išdėstyti taip:</text:span></text:p>
      <text:p text:style-name="P26"><text:span text:style-name="T27">„</text:span><text:span text:style-name="T28">1</text:span><text:span text:style-name="T29">. </text:span><text:span text:style-name="T30">Eksporto<text:s/></text:span><text:span text:style-name="T31">kredito draudėjas</text:span><text:span text:style-name="T32"> – kredituojantis eksportuotojas, su draudimo įmone sudaręs draudimo sutartį dėl nuostolių, patirtų negavus komerciniu kreditu atidėtų mokėjimų už eksportuotas Lietuvos Respublikoje pagamintas prekes ar suteiktas paslaugas, padengimo.“</text:span></text:p>
      <text:p text:style-name="P33"><text:span text:style-name="T34">2</text:span><text:span text:style-name="T35">.<text:s/></text:span><text:span text:style-name="T36">Pakeisti 2 straipsnio 7 dalį ir ją išdėstyti taip:</text:span></text:p>
      <text:p text:style-name="P37"><text:span text:style-name="T38">„</text:span><text:span text:style-name="T39">7</text:span><text:span text:style-name="T40">. </text:span><text:span text:style-name="T41">Kredituojantis eksportuotojas</text:span><text:span text:style-name="T42"> – Lietuvos Respublikoje veikiantis, ūkinę komercinę veiklą vykdantis juridinis asmuo arba juridinio asmens statuso neturintis Europos ekonominės erdvės valstybės</text:span><text:span text:style-name="T43"><text:s/>narės įmonės filialas, kuris eksportuoja į kitas šalis Lietuvos Respublikoje pagamintas prekes arba kuris eksportuoja paslaugas ir taiko šių prekių ar paslaugų pirkėjui apmokėjimo už parduotas prekes ar suteiktas paslaugas atidėjimą (tai yra suteikia pirk</text:span><text:span text:style-name="T44">ėjui komercinį kreditą).“</text:span></text:p>
      <text:p text:style-name="P45"/>
      <text:p text:style-name="P46"><text:span text:style-name="T47">2</text:span><text:span text:style-name="T48"><text:s/>straipsnis.<text:s/></text:span><text:span text:style-name="T49">4 straipsnio pakeitimas</text:span></text:p>
      <text:p text:style-name="P50"><text:span text:style-name="T51">1</text:span><text:span text:style-name="T52">. Pakeisti 4 straipsnio 4 dalies 5 punktą ir jį išdėstyti taip:</text:span></text:p>
      <text:p text:style-name="P53"><text:span text:style-name="T54">„</text:span><text:span text:style-name="T55">5</text:span><text:span text:style-name="T56">) dalies atidėto mokėjimo pagal kredituojančio eksportuotojo sudarytą Lietuvos Respublikoje pagamintų prekių</text:span><text:span text:style-name="T57"><text:s/>pirkimo–pardavimo sutartį ir (ar) kredituojančio eksportuotojo sudarytą paslaugų teikimo sutartį sumokėjimo kredituojančiam eksportuotojui ar jį pagal faktoringo sutartį finansuojančiam finansuotojui ar draudimo įmonės eksporto kredito draudėjui sumokėtos</text:span><text:span text:style-name="T58"><text:s/>draudimo išmokos dalies padengimo;“.</text:span></text:p>
      <text:p text:style-name="P59"><text:span text:style-name="T60">2</text:span><text:span text:style-name="T61">. Papildyti 4 straipsnio 4 dalį 10 punktu:    </text:span></text:p>
      <text:p text:style-name="P62"><text:span text:style-name="T63">„</text:span><text:span text:style-name="T64">10</text:span><text:span text:style-name="T65">) garantijų institucijos garantuotų paskolų, kurias finansų įstaigos pateiktų kaip finansinį užstatą ar kitaip įkeistų Lietuvos bankui, užtikrindamos savo įs</text:span><text:span text:style-name="T66">ipareigojimus pagal Lietuvos banko suteiktas paskolas arba kitas Lietuvos banko operacijas už jo paskolas finansų įstaigai. Garantijų institucijos įsipareigojimai pagal suteiktą šiame punkte nurodytą garantiją yra vykdomi, jeigu garantijų institucijos gara</text:span><text:span text:style-name="T67">ntuotos paskolos gavėjas neįvykdo visų ar dalies savo įsipareigojimų<text:s/></text:span><text:span text:style-name="T68">pagal individualia garantija garantuotą paskolą<text:s/></text:span><text:span text:style-name="T69">Lietuvos bankui arba kitai finansų įstaigai, kuriai Lietuvos bankas perleido pateiktas kaip finansinį užstatą ar kitaip įkeistas garantijų<text:s/></text:span><text:span text:style-name="T70">institucijos garantuotas paskolas.“</text:span></text:p>
      <text:p text:style-name="P71"/>
      <text:p text:style-name="P72"><text:span text:style-name="T73">3</text:span><text:span text:style-name="T74"><text:s/>straipsnis.<text:s/></text:span><text:span text:style-name="T75">Įstatymo įsigaliojimas, įgyvendinimas ir taikymas</text:span></text:p>
      <text:p text:style-name="P76"><text:span text:style-name="T77">1</text:span><text:span text:style-name="T78">. Šis įstatymas, išskyrus šio straipsnio 2 dalį, įsigalioja 2023 m. sausio 1 d.</text:span></text:p>
      <text:p text:style-name="P79"><text:span text:style-name="T80">2</text:span><text:span text:style-name="T81">. Lietuvos Respublikos Vyriausybė iki 2022 m. gruodžio<text:s/></text:span><text:span text:style-name="T82">31 d. priima šio įstatymo įgyvendinamuosius teisės aktus.</text:span></text:p>
      <text:p text:style-name="P83"><text:span text:style-name="T84">3</text:span><text:span text:style-name="T85">. Šio įstatymo 2 straipsnio 2 dalyje išdėstyto Lietuvos Respublikos valstybės skolos įstatymo 4 straipsnio 4 dalies 10 punktas taikomas dėl<text:s/></text:span><text:span text:style-name="T86">garantijų institucijos garantuotų paskolų, suteiktų p</text:span><text:span text:style-name="T87">o šio įstatymo įsigaliojimo dienos.</text:span></text:p>
      <text:p text:style-name="P88"/>
      <text:p text:style-name="P89"/>
      <text:p text:style-name="P90"><text:span text:style-name="T91">Skelbiu šį Lietuvos Respubliko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4-29T10:12:00Z</meta:creation-date>
    <dc:date>2022-04-29T10:12:00Z</dc:date>
    <meta:print-date>2020-03-15T18:54:00Z</meta:print-date>
    <meta:template xlink:href="Normal.dotm" xlink:type="simple"/>
    <meta:editing-cycles>2</meta:editing-cycles>
    <meta:editing-duration>PT0S</meta:editing-duration>
    <meta:document-statistic meta:page-count="3" meta:paragraph-count="24" meta:word-count="346" meta:character-count="2914" meta:row-count="66" meta:non-whitespace-character-count="2592"/>
  </office:meta>
</office:document-meta>
</file>