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P2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rial Unicode MS" style:font-weight-complex="bold" style:font-size-complex="12pt"/>
    </style:style>
    <style:style style:name="T54" style:parent-style-name="DefaultParagraphFont" style:family="text">
      <style:text-properties style:font-name-asian="Arial Unicode MS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Arial Unicode MS" style:font-weight-complex="bold" style:font-size-complex="12pt"/>
    </style:style>
    <style:style style:name="T57" style:parent-style-name="DefaultParagraphFont" style:family="text">
      <style:text-properties style:font-name-asian="Arial Unicode MS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rial Unicode MS" style:font-weight-complex="bold" style:font-size-complex="12pt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Arial Unicode MS"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SOCIALINĖS APSAUGOS IŠMOKŲ ATSKAITOS RODIKLIŲ IR BAZINIO BAUSMIŲ IR NUOBAUDŲ DYDŽIO NUSTATYMO ĮSTATYMO NR. X-1710<text:s/></text:p>
      <text:p text:style-name="P6">2 STRAIPSNIO PAKEITIMO<text:s/></text:p>
      <text:p text:style-name="P7"><text:span text:style-name="T8">ĮSTATYMAS</text:span></text:p>
      <text:p text:style-name="P9"/>
      <text:p text:style-name="P10">2015 m. <text:s text:c="25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<text:s/></text:span><text:span text:style-name="T17">straipsnio pakeitimas</text:span></text:p>
      <text:p text:style-name="P18"><text:span text:style-name="T19">Pakeisti 2 straipsnį ir jį išdėstyti taip:</text:span></text:p>
      <text:p text:style-name="P20"><text:span text:style-name="T21">„</text:span><text:span text:style-name="T22">2</text:span><text:span text:style-name="T23"><text:s/>straipsnis.<text:s/></text:span><text:span text:style-name="T24">Socialinės apsaugos išmokų atskaitos rodikliai</text:span><text:span text:style-name="T25"><text:s/></text:span></text:p>
      <text:p text:style-name="P26"><text:span text:style-name="T27">1</text:span><text:span text:style-name="T28">. Socialinės apsaugos išmokos – įstatymų nustatytos piniginės išmokos, skirtos asmenų, atitinkančių įstatymų nustatytus</text:span><text:span text:style-name="T29"><text:s/>reikalavimus, socialinei apsaugai ir mokamos iš valstybės biudžeto, savivaldybių biudžetų ir Valstybinio socialinio draudimo fondo biudžeto.<text:s/></text:span></text:p>
      <text:p text:style-name="P30"><text:span text:style-name="T31">2</text:span><text:span text:style-name="T32">. Socialinės apsaugos išmokų atskaitos rodikliai yra šie:</text:span></text:p>
      <text:p text:style-name="P33"><text:span text:style-name="T34">1</text:span><text:span text:style-name="T35">) apskaitos vieneto vertė – rodiklis, taikomas<text:s/></text:span><text:span text:style-name="T36">socialinio draudimo pensijų dydžiams apibrėžti ir apskaičiuoti;</text:span></text:p>
      <text:p text:style-name="P37"><text:span text:style-name="T38">2</text:span><text:span text:style-name="T39">) bazinė socialinė išmoka – rodiklis socialinės apsaugos išmokoms ir kitiems teisės aktų</text:span><text:span text:style-name="T40"><text:s/></text:span><text:span text:style-name="T41">nustatytiems dydžiams apibrėžti ir apskaičiuoti;<text:s/></text:span></text:p>
      <text:p text:style-name="P42"><text:span text:style-name="T43">3</text:span><text:span text:style-name="T44">) socialinio draudimo bazinė pensija – rodi</text:span><text:span text:style-name="T45">klis socialinio draudimo pensijų dydžiams ir kitiems įstatymų nustatytiems dydžiams, kurie siejami su socialinio draudimo bazine pensija, apibrėžti ir apskaičiuoti;<text:s/></text:span></text:p>
      <text:p text:style-name="P46"><text:span text:style-name="T47">4</text:span><text:span text:style-name="T48">) socialinio draudimo našlių pensijos bazinis dydis – rodiklis socialinio draudimo na</text:span><text:span text:style-name="T49">šlių pensijų dydžiams ir kitiems įstatymų nustatytiems dydžiams, kurie siejami su socialinio draudimo našlių pensijos baziniu dydžiu, apibrėžti ir apskaičiuoti;<text:s/></text:span></text:p>
      <text:p text:style-name="P50"><text:span text:style-name="T51">5</text:span><text:span text:style-name="T52">)<text:s/></text:span><text:span text:style-name="T53">šalpos pensijų bazė – rodiklis šalpos išmokų dydžiams, kurie siejami su šalpos pensijų<text:s/></text:span><text:span text:style-name="T54">baze, apibrėžti ir apskaičiuoti;</text:span></text:p>
      <text:p text:style-name="P55"><text:span text:style-name="T56">6</text:span><text:span text:style-name="T57">) tikslinių kompensacijų bazė – rodiklis slaugos ir priežiūros (pagalbos) išlaidų tikslinių kompensacijų dydžiams apibrėžti ir apskaičiuoti;<text:s/></text:span></text:p>
      <text:p text:style-name="P58"><text:span text:style-name="T59">7</text:span><text:span text:style-name="T60">) valstybės remiamos pajamos – rodiklis, taikomas nustatant pajamas ir turto lygį, suteikiančius teisę asmenims gauti teisės aktų reglamentuotą socialinę paramą, taip pat apibrėžiant ir apskaičiuojant teisės aktų nustatytus dydžius;<text:s/></text:span></text:p>
      <text:p text:style-name="P61"><text:span text:style-name="T62">8</text:span><text:span text:style-name="T63">) valstybinių pen</text:span><text:span text:style-name="T64">sijų bazė – rodiklis Lietuvos Respublikos valstybinių pensijų dydžiams, kurie siejami su valstybinių pensijų baze, apibrėžti ir apskaičiuoti.</text:span></text:p>
      <text:p text:style-name="P65"><text:span text:style-name="T66">3</text:span><text:span text:style-name="T67">. Valstybinių pensijų bazės dydis negali būti didesnis už galiojančios socialinio draudimo bazinės pensijos</text:span><text:span text:style-name="T68"><text:s/>dydį. </text:span></text:p>
      <text:p text:style-name="P69"><text:span text:style-name="T70">4</text:span><text:span text:style-name="T71">. Bazinės socialinės išmokos dydį, šalpos pensijų bazės dydį,<text:s/></text:span><text:span text:style-name="T72">tikslinių kompensacijų bazės dydį,</text:span><text:span text:style-name="T73"><text:s/></text:span><text:span text:style-name="T74">valstybės remiamų pajamų dydį ir valstybinių pensijų bazės dydį tvirtina Lietuvos Respublikos Vyriausybė. Apskaitos vieneto vertės, socialinio dra</text:span><text:span text:style-name="T75">udimo bazinės pensijos ir socialinio draudimo našlių pensijos bazinio dydžio indeksavimo tvarką nustato Socialinio draudimo pensijų įstatymas.</text:span><text:span text:style-name="T76">“</text:span></text:p>
      <text:p text:style-name="P77"/>
      <text:p text:style-name="P78"><text:span text:style-name="T79">2</text:span><text:span text:style-name="T80"><text:s/>straipsnis.<text:s/></text:span><text:span text:style-name="T81">Įstatymo įsigaliojimas<text:s/></text:span></text:p>
      <text:p text:style-name="P82"><text:span text:style-name="T83">Šis įstatymas įsigalioja<text:s/></text:span><text:span text:style-name="T84">2017 m. sausio 1 d.<text:s/></text:span></text:p>
      <text:p text:style-name="P85"/>
      <text:p text:style-name="P86"/>
      <text:p text:style-name="P87"><text:span text:style-name="T88">Skelbiu</text:span><text:span text:style-name="T89"><text:s/>šį Lietuvos Respublikos Seimo priimtą įstatymą.</text:span></text:p>
      <text:p text:style-name="P90"/>
      <text:p text:style-name="P9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nclerienė</meta:initial-creator>
    <dc:creator>CLUSadmin</dc:creator>
    <meta:creation-date>2015-06-12T15:10:00Z</meta:creation-date>
    <dc:date>2015-06-12T15:10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GALUTINIS PATAISYTAS PENSIJŲ ĮSTATYMAS IR ATITIKTIES LENTELĖS PASIRAŠYMUI</meta:user-defined>
    <meta:user-defined meta:name="_AuthorEmail">Inga.Buskute@socmin.lt</meta:user-defined>
    <meta:user-defined meta:name="_AuthorEmailDisplayName">Inga Buškutė</meta:user-defined>
    <meta:user-defined meta:name="_ReviewingToolsShownOnce"/>
    <meta:document-statistic meta:page-count="1" meta:paragraph-count="30" meta:word-count="348" meta:character-count="2789" meta:row-count="98" meta:non-whitespace-character-count="2471"/>
  </office:meta>
</office:document-meta>
</file>