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63in" fo:margin-right="-0.1888in" style:page-number="1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margin-left="5.125in" fo:margin-right="-0.18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text-position="super 66.6%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 style:text-position="super 66.6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40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41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42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43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44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45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46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47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48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49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50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51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52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53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54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55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56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57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58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59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60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61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62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63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64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65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66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67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68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69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0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1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2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3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4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5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6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7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8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9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80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81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82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83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84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85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86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87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88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89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P90" style:parent-style-name="Normal" style:family="paragraph">
      <style:paragraph-properties fo:line-height="150%"/>
      <style:text-properties fo:font-size="21pt" style:font-size-asian="21pt" style:font-size-complex="21pt"/>
    </style:style>
    <style:style style:name="P9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Komiteto patobulintas įstatymo projektas</text:p>
      <text:p text:style-name="P2"/>
      <text:p text:style-name="P3"><text:span text:style-name="T4">LIETUVOS RESPUBLIKOS</text:span></text:p>
      <text:p text:style-name="P5"><text:span text:style-name="T6">VIEŠŲJŲ PIRKIMŲ ĮSTATYMO<text:s/></text:span><text:span text:style-name="T7">NR. I-1491<text:s/></text:span><text:span text:style-name="T8">PAPILDYMO<text:s/></text:span><text:span text:style-name="T9">10</text:span><text:span text:style-name="T10">1</text:span><text:span text:style-name="T11"><text:s/>STRAIPSNIU</text:span></text:p>
      <text:p text:style-name="P12"><text:span text:style-name="T13">ĮSTATYMAS</text:span></text:p>
      <text:p text:style-name="P14"/>
      <text:p text:style-name="P15"><text:span text:style-name="T16">2022 m.</text:span><text:span text:style-name="T17"><text:tab/>d. Nr.</text:span></text:p>
      <text:p text:style-name="P18">Vilnius</text:p>
      <text:p text:style-name="P19"/>
      <text:p text:style-name="P20"><text:span text:style-name="T21">1 straipsnis. Įstatymo I skyriaus trečiojo skirsnio papildymas<text:s/></text:span><text:span text:style-name="T22">1</text:span><text:span text:style-name="T23">0</text:span><text:span text:style-name="T24">1</text:span><text:span text:style-name="T25"><text:s/>straipsniu</text:span></text:p>
      <text:p text:style-name="P26"><text:span text:style-name="T27">Papildyti Įstatymo I skyriaus trečiąjį skirsnį 10</text:span><text:span text:style-name="T28">1</text:span><text:span text:style-name="T29"><text:s/>straipsniu: </text:span></text:p>
      <text:p text:style-name="P30"><text:span text:style-name="T31">„</text:span><text:span text:style-name="T32">10</text:span><text:span text:style-name="T33">1<text:s/></text:span><text:span text:style-name="T34">straipsnis. Bendradarbiavimo sutartys</text:span></text:p>
      <text:p text:style-name="P35">Šio įstatymo reikalavimai netaikomi bendradarbiavimo sutartims, kurias sudaro dvi ar daugiau perkančiųjų organizacijų, kai yra visos šios sąlygos kartu:</text:p>
      <text:p text:style-name="P36">1) sutartimi nustatomas ar įgyvendinamas dalyvaujančių perkančiųjų organizacijų bendradarbiavimas, siekiant užtikrinti, kad, teikiant viešąsias paslaugas, būtų siekiama Vyriausybės patvirtintų bendrų jų tikslų;<text:s/></text:p>
      <text:p text:style-name="P37">2) bendradarbiavimas įgyvendinamas vadovaujantis vien su viešuoju interesu susijusiais motyvais;</text:p>
      <text:soft-page-break/>
      <text:p text:style-name="P38">3)<text:s/><text:span text:style-name="T39">dalyvaujančios perkančiosios organizacijos rinkoje vykdo mažiau kaip 20 procentų tos veikl</text:span><text:span text:style-name="T40">os</text:span><text:span text:style-name="T41">, kuri</text:span><text:span text:style-name="T42">ą</text:span><text:span text:style-name="T43"><text:s/>apima bendradarbiavimas. Vertinant</text:span><text:span text:style-name="T44">, ar<text:s/></text:span><text:span text:style-name="T45">perkančio</text:span><text:span text:style-name="T46">j</text:span><text:span text:style-name="T47">i organizacij</text:span><text:span text:style-name="T48">a</text:span><text:span text:style-name="T49"><text:s/></text:span><text:span text:style-name="T50">atiti</text:span><text:span text:style-name="T51">n</text:span><text:span text:style-name="T52">k</text:span><text:span text:style-name="T53">a</text:span><text:span text:style-name="T54"><text:s/></text:span><text:span text:style-name="T55">ši</text:span><text:span text:style-name="T56">ą</text:span><text:span text:style-name="T57"><text:s/>sąlyg</text:span><text:span text:style-name="T58">ą</text:span><text:span text:style-name="T59">, atsižvelgiama į 3 metų iki sutarties sudarymo duomenis apie<text:s/></text:span><text:span text:style-name="T60">šios<text:s/></text:span><text:span text:style-name="T61">perkančiosios organizacijos vidutinę bendrąją apyvartą iš tos veiklos arba<text:s/></text:span><text:span text:style-name="T62">į<text:s/></text:span><text:span text:style-name="T63">kitą perkančiosios organizacijos<text:s/></text:span><text:span text:style-name="T64">t</text:span><text:span text:style-name="T65">a</text:span><text:span text:style-name="T66"><text:s/></text:span><text:span text:style-name="T67">veikla grindžiamą rodiklį. Jeigu<text:s/></text:span><text:span text:style-name="T68">bendradarbiavimo sutartį sudar</text:span><text:span text:style-name="T69">anti</text:span><text:span text:style-name="T70"><text:s/></text:span><text:span text:style-name="T71">perkančioji organizacija veiklą<text:s/></text:span><text:span text:style-name="T72">vykd</text:span><text:span text:style-name="T73">o</text:span><text:span text:style-name="T74"><text:s/></text:span><text:span text:style-name="T75">trumpiau kaip 3</text:span><text:span text:style-name="T76"> </text:span><text:span text:style-name="T77">finansinius metus ar dėl jos reorganizavimo šioje dalyje nurodyti duomenys yra nebeaktualūs, vertinant</text:span><text:span text:style-name="T78">, ar ji</text:span><text:span text:style-name="T79"><text:s/></text:span><text:span text:style-name="T80">atiti</text:span><text:span text:style-name="T81">n</text:span><text:span text:style-name="T82">k</text:span><text:span text:style-name="T83">a</text:span><text:span text:style-name="T84"><text:s/></text:span><text:span text:style-name="T85">ši</text:span><text:span text:style-name="T86">ą</text:span><text:span text:style-name="T87"><text:s/>sąlyg</text:span><text:span text:style-name="T88">ą,</text:span><text:span text:style-name="T89"><text:s/>gali būti remiamasi jos veiklos planais.“</text:span></text:p>
      <text:p text:style-name="P90"/>
      <text:p text:style-name="P91">Skelbiu šį Lietuvos Respublikos Seimo priimtą įstatymą.<text:s/></text:p>
      <text:p text:style-name="P92"/>
      <text:p text:style-name="P93">Respublikos Prezidentas</text:p>
      <text:p text:style-name="P94"/>
      <text:p text:style-name="P95"><text:span text:style-name="T96">Teikia<text:s/></text:span><text:span text:style-name="T97">Ekonomikos komiteto pirmininkas<text:s/></text:span><text:span text:style-name="T98"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iste Petuskaite</meta:initial-creator>
    <dc:creator>adlibuser</dc:creator>
    <meta:creation-date>2022-06-29T07:23:00Z</meta:creation-date>
    <dc:date>2022-06-29T07:23:00Z</dc:date>
    <meta:print-date>2022-06-14T05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8" meta:character-count="1598" meta:row-count="25" meta:non-whitespace-character-count="1391"/>
  </office:meta>
</office:document-meta>
</file>