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ableColumn18" style:family="table-column">
      <style:table-column-properties style:column-width="6.7923in"/>
    </style:style>
    <style:style style:name="Table17" style:family="table">
      <style:table-properties style:width="6.7923in" fo:margin-left="0in" table:align="center"/>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ext-properties fo:font-weight="bold" style:font-weight-asian="bold" style:font-weight-complex="bold"/>
    </style:style>
    <style:style style:name="TableRow22" style:family="table-row">
      <style:table-row-properties style:min-row-height="0.0486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ableRow29" style:family="table-row">
      <style:table-row-properties style:min-row-height="0.0486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ext-properties fo:font-weight="bold" style:font-weight-asian="bold" style:font-weight-complex="bold"/>
    </style:style>
    <style:style style:name="TableRow32" style:family="table-row">
      <style:table-row-properties style:min-row-height="0.0555in"/>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Arial"/>
    </style:style>
    <style:style style:name="TableRow36" style:family="table-row">
      <style:table-row-properties style:min-row-height="0.0486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ableColumn42" style:family="table-column">
      <style:table-column-properties style:column-width="2.7375in" style:use-optimal-column-width="false"/>
    </style:style>
    <style:style style:name="TableColumn43" style:family="table-column">
      <style:table-column-properties style:column-width="1.8395in" style:use-optimal-column-width="false"/>
    </style:style>
    <style:style style:name="TableColumn44" style:family="table-column">
      <style:table-column-properties style:column-width="2.3138in" style:use-optimal-column-width="false"/>
    </style:style>
    <style:style style:name="Table41" style:family="table">
      <style:table-properties style:width="6.8909in" fo:margin-left="-0.102in" table:align="left"/>
    </style:style>
    <style:style style:name="TableRow45" style:family="table-row">
      <style:table-row-properties style:min-row-height="0.0625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text-indent="0.5909in"/>
      <style:text-properties style:font-name-asian="Calibri"/>
    </style:style>
    <style:style style:name="P48" style:parent-style-name="Normal" style:family="paragraph">
      <style:paragraph-properties fo:text-align="justify" fo:text-indent="0.5909in">
        <style:tab-stops>
          <style:tab-stop style:type="left" style:position="0.677in"/>
        </style:tab-stops>
      </style:paragraph-properties>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fo:letter-spacing="0.0416in"/>
    </style:style>
    <style:style style:name="T52" style:parent-style-name="DefaultParagraphFont" style:family="text">
      <style:text-properties style:font-name-asian="Calibri"/>
    </style:style>
    <style:style style:name="P53" style:parent-style-name="Normal" style:family="paragraph">
      <style:paragraph-properties fo:text-align="justify" fo:text-indent="0.5909in">
        <style:tab-stops>
          <style:tab-stop style:type="left" style:position="0.677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letter-spacing="0.0416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text-align="center"/>
    </style:style>
    <style:style style:name="TableRow60" style:family="table-row">
      <style:table-row-properties style:min-row-height="0.0486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3284in" style:use-optimal-row-height="false"/>
    </style:style>
    <style:style style:name="TableCell65" style:family="table-cell">
      <style:table-cell-properties fo:border="none" style:writing-mode="lr-tb" style:vertical-align="bottom" fo:padding-top="0in" fo:padding-left="0.075in" fo:padding-bottom="0in" fo:padding-right="0.075in"/>
    </style:style>
    <style:style style:name="TableCell66" style:family="table-cell">
      <style:table-cell-properties fo:border="none" style:writing-mode="lr-tb" style:vertical-align="bottom"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none" style:writing-mode="lr-tb" style:vertical-align="bottom" fo:padding-top="0in" fo:padding-left="0.075in" fo:padding-bottom="0in" fo:padding-right="0.075in"/>
    </style:style>
    <style:style style:name="P69" style:parent-style-name="Normal" style:family="paragraph">
      <style:paragraph-properties fo:text-align="end"/>
    </style:style>
    <style:style style:name="P7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7" style:parent-style-name="Normal" style:family="paragraph">
      <style:paragraph-properties fo:text-align="justify" fo:text-indent="4.1298in">
        <style:tab-stops>
          <style:tab-stop style:type="left" style:position="3.687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4.1298in"/>
      <style:text-properties style:font-size-complex="12pt"/>
    </style:style>
    <style:style style:name="P80" style:parent-style-name="Normal" style:family="paragraph">
      <style:paragraph-properties fo:text-indent="4.1298in"/>
      <style:text-properties style:font-size-complex="12pt"/>
    </style:style>
    <style:style style:name="P81" style:parent-style-name="Normal" style:family="paragraph">
      <style:paragraph-properties fo:text-indent="4.1298in"/>
      <style:text-properties style:font-size-complex="12pt"/>
    </style:style>
    <style:style style:name="P82" style:parent-style-name="Normal" style:family="paragraph">
      <style:paragraph-properties fo:text-align="center" fo:line-height="115%"/>
      <style:text-properties fo:font-weight="bold" style:font-weight-asian="bold" style:font-weight-complex="bold"/>
    </style:style>
    <style:style style:name="P83" style:parent-style-name="Normal" style:family="paragraph">
      <style:paragraph-properties fo:text-align="center" fo:line-height="115%"/>
      <style:text-properties fo:font-weight="bold" style:font-weight-asian="bold" style:font-weight-complex="bold"/>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text-transform="uppercase"/>
    </style:style>
    <style:style style:name="P86" style:parent-style-name="Normal" style:family="paragraph">
      <style:text-properties fo:font-size="10pt" style:font-size-asian="10pt"/>
    </style:style>
    <style:style style:name="P87" style:parent-style-name="Normal" style:family="paragraph">
      <style:paragraph-properties fo:keep-with-next="always" fo:keep-together="always" fo:text-align="center" fo:margin-left="0.25in">
        <style:tab-stops/>
      </style:paragraph-properties>
    </style:style>
    <style:style style:name="T88" style:parent-style-name="DefaultParagraphFont" style:family="text">
      <style:text-properties fo:font-weight="bold" style:font-weight-asian="bold" fo:text-transform="uppercase" style:font-size-complex="16pt"/>
    </style:style>
    <style:style style:name="T89" style:parent-style-name="DefaultParagraphFont" style:family="text">
      <style:text-properties fo:font-weight="bold" style:font-weight-asian="bold" fo:text-transform="uppercase" style:font-size-complex="16pt"/>
    </style:style>
    <style:style style:name="P90" style:parent-style-name="Normal" style:family="paragraph">
      <style:paragraph-properties fo:text-align="justify" fo:text-indent="0.3937in">
        <style:tab-stops>
          <style:tab-stop style:type="left" style:position="0.1972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text-transform="uppercase"/>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3937in">
        <style:tab-stops>
          <style:tab-stop style:type="left" style:position="0.1972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1972in"/>
        </style:tab-stops>
      </style:paragraph-propertie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1972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1972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1972in"/>
        </style:tab-stops>
      </style:paragraph-properties>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1972in"/>
        </style:tab-stops>
      </style:paragraph-propertie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3937in">
        <style:tab-stops>
          <style:tab-stop style:type="left" style:position="0.1972in"/>
        </style:tab-stops>
      </style:paragraph-properties>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tab-stops>
          <style:tab-stop style:type="left" style:position="0.1972in"/>
        </style:tab-stops>
      </style:paragraph-properties>
    </style:style>
    <style:style style:name="P157" style:parent-style-name="Normal" style:family="paragraph">
      <style:paragraph-properties fo:text-align="center">
        <style:tab-stops>
          <style:tab-stop style:type="left" style:position="0.1972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tab-stops>
          <style:tab-stop style:type="left" style:position="0.1972in"/>
        </style:tab-stops>
      </style:paragraph-properties>
    </style:style>
    <style:style style:name="T161" style:parent-style-name="DefaultParagraphFont" style:family="text">
      <style:text-properties fo:font-weight="bold" style:font-weight-asian="bold" fo:text-transform="uppercase" style:font-size-complex="16pt"/>
    </style:style>
    <style:style style:name="P162" style:parent-style-name="Normal" style:family="paragraph">
      <style:paragraph-properties fo:text-align="justify">
        <style:tab-stops>
          <style:tab-stop style:type="left" style:position="0.1972in"/>
        </style:tab-stops>
      </style:paragraph-properties>
      <style:text-properties fo:color="#000000"/>
    </style:style>
    <style:style style:name="P163" style:parent-style-name="Normal" style:family="paragraph">
      <style:paragraph-properties fo:text-align="justify" fo:text-indent="0.3937in">
        <style:tab-stops>
          <style:tab-stop style:type="left" style:position="0.1972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2pt"/>
    </style:style>
    <style:style style:name="T168" style:parent-style-name="DefaultParagraphFont" style:family="text">
      <style:text-properties fo:color="#0563C1" style:text-underline-type="single" style:text-underline-style="solid" style:text-underline-width="auto" style:text-underline-mode="continuous"/>
    </style:style>
    <style:style style:name="T169" style:parent-style-name="DefaultParagraphFont" style:family="text">
      <style:text-properties fo:color="#0563C1"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1972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1972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1972in"/>
        </style:tab-stops>
      </style:paragraph-properties>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1972in"/>
        </style:tab-stops>
      </style:paragraph-properties>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1972in"/>
        </style:tab-stops>
      </style:paragraph-properties>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1972in"/>
        </style:tab-stops>
      </style:paragraph-properties>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1972in"/>
        </style:tab-stops>
      </style:paragraph-propertie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1972in"/>
        </style:tab-stops>
      </style:paragraph-properties>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1972in"/>
        </style:tab-stops>
      </style:paragraph-properties>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style:tab-stops>
          <style:tab-stop style:type="left" style:position="0.1972in"/>
        </style:tab-stops>
      </style:paragraph-properties>
    </style:style>
    <style:style style:name="P233" style:parent-style-name="Normal" style:family="paragraph">
      <style:paragraph-properties fo:text-align="center">
        <style:tab-stops>
          <style:tab-stop style:type="left" style:position="0.1972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ab-stops>
          <style:tab-stop style:type="left" style:position="0.1972in"/>
        </style:tab-stops>
      </style:paragraph-properties>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style:tab-stops>
          <style:tab-stop style:type="left" style:position="0.1972in"/>
        </style:tab-stops>
      </style:paragraph-properties>
      <style:text-properties fo:color="#000000"/>
    </style:style>
    <style:style style:name="P239" style:parent-style-name="Normal" style:family="paragraph">
      <style:paragraph-properties fo:text-align="justify" fo:text-indent="0.3937in">
        <style:tab-stops>
          <style:tab-stop style:type="left" style:position="0.1972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T244" style:parent-style-name="DefaultParagraphFont" style:family="text">
      <style:text-properties fo:color="#0563C1"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1972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3937in">
        <style:tab-stops>
          <style:tab-stop style:type="left" style:position="0.1972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1972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3937in">
        <style:tab-stops>
          <style:tab-stop style:type="left" style:position="0.1972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fo:background-color="#FFFFFF"/>
    </style:style>
    <style:style style:name="P271" style:parent-style-name="Normal" style:family="paragraph">
      <style:paragraph-properties fo:text-align="justify" fo:text-indent="0.3937in">
        <style:tab-stops>
          <style:tab-stop style:type="left" style:position="0.1972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3937in">
        <style:tab-stops>
          <style:tab-stop style:type="left" style:position="0.1972in"/>
        </style:tab-stops>
      </style:paragraph-properties>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P282" style:parent-style-name="Normal" style:family="paragraph">
      <style:paragraph-properties fo:text-align="justify" fo:text-indent="0.3937in">
        <style:tab-stops>
          <style:tab-stop style:type="left" style:position="0.1972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3937in">
        <style:tab-stops>
          <style:tab-stop style:type="left" style:position="0.1972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1972in"/>
        </style:tab-stops>
      </style:paragraph-properties>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1972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1972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3937in">
        <style:tab-stops>
          <style:tab-stop style:type="left" style:position="0.1972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P313" style:parent-style-name="Normal" style:family="paragraph">
      <style:paragraph-properties fo:text-align="justify" fo:text-indent="0.3937in">
        <style:tab-stops>
          <style:tab-stop style:type="left" style:position="0.1972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tab-stops>
          <style:tab-stop style:type="left" style:position="0.1972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937in">
        <style:tab-stops>
          <style:tab-stop style:type="left" style:position="0.1972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1972in"/>
        </style:tab-stops>
      </style:paragraph-properties>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1972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tab-stops>
          <style:tab-stop style:type="left" style:position="0.1972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1972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1972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1972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3937in">
        <style:tab-stops>
          <style:tab-stop style:type="left" style:position="0.1972in"/>
        </style:tab-stops>
      </style:paragraph-properties>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0.1972in"/>
        </style:tab-stops>
      </style:paragraph-properties>
    </style:style>
    <style:style style:name="P383" style:parent-style-name="Normal" style:family="paragraph">
      <style:paragraph-properties fo:text-align="center">
        <style:tab-stops>
          <style:tab-stop style:type="left" style:position="0.1972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keep-with-next="always" fo:keep-together="always" fo:text-align="center" fo:margin-left="0.25in">
        <style:tab-stops/>
      </style:paragraph-properties>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fo:text-transform="uppercase" style:font-size-complex="16pt"/>
    </style:style>
    <style:style style:name="P389" style:parent-style-name="Normal" style:family="paragraph">
      <style:paragraph-properties fo:text-align="justify">
        <style:tab-stops>
          <style:tab-stop style:type="left" style:position="0.1972in"/>
        </style:tab-stops>
      </style:paragraph-properties>
    </style:style>
    <style:style style:name="P390" style:parent-style-name="Normal" style:family="paragraph">
      <style:paragraph-properties fo:text-align="justify" fo:text-indent="0.3937in">
        <style:tab-stops>
          <style:tab-stop style:type="left" style:position="0.1972in"/>
        </style:tab-stops>
      </style:paragraph-properties>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1972in"/>
        </style:tab-stops>
      </style:paragraph-properties>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1972in"/>
        </style:tab-stops>
      </style:paragraph-properties>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1972in"/>
        </style:tab-stops>
      </style:paragraph-properties>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1972in"/>
        </style:tab-stops>
      </style:paragraph-properties>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0.3937in">
        <style:tab-stops>
          <style:tab-stop style:type="left" style:position="0.1972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1972in"/>
        </style:tab-stops>
      </style:paragraph-properties>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1972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1972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1972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1972in"/>
        </style:tab-stops>
      </style:paragraph-properties>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3937in">
        <style:tab-stops>
          <style:tab-stop style:type="left" style:position="0.1972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style:tab-stops>
          <style:tab-stop style:type="left" style:position="0.1972in"/>
        </style:tab-stops>
      </style:paragraph-properties>
    </style:style>
    <style:style style:name="P469" style:parent-style-name="Normal" style:family="paragraph">
      <style:paragraph-properties fo:text-align="center">
        <style:tab-stops>
          <style:tab-stop style:type="left" style:position="0.1972in"/>
        </style:tab-stops>
      </style:paragraph-properties>
    </style:style>
    <style:style style:name="T470" style:parent-style-name="DefaultParagraphFont" style:family="text">
      <style:text-properties fo:font-weight="bold" style:font-weight-asian="bold" fo:text-transform="uppercase" style:font-size-complex="16pt"/>
    </style:style>
    <style:style style:name="T471" style:parent-style-name="DefaultParagraphFont" style:family="text">
      <style:text-properties fo:font-weight="bold" style:font-weight-asian="bold" fo:text-transform="uppercase" style:font-size-complex="16pt"/>
    </style:style>
    <style:style style:name="P472" style:parent-style-name="Normal" style:family="paragraph">
      <style:paragraph-properties fo:text-align="center">
        <style:tab-stops>
          <style:tab-stop style:type="left" style:position="0.1972in"/>
        </style:tab-stops>
      </style:paragraph-properties>
    </style:style>
    <style:style style:name="T473" style:parent-style-name="DefaultParagraphFont" style:family="text">
      <style:text-properties fo:font-weight="bold" style:font-weight-asian="bold" fo:text-transform="uppercase" style:font-size-complex="16pt"/>
    </style:style>
    <style:style style:name="P474" style:parent-style-name="Normal" style:family="paragraph">
      <style:paragraph-properties fo:text-align="justify">
        <style:tab-stops>
          <style:tab-stop style:type="left" style:position="0.1972in"/>
        </style:tab-stops>
      </style:paragraph-properties>
    </style:style>
    <style:style style:name="P475" style:parent-style-name="Normal" style:family="paragraph">
      <style:paragraph-properties fo:text-align="justify" fo:text-indent="0.3937in">
        <style:tab-stops>
          <style:tab-stop style:type="left" style:position="0.1972in"/>
        </style:tab-stops>
      </style:paragraph-properties>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1972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1972in"/>
        </style:tab-stops>
      </style:paragraph-properties>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3937in">
        <style:tab-stops>
          <style:tab-stop style:type="left" style:position="0.1972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3937in">
        <style:tab-stops>
          <style:tab-stop style:type="left" style:position="0.1972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fo:color="#0563C1" style:text-underline-type="single" style:text-underline-style="solid" style:text-underline-width="auto" style:text-underline-mode="continuous"/>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style:tab-stops>
          <style:tab-stop style:type="left" style:position="0.1972in"/>
        </style:tab-stops>
      </style:paragraph-properties>
    </style:style>
    <style:style style:name="P506" style:parent-style-name="Normal" style:family="paragraph">
      <style:paragraph-properties fo:keep-with-next="always" fo:keep-together="always" fo:text-align="center" fo:margin-left="0.25in">
        <style:tab-stops/>
      </style:paragraph-properties>
    </style:style>
    <style:style style:name="T507" style:parent-style-name="DefaultParagraphFont" style:family="text">
      <style:text-properties fo:font-weight="bold" style:font-weight-asian="bold" fo:text-transform="uppercase" style:font-size-complex="16pt"/>
    </style:style>
    <style:style style:name="T508" style:parent-style-name="DefaultParagraphFont" style:family="text">
      <style:text-properties fo:font-weight="bold" style:font-weight-asian="bold" fo:text-transform="uppercase" style:font-size-complex="16pt"/>
    </style:style>
    <style:style style:name="P509" style:parent-style-name="Normal" style:family="paragraph">
      <style:paragraph-properties fo:keep-with-next="always" fo:keep-together="always" fo:text-align="center" fo:margin-left="0.25in">
        <style:tab-stops/>
      </style:paragraph-properties>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justify">
        <style:tab-stops>
          <style:tab-stop style:type="left" style:position="0.1972in"/>
        </style:tab-stops>
      </style:paragraph-properties>
    </style:style>
    <style:style style:name="P512" style:parent-style-name="Normal" style:family="paragraph">
      <style:paragraph-properties fo:text-align="justify" fo:text-indent="0.3937in">
        <style:tab-stops>
          <style:tab-stop style:type="left" style:position="0.1972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1972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1972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1972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tab-stops>
          <style:tab-stop style:type="left" style:position="0.1972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0.1972in"/>
        </style:tab-stops>
      </style:paragraph-properties>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tab-stops>
          <style:tab-stop style:type="left" style:position="0.1972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tab-stops>
          <style:tab-stop style:type="left" style:position="0.1972in"/>
        </style:tab-stops>
      </style:paragraph-properties>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tab-stops>
          <style:tab-stop style:type="left" style:position="0.1972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37in">
        <style:tab-stops>
          <style:tab-stop style:type="left" style:position="0.1972in"/>
        </style:tab-stops>
      </style:paragraph-properties>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tab-stops>
          <style:tab-stop style:type="left" style:position="0.1972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font-style="italic" style:font-style-asian="italic" style:font-style-complex="italic"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font-style="italic" style:font-style-asian="italic" style:font-style-complex="italic"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font-style="italic" style:font-style-asian="italic" style:font-style-complex="italic"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fo:font-style="italic" style:font-style-asian="italic" style:font-style-complex="italic"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font-style="italic" style:font-style-asian="italic" style:font-style-complex="italic"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fo:font-style="italic" style:font-style-asian="italic" style:font-style-complex="italic" style:font-size-complex="12pt"/>
    </style:style>
    <style:style style:name="T615" style:parent-style-name="DefaultParagraphFont" style:family="text">
      <style:text-properties style:font-weight-complex="bold" fo:font-style="italic" style:font-style-asian="italic" style:font-style-complex="italic"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3937in">
        <style:tab-stops>
          <style:tab-stop style:type="left" style:position="0.1972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style:font-weight-complex="bold" fo:font-style="italic" style:font-style-asian="italic" style:font-style-complex="italic" style:font-size-complex="12pt"/>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style:font-weight-complex="bold" fo:font-style="italic" style:font-style-asian="italic" style:font-style-complex="italic"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tab-stops>
          <style:tab-stop style:type="left" style:position="0.1972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3937in">
        <style:tab-stops>
          <style:tab-stop style:type="left" style:position="0.1972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tab-stops>
          <style:tab-stop style:type="left" style:position="0.1972in"/>
        </style:tab-stops>
      </style:paragraph-properties>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text-indent="0.3937in">
        <style:tab-stops>
          <style:tab-stop style:type="left" style:position="0.1972in"/>
        </style:tab-stops>
      </style:paragraph-properties>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text-indent="0.3937in">
        <style:tab-stops>
          <style:tab-stop style:type="left" style:position="0.1972in"/>
        </style:tab-stops>
      </style:paragraph-properties>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tab-stops>
          <style:tab-stop style:type="left" style:position="0.1972in"/>
        </style:tab-stops>
      </style:paragraph-properties>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style:font-weight-complex="bold" fo:font-style="italic" style:font-style-asian="italic" style:font-style-complex="italic"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tab-stops>
          <style:tab-stop style:type="left" style:position="0.1972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ab-stops>
          <style:tab-stop style:type="left" style:position="0.1972in"/>
        </style:tab-stops>
      </style:paragraph-properties>
    </style:style>
    <style:style style:name="P672" style:parent-style-name="Normal" style:family="paragraph">
      <style:paragraph-properties fo:text-align="center">
        <style:tab-stops>
          <style:tab-stop style:type="left" style:position="0.1972in"/>
        </style:tab-stops>
      </style:paragraph-properties>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tab-stops>
          <style:tab-stop style:type="left" style:position="0.1972in"/>
        </style:tab-stops>
      </style:paragraph-properties>
    </style:style>
    <style:style style:name="T676" style:parent-style-name="DefaultParagraphFont" style:family="text">
      <style:text-properties fo:font-weight="bold" style:font-weight-asian="bold" fo:text-transform="uppercase" style:font-size-complex="16pt"/>
    </style:style>
    <style:style style:name="P677" style:parent-style-name="Normal" style:family="paragraph">
      <style:paragraph-properties fo:text-align="justify">
        <style:tab-stops>
          <style:tab-stop style:type="left" style:position="0.1972in"/>
        </style:tab-stops>
      </style:paragraph-properties>
    </style:style>
    <style:style style:name="P678" style:parent-style-name="Normal" style:family="paragraph">
      <style:paragraph-properties fo:text-align="justify" fo:text-indent="0.3937in">
        <style:tab-stops>
          <style:tab-stop style:type="left" style:position="0.1972in"/>
        </style:tab-stops>
      </style:paragraph-properties>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563C1" style:text-underline-type="single" style:text-underline-style="solid" style:text-underline-width="auto" style:text-underline-mode="continuous"/>
    </style:style>
    <style:style style:name="T686" style:parent-style-name="DefaultParagraphFont" style:family="text">
      <style:text-properties fo:color="#0563C1"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1972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ab-stops>
          <style:tab-stop style:type="left" style:position="0.1972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ab-stops>
          <style:tab-stop style:type="left" style:position="0.1972in"/>
        </style:tab-stops>
      </style:paragraph-properties>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1972in"/>
        </style:tab-stops>
      </style:paragraph-properties>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ab-stops>
          <style:tab-stop style:type="left" style:position="0.1972in"/>
        </style:tab-stops>
      </style:paragraph-properties>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1972in"/>
        </style:tab-stops>
      </style:paragraph-properties>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ab-stops>
          <style:tab-stop style:type="left" style:position="0.1972in"/>
        </style:tab-stops>
      </style:paragraph-properties>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27in"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letter-spacing="-0.0027in"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1972in"/>
        </style:tab-stops>
      </style:paragraph-properties>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1972in"/>
        </style:tab-stops>
      </style:paragraph-properties>
    </style:style>
    <style:style style:name="P755" style:parent-style-name="Normal" style:family="paragraph">
      <style:paragraph-properties fo:keep-with-next="always" fo:keep-together="always" fo:text-align="center" fo:margin-left="0.25in">
        <style:tab-stops/>
      </style:paragraph-properties>
    </style:style>
    <style:style style:name="T756" style:parent-style-name="DefaultParagraphFont" style:family="text">
      <style:text-properties fo:font-weight="bold" style:font-weight-asian="bold" fo:text-transform="uppercase" style:font-size-complex="16pt"/>
    </style:style>
    <style:style style:name="T757" style:parent-style-name="DefaultParagraphFont" style:family="text">
      <style:text-properties fo:font-weight="bold" style:font-weight-asian="bold" fo:text-transform="uppercase" style:font-size-complex="16pt"/>
    </style:style>
    <style:style style:name="P758" style:parent-style-name="Normal" style:family="paragraph">
      <style:paragraph-properties fo:keep-with-next="always" fo:keep-together="always" fo:text-align="center" fo:margin-left="0.25in">
        <style:tab-stops/>
      </style:paragraph-properties>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fo:text-align="justify">
        <style:tab-stops>
          <style:tab-stop style:type="left" style:position="0.1972in"/>
        </style:tab-stops>
      </style:paragraph-properties>
    </style:style>
    <style:style style:name="P761" style:parent-style-name="Normal" style:family="paragraph">
      <style:paragraph-properties fo:text-align="justify" fo:text-indent="0.3937in">
        <style:tab-stops>
          <style:tab-stop style:type="left" style:position="0.1972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text-position="super 66.6%"/>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1972in"/>
        </style:tab-stops>
      </style:paragraph-properties>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3937in">
        <style:tab-stops>
          <style:tab-stop style:type="left" style:position="0.1972in"/>
        </style:tab-stops>
      </style:paragraph-properties>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1972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1972in"/>
        </style:tab-stops>
      </style:paragraph-properties>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1972in"/>
        </style:tab-stops>
      </style:paragraph-properties>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language-asian="lt" style:country-asian="L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tab-stops>
          <style:tab-stop style:type="left" style:position="0.1972in"/>
        </style:tab-stops>
      </style:paragraph-properties>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text-indent="0.3937in">
        <style:tab-stops>
          <style:tab-stop style:type="left" style:position="0.1972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tab-stops>
          <style:tab-stop style:type="left" style:position="0.1972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text-indent="0.3937in">
        <style:tab-stops>
          <style:tab-stop style:type="left" style:position="0.1972in"/>
        </style:tab-stops>
      </style:paragraph-properties>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justify" fo:text-indent="0.3937in">
        <style:tab-stops>
          <style:tab-stop style:type="left" style:position="0.1972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tab-stops>
          <style:tab-stop style:type="left" style:position="0.1972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fo:color="#0563C1" style:text-underline-type="single" style:text-underline-style="solid" style:text-underline-width="auto" style:text-underline-mode="continuous"/>
    </style:style>
    <style:style style:name="P831" style:parent-style-name="Normal" style:family="paragraph">
      <style:paragraph-properties fo:text-align="justify">
        <style:tab-stops>
          <style:tab-stop style:type="left" style:position="0.1972in"/>
        </style:tab-stops>
      </style:paragraph-properties>
    </style:style>
    <style:style style:name="P832" style:parent-style-name="Normal" style:family="paragraph">
      <style:paragraph-properties fo:keep-with-next="always" fo:keep-together="always" fo:text-align="center" fo:margin-left="0.25in">
        <style:tab-stops/>
      </style:paragraph-properties>
    </style:style>
    <style:style style:name="T833" style:parent-style-name="DefaultParagraphFont" style:family="text">
      <style:text-properties fo:font-weight="bold" style:font-weight-asian="bold" fo:text-transform="uppercase" style:font-size-complex="16pt"/>
    </style:style>
    <style:style style:name="T834" style:parent-style-name="DefaultParagraphFont" style:family="text">
      <style:text-properties fo:font-weight="bold" style:font-weight-asian="bold" fo:text-transform="uppercase" style:font-size-complex="16pt"/>
    </style:style>
    <style:style style:name="P835" style:parent-style-name="Normal" style:family="paragraph">
      <style:paragraph-properties fo:keep-with-next="always" fo:keep-together="always" fo:text-align="center" fo:margin-left="0.25in">
        <style:tab-stops/>
      </style:paragraph-properties>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style:tab-stops>
          <style:tab-stop style:type="left" style:position="0.1972in"/>
        </style:tab-stops>
      </style:paragraph-properties>
    </style:style>
    <style:style style:name="P838" style:parent-style-name="Normal" style:family="paragraph">
      <style:paragraph-properties fo:text-align="justify" fo:text-indent="0.3937in">
        <style:tab-stops>
          <style:tab-stop style:type="left" style:position="0.1972in"/>
        </style:tab-stops>
      </style:paragraph-properties>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P842" style:parent-style-name="Normal" style:family="paragraph">
      <style:paragraph-properties fo:text-align="justify"/>
    </style:style>
    <style:style style:name="P843" style:parent-style-name="Normal" style:family="paragraph">
      <style:paragraph-properties fo:text-align="center"/>
    </style:style>
  </office:automatic-styles>
  <office:body>
    <office:text text:use-soft-page-breaks="true">
      <text:p text:style-name="P1"/>
      <text:p text:style-name="P8"/>
      <text:p text:style-name="P9"/>
      <text:p text:style-name="P10">Projektas</text:p>
      <text:p text:style-name="P11"/>
      <text:p text:style-name="P12"/>
      <text:p text:style-name="P13"/>
      <text:p text:style-name="P14">VIEŠOSIOS ĮSTAIGOS TRANSPORTO KOMPETENCIJŲ AGENTŪROS</text:p>
      <text:p text:style-name="P15">DIREKTORIUS</text:p>
      <text:p text:style-name="P16"/>
      <table:table table:style-name="Table17">
        <table:table-columns>
          <table:table-column table:style-name="TableColumn18"/>
        </table:table-columns>
        <table:table-row table:style-name="TableRow19">
          <table:table-cell table:style-name="TableCell20">
            <text:p text:style-name="P21">ĮSAKYMAS</text:p>
          </table:table-cell>
        </table:table-row>
        <table:table-row table:style-name="TableRow22">
          <table:table-cell table:style-name="TableCell23">
            <text:p text:style-name="P24"><text:span text:style-name="T25">DĖL</text:span><text:span text:style-name="T26"><text:s/></text:span><text:span text:style-name="T27">Kelių saugumo auditorių egzaminavimo, pažymėjimų išdavimo ir galiojimo panaikinimo, Kelių</text:span><text:span text:style-name="T28"><text:s/>saugumo auditorių ir kursų organizatorių veiklos priežiūros PROCEDŪROS PATVIRTINIMO</text:span></text:p>
          </table:table-cell>
        </table:table-row>
        <table:table-row table:style-name="TableRow29">
          <table:table-cell table:style-name="TableCell30">
            <text:p text:style-name="P31"/>
          </table:table-cell>
        </table:table-row>
        <table:table-row table:style-name="TableRow32">
          <table:table-cell table:style-name="TableCell33">
            <text:p text:style-name="P34">2022 m. <text:s text:c="17"/>d. Nr.<text:s/><text:span text:style-name="T35"><text:s/></text:span></text:p>
          </table:table-cell>
        </table:table-row>
        <table:table-row table:style-name="TableRow36">
          <table:table-cell table:style-name="TableCell37">
            <text:p text:style-name="P38">Vilnius</text:p>
          </table:table-cell>
        </table:table-row>
      </table:table>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Vadovaudamasis Lietuvos Respublikos saugaus eismo automobilių keliais įstatymo 10 straipsnio 12 dalies 9 ir 11 punktais ir<text:s/>atsižvelgdamas į Lietuvos Respublikos susisiekimo ministro 2022 m. vasario 24 d. įsakymą Nr. 3-108 „Dėl kelių saugumo auditorių mokymo, egzaminavimo, pažymėjimų išdavimo, galiojimo sustabdymo, galiojimo sustabdymo panaikinimo ir galiojimo panaikinimo reikalavimų ir tvarkos aprašo patvirtinimo“:</text:p>
            <text:p text:style-name="P48"><text:span text:style-name="T49">1.</text:span><text:span text:style-name="T50"><text:tab/></text:span><text:span text:style-name="T51">Tvirtinu</text:span><text:span text:style-name="T52"><text:s/>Kelių saugumo auditorių egzaminavimo, pažymėjimų išdavimo ir galiojimo panaikinimo, kelių saugumo auditorių ir kursų organizatorių veiklos priežiūros procedūrą (pridedama).</text:span></text:p>
            <text:p text:style-name="P53"><text:span text:style-name="T54">2.</text:span><text:span text:style-name="T55"><text:tab/></text:span><text:span text:style-name="T56">Nustata</text:span><text:span text:style-name="T57">u, kad šis įsakymas<text:s/></text:span><text:span text:style-name="T58">įsigalioja 2022 m. rugpjūčio 1 d.</text:span></text:p>
            <text:p text:style-name="P59"/>
          </table:table-cell>
          <table:covered-table-cell/>
          <table:covered-table-cell/>
        </table:table-row>
        <table:table-row table:style-name="TableRow60">
          <table:table-cell table:style-name="TableCell61" table:number-columns-spanned="3">
            <text:p text:style-name="P62"/>
            <text:p text:style-name="P63"/>
          </table:table-cell>
          <table:covered-table-cell/>
          <table:covered-table-cell/>
        </table:table-row>
        <text:soft-page-break/>
        <table:table-row table:style-name="TableRow64">
          <table:table-cell table:style-name="TableCell65">
            <text:p text:style-name="Normal">Direktorius</text:p>
          </table:table-cell>
          <table:table-cell table:style-name="TableCell66">
            <text:p text:style-name="P67"/>
          </table:table-cell>
          <table:table-cell table:style-name="TableCell68">
            <text:p text:style-name="P69"/>
          </table:table-cell>
        </table:table-row>
      </table:table>
      <text:p text:style-name="P70"/>
      <text:p text:style-name="P77"><text:span text:style-name="T78">PATVIRTINTA</text:span></text:p>
      <text:p text:style-name="P79">Viešosios įstaigos Transporto</text:p>
      <text:p text:style-name="P80">kompetencijų agentūros direktoriaus</text:p>
      <text:p text:style-name="P81">2022 m. <text:s text:c="14"/>d. įsakymu Nr. </text:p>
      <text:p text:style-name="P82"/>
      <text:p text:style-name="P83"/>
      <text:p text:style-name="P84"><text:span text:style-name="T85">Kelių saugumo auditorių egzaminavimo, pažymėjimų išdavimo ir galiojimo panaikinimo, Kelių saugumo auditorių ir kursų organizatorių veiklos priežiūros PROCEDŪRA<text:s/></text:span></text:p>
      <text:p text:style-name="P86"/>
      <text:p text:style-name="P87"><text:span text:style-name="T88">I SKYRIUS</text:span><text:span text:style-name="T89"><text:line-break/>BENDROSIOS NUOSTATOS</text:span></text:p>
      <text:p text:style-name="Normal"/>
      <text:p text:style-name="P90"><text:span text:style-name="T91">1</text:span><text:span text:style-name="T92">.</text:span><text:span text:style-name="T93"><text:tab/></text:span><text:span text:style-name="T94">Kelių saugumo auditorių egzaminavimo, pažymėjimų išda</text:span><text:span text:style-name="T95">vimo ir galiojimo panaikinimo</text:span><text:span text:style-name="T96">,</text:span><text:span text:style-name="T97"><text:s/>kelių saugumo auditorių ir kursų organizatorių veiklos priežiūros procedūra</text:span><text:span text:style-name="T98"><text:s/></text:span>(toliau − Procedūra) nustato kelių saugumo auditorių (toliau – Auditorius) kompetencijos įgijimo ir kompetencijos tobulinimo kursų organizavimo ir dėstymo priežiūros, Auditorių egzaminavimo ir Auditorių veiklos priežiūros vykdymo procesą.</text:p>
      <text:p text:style-name="P99"><text:span text:style-name="T100">2</text:span><text:span text:style-name="T101">.</text:span><text:span text:style-name="T102"><text:tab/></text:span><text:span text:style-name="T103">Procedūroje<text:s/></text:span>vartojamos sąvokos<text:span text:style-name="T104">:</text:span></text:p>
      <text:p text:style-name="P105"><text:span text:style-name="T106">2.1</text:span><text:span text:style-name="T107">.</text:span><text:span text:style-name="T108"><text:tab/></text:span><text:span text:style-name="T109">Atsakingas (-i) darbuotojas (-ai)</text:span><text:span text:style-name="T110"><text:s/>–<text:s/></text:span>viešosios įstaigos Transporto kompetencijų agentūros (toliau – Agentūra)<text:s/><text:span text:style-name="T111">Transporto<text:s/></text:span><text:span text:style-name="T112">paslaugų skyriaus darbuotojas (-ai), atsakingas (-i) už prašymų išduoti Auditoriaus pažymėjimą ir kitų dokumentų tikrinimą bei vertinimą, taip pat darbuotojai, atsakingi už Auditorių kompetencijos įgijimo ir kompetencijos tobulinimo kursų organizavimo ir d</text:span><text:span text:style-name="T113">ėstymo priežiūrą, Auditorių veiklos priežiūrą.</text:span></text:p>
      <text:p text:style-name="P114"><text:span text:style-name="T115">2.2</text:span><text:span text:style-name="T116">.</text:span><text:span text:style-name="T117"><text:tab/></text:span><text:span text:style-name="T118">Egzaminuotojas</text:span><text:span text:style-name="T119"><text:s/>– Agentūros Transporto paslaugų skyriaus darbuotojas, pagal pareiginius nuostatus atsakingas už Auditorių egzaminavimo organizavimą ir priežiūrą.</text:span></text:p>
      <text:p text:style-name="P120"><text:span text:style-name="T121">2.3</text:span><text:span text:style-name="T122">.</text:span><text:span text:style-name="T123"><text:tab/></text:span><text:span text:style-name="T124">Pretendentas</text:span><text:span text:style-name="T125"><text:s/>–<text:s/></text:span>asmuo, pageidaujantis įgyti Auditoriaus pažymėjimą arba pratęsti jo galiojimą.</text:p>
      <text:p text:style-name="P126"><text:span text:style-name="T127">2.4</text:span><text:span text:style-name="T128">.</text:span><text:span text:style-name="T129"><text:tab/></text:span><text:span text:style-name="T130">Egzaminas</text:span><text:span text:style-name="T131"><text:s/>– elektroninėmis priemonėmis atliekamas<text:s/></text:span><text:span text:style-name="T132">teorijos žinių patikrinimas</text:span><text:span text:style-name="T133">.</text:span></text:p>
      <text:p text:style-name="P134"><text:span text:style-name="T135">2.5</text:span><text:span text:style-name="T136">.</text:span><text:span text:style-name="T137"><text:tab/></text:span><text:span text:style-name="T138">Kursų organizatorius<text:s/></text:span><text:span text:style-name="T139">–<text:s/></text:span>asmuo, organizuojantis Auditorių kompetencijos įgijimo ir (arba)<text:s/>kompetencijos tobulinimo kursus, atitinkantis Lietuvos Respublikos saugaus eismo automobilių keliais įstatymo 11<text:span text:style-name="T140">2</text:span><text:s/>straipsnio 8 dalies reikalavimus.</text:p>
      <text:p text:style-name="P141"><text:span text:style-name="T142">2.6</text:span><text:span text:style-name="T143">.</text:span><text:span text:style-name="T144"><text:tab/></text:span><text:span text:style-name="T145">Aprašas –</text:span><text:span text:style-name="T146"><text:s/>K</text:span><text:span text:style-name="T147">elių saugumo auditorių mokymo, egzaminavimo, pažymėjimų išdavimo, galiojimo sustabdymo,<text:s/></text:span><text:span text:style-name="T148">galiojimo sustabdymo panaikinimo ir galiojimo panaikinimo reikalavimų ir tvarkos aprašas, patvirtintas Lietuvos Respublikos susisiekimo ministro 2022 m. vasario 24 d. įsakymu Nr. 3-108 „Dėl kelių saugumo auditorių mokymo, egzaminavimo, pažymėjimų išdavimo,</text:span><text:span text:style-name="T149"><text:s/>galiojimo sustabdymo, galiojimo sustabdymo panaikinimo ir galiojimo panaikinimo reikalavimų ir tvarkos aprašo patvirtinimo“.</text:span></text:p>
      <text:p text:style-name="P150"><text:span text:style-name="T151">2.7</text:span><text:span text:style-name="T152">.</text:span><text:span text:style-name="T153"><text:tab/></text:span><text:span text:style-name="T154">Kitos Procedūroje vartojamos sąvokos suprantamos taip, kaip jos apibrėžtos Lietuvos Respublikos saugaus eismo automobilių</text:span><text:span text:style-name="T155"><text:s/>keliais įstatyme (toliau – SEAKĮ).</text:span></text:p>
      <text:p text:style-name="P156"/>
      <text:p text:style-name="P157"><text:span text:style-name="T158">II</text:span><text:span text:style-name="T159"><text:s/>SKYRIUS</text:span></text:p>
      <text:p text:style-name="P160"><text:span text:style-name="T161">PRAŠYMO IR DOKUMENTŲ pateikimas BEI JŲ vertinimas</text:span></text:p>
      <text:p text:style-name="P162"/>
      <text:p text:style-name="P163"><text:span text:style-name="T164">3</text:span><text:span text:style-name="T165">.</text:span><text:span text:style-name="T166"><text:tab/></text:span><text:span text:style-name="T167">Asmuo, pageidaujantis gauti Auditoriaus pažymėjimą arba pratęsti jo galiojimą Agentūrai elektroninio pašto<text:s/></text:span>adresu<text:s/><text:span text:style-name="T168">info@tka.l</text:span><text:span text:style-name="T169">t</text:span><text:span text:style-name="T170"><text:s/>turi pateikti už</text:span><text:span text:style-name="T171">pildytą, Aprašo 1 priede nustatytos formos prašymą ir Aprašo 5 arba 6 punkte nurodytus dokumentus.</text:span></text:p>
      <text:p text:style-name="P172"><text:span text:style-name="T173">4</text:span><text:span text:style-name="T174">.</text:span><text:span text:style-name="T175"><text:tab/></text:span>Gautas prašymas<text:s/><text:span text:style-name="T176">ir kartu su juo pateikti dokumentai registruojami Agentūros dokumentų valdymo sistemoje (toliau – DVS) ir nukreipiami nagrinėti Agentū</text:span><text:span text:style-name="T177">ros Transporto paslaugų<text:s/></text:span><text:soft-page-break/><text:span text:style-name="T178">skyriaus (toliau – TPS) vadovui. TPS vadovas per DVS nukreipia juos nagrinėti Atsakingam darbuotojui.</text:span></text:p>
      <text:p text:style-name="P179"><text:span text:style-name="T180">5</text:span><text:span text:style-name="T181">.</text:span><text:span text:style-name="T182"><text:tab/></text:span><text:span text:style-name="T183">Atsakingas darbuotojas:</text:span></text:p>
      <text:p text:style-name="P184"><text:span text:style-name="T185">5.1</text:span><text:span text:style-name="T186">.</text:span><text:span text:style-name="T187"><text:tab/></text:span><text:span text:style-name="T188">įvertina ar Pretendentas pateikė visus Aprašo 5 arba 6 punkte nurodytus dokumentus ir ar jie</text:span><text:span text:style-name="T189"><text:s/>atitinka Apraše nustatytus reikalavimus;</text:span></text:p>
      <text:p text:style-name="P190"><text:span text:style-name="T191">5.2</text:span><text:span text:style-name="T192">.</text:span><text:span text:style-name="T193"><text:tab/></text:span><text:span text:style-name="T194">jeigu trūkumų nenustatyta:</text:span></text:p>
      <text:p text:style-name="P195"><text:span text:style-name="T196">5.2.1</text:span><text:span text:style-name="T197">.</text:span><text:span text:style-name="T198"><text:tab/></text:span><text:span text:style-name="T199">ne vėliau kaip per 5 darbo dienas nuo prašymo ir dokumentų gavimo dienos, vadovaudamasis Aprašo 9 punktu, elektroniniu paštu informuoja Pretendentą apie<text:s/></text:span><text:span text:style-name="T200">leidimą<text:s/></text:span>laikyti<text:s/>kompetencijos įgijimo arba kompetencijos tobulinimo egzaminą<text:span text:style-name="T201">;</text:span></text:p>
      <text:p text:style-name="P202"><text:span text:style-name="T203">5.2.2</text:span><text:span text:style-name="T204">.</text:span><text:span text:style-name="T205"><text:tab/></text:span><text:span text:style-name="T206">informuoja Egzaminuotoją apie asmenį, kuriam suteiktas leidimas registruotis<text:s/></text:span>kompetencijos įgijimo arba kompetencijos tobulinimo<text:span text:style-name="T207"><text:s/>egzamino laikymui;</text:span></text:p>
      <text:p text:style-name="P208"><text:span text:style-name="T209">5.3</text:span><text:span text:style-name="T210">.</text:span><text:span text:style-name="T211"><text:tab/></text:span><text:span text:style-name="T212">jeigu pateikti ne visi<text:s/></text:span><text:span text:style-name="T213">dokumentai arba jie neatitinka Apraše nustatytų reikalavimų:</text:span></text:p>
      <text:p text:style-name="P214"><text:span text:style-name="T215">5.3.1</text:span><text:span text:style-name="T216">.</text:span><text:span text:style-name="T217"><text:tab/></text:span><text:span text:style-name="T218">ne vėliau kaip per 5 darbo dienas nuo prašymo ir dokumentų gavimo dienos elektroniniu paštu informuoja Pretendentą apie nustatytus trūkumus ir nurodo<text:s/></text:span><text:span text:style-name="T219">20 darbo dienų terminą trūkumams paš</text:span><text:span text:style-name="T220">alinti</text:span><text:span text:style-name="T221">;</text:span></text:p>
      <text:p text:style-name="P222"><text:span text:style-name="T223">5.3.2</text:span><text:span text:style-name="T224">.</text:span><text:span text:style-name="T225"><text:tab/></text:span><text:span text:style-name="T226">jeigu Pretendentas per nustatytą terminą<text:s/></text:span><text:span text:style-name="T227">trūkumų nepašalina,</text:span><text:span text:style-name="T228"><text:s/>vadovaudamasis Aprašo 7 punktu,<text:s/></text:span><text:span text:style-name="T229">priima sprendimą netenkinti Pretendento prašymo įgyti Auditoriaus pažymėjimą arba pratęsti jo galiojimą ir per 5 darbo dienas nuo tokio sprendim</text:span><text:span text:style-name="T230">o priėmimo dienos<text:s/></text:span><text:span text:style-name="T231">elektroniniu paštu informuoja apie tai Pretendentą bei nurodo tokio sprendimo priežastis.</text:span></text:p>
      <text:p text:style-name="P232"/>
      <text:p text:style-name="P233"><text:span text:style-name="T234">III</text:span><text:span text:style-name="T235"><text:s/>SKYRIUS</text:span></text:p>
      <text:p text:style-name="P236"><text:span text:style-name="T237">KOMPETENCIJOS ĮGIJIMO arba KOMPETENCIJOS tobulinimo EGZAMINAS<text:s/></text:span></text:p>
      <text:p text:style-name="P238"/>
      <text:p text:style-name="P239"><text:span text:style-name="T240">6</text:span><text:span text:style-name="T241">.</text:span><text:span text:style-name="T242"><text:tab/></text:span>Pretendentas, gavęs pranešimą apie leidimą laikyti kompetencijos įgijimo arba kompetencijos tobulinimo egzaminą, registruojasi Agentūros<text:s/><text:span text:style-name="T243">interneto svetainės<text:s/></text:span><text:span text:style-name="T244">www.tka.lt</text:span><text:span text:style-name="T245"><text:s/></text:span><text:soft-page-break/><text:span text:style-name="T246">elektroninėje egzaminavimo sistemoje<text:s/></text:span>susikurdamas Registracijos paskyrą ir nurodydamas tikslius kontaktinius duomenis, kad prireikus galima būtų su juo susisiekti.</text:p>
      <text:p text:style-name="P247"><text:span text:style-name="T248">7</text:span><text:span text:style-name="T249">.</text:span><text:span text:style-name="T250"><text:tab/></text:span>Pretendentas egzaminą turi išlaikyti per 3 mėnesius nuo informacijos apie leidimą laikyti egzaminą išsiuntimo dienos.</text:p>
      <text:p text:style-name="P251"><text:span text:style-name="T252">8</text:span><text:span text:style-name="T253">.</text:span><text:span text:style-name="T254"><text:tab/></text:span><text:span text:style-name="T255">Jeigu Pretendentas neišlaiko egzamino per 3 mėnesius nuo informacijos apie leidimą laikyti egzaminą<text:s/></text:span><text:span text:style-name="T256">išsiuntimo dienos</text:span><text:span text:style-name="T257">,</text:span><text:span text:style-name="T258"><text:s/>Atsakingas darbuotojas, vadovaudamasis Aprašo 10 punktu,<text:s/></text:span><text:span text:style-name="T259">priima sprendimą netenkinti Pretendento prašymo įgyti Auditoriaus pažymėjimą arba pratęsti jo galiojimą ir per 5 darbo dienas nuo tokio sprendimo priėmimo dienos<text:s/></text:span><text:span text:style-name="T260">elektroniniu paštu</text:span><text:span text:style-name="T261"><text:s/>informuoja apie tai Pretendentą bei nurodo tokio sprendimo priežastis.</text:span></text:p>
      <text:p text:style-name="P262"><text:span text:style-name="T263">9</text:span><text:span text:style-name="T264">.</text:span><text:span text:style-name="T265"><text:tab/></text:span>Pretendentas registruodamasis egzaminui pasirenka norimą laikyti egzaminą, datą ir laiką.</text:p>
      <text:p text:style-name="P266"><text:span text:style-name="T267">10</text:span><text:span text:style-name="T268">.</text:span><text:span text:style-name="T269"><text:tab/></text:span>Pretendentas iki egzamino Agentūrai turi sumokėti 2022 m. gegužės 30 d. susisiekimo ministro įsakyme Nr. 3-280 „Dėl Lietuvos Respublikos susisiekimo ministro 2019 m. sausio 8 d. įsakymo Nr. 3-12 „Dėl konkrečių atlyginimo už viešosios įstaigos Transporto kompetencijų agentūros teikiamas administracines paslaugas dydžių sąrašo patvirtinimo“ pakeitimo“<text:s/><text:span text:style-name="T270">nustatyto dydžio atlyginimą</text:span><text:s/>už egzaminavimo paslaugas.</text:p>
      <text:p text:style-name="P271"><text:span text:style-name="T272">11</text:span><text:span text:style-name="T273">.</text:span><text:span text:style-name="T274"><text:tab/></text:span>Egzaminavimo paslaugų apmokėjimas ir mokėjimų grąžinimas atliekamas vadovaujantis Apmokėjimo už viešosios įstaigos Transporto kompetencijų agentūros teikiamas paslaugas ir skubos tvarka teikiamų paslaugų tvarkos aprašo, patvirtinto Agentūros direktoriaus 2021 m. kovo 26 d. įsakymu Nr. 2-48 „Dėl Apmokėjimo už viešosios įstaigos Transporto kompetencijų agentūros teikiamas paslaugas ir skubos tvarka teikiamų paslaugų tvarkos aprašo<text:s/>patvirtinimo“ nustatyta tvarka.</text:p>
      <text:p text:style-name="P275"><text:span text:style-name="T276">12</text:span><text:span text:style-name="T277">.</text:span><text:span text:style-name="T278"><text:tab/></text:span><text:span text:style-name="T279">Jeigu Pretendentas registruojasi kompetencijos įgijimo arba kompetencijos tobulinimo egzaminui, kuris vyks mažiau nei po 24 valandų, ir negali apmokėti per elektroninio mokėjimo sistemą – per savo Registracijos pask</text:span><text:span text:style-name="T280">yrą privalo pateikti mokėjimą patvirtinančius dokumentus ir informuoti apie tai Agentūrą elektroninio pašto adresu<text:s/></text:span><text:span text:style-name="T281">exams@tka.lt.</text:span></text:p>
      <text:p text:style-name="P282"><text:span text:style-name="T283">13</text:span><text:span text:style-name="T284">.</text:span><text:span text:style-name="T285"><text:tab/></text:span>Apie sėkmingą egzamino laikymo laiko rezervaciją Agentūros elektroninė egzaminavimo sistema Pretendentą informuoja automatiškai elektroniniu laišku.<text:s/></text:p>
      <text:p text:style-name="P286"><text:span text:style-name="T287">14</text:span><text:span text:style-name="T288">.</text:span><text:span text:style-name="T289"><text:tab/></text:span><text:span text:style-name="T290">Rezervuoto egzamino laikymo laiko atšaukimas</text:span>:</text:p>
      <text:p text:style-name="P291"><text:span text:style-name="T292">14.1</text:span><text:span text:style-name="T293">.</text:span><text:span text:style-name="T294"><text:tab/></text:span><text:span text:style-name="T295">Pretendentas gali atšaukti rezervuotą egzamino laikymo laiką iki egzamino datos;</text:span></text:p>
      <text:p text:style-name="P296"><text:span text:style-name="T297">14.2</text:span><text:span text:style-name="T298">.</text:span><text:span text:style-name="T299"><text:tab/></text:span><text:span text:style-name="T300">Pretendentui nesumokėjus Agentūrai už<text:s/></text:span>egzaminavimo paslaugas<text:s/><text:span text:style-name="T301">iki rezervu</text:span><text:span text:style-name="T302">oto egzamino laikymo laiko likus 24 valandoms, rezervuotas egzamino laikymo laikas atšaukiamas automatiškai.</text:span></text:p>
      <text:p text:style-name="P303"><text:span text:style-name="T304">15</text:span><text:span text:style-name="T305">.</text:span><text:span text:style-name="T306"><text:tab/></text:span>Egzaminuotojas leidžia pradėti laikyti egzaminą tik tam Pretendentui, kuris:</text:p>
      <text:p text:style-name="P307"><text:span text:style-name="T308">15.1</text:span><text:span text:style-name="T309">.</text:span><text:span text:style-name="T310"><text:tab/></text:span>sumokėjo Agentūrai susisiekimo ministro<text:s/><text:span text:style-name="T311">nustatyto dy</text:span><text:span text:style-name="T312">džio atlyginimą</text:span><text:s/>už egzaminavimo paslaugas;</text:p>
      <text:p text:style-name="P313"><text:span text:style-name="T314">15.2</text:span><text:span text:style-name="T315">.</text:span><text:span text:style-name="T316"><text:tab/></text:span>iš anksto užsiregistravo egzaminui Agentūros elektroninėje egzaminavimo sistemoje ir atvyko laikyti egzaminą rezervuotu egzamino laikymo laiku;</text:p>
      <text:p text:style-name="P317"><text:span text:style-name="T318">15.3</text:span><text:span text:style-name="T319">.</text:span><text:span text:style-name="T320"><text:tab/></text:span>atvykęs laikyti egzaminą, pateikė savo asmens<text:s/>tapatybę patvirtinantį dokumentą arba Lietuvos Respublikoje išduotą vairuotojo pažymėjimą.</text:p>
      <text:p text:style-name="P321"><text:span text:style-name="T322">16</text:span><text:span text:style-name="T323">.</text:span><text:span text:style-name="T324"><text:tab/></text:span>Pretendentui neatvykus rezervuotu egzamino laikymo laiku arba pavėlavus ilgiau nei 15 minučių, Egzaminuotojas<text:span text:style-name="T325">, atsižvelgdamas į laikomo egzamino trukmę ir<text:s/></text:span><text:span text:style-name="T326">kompiuterių užimtumą,</text:span><text:s/>gali neleisti jam laikyti egzaminą.</text:p>
      <text:p text:style-name="P327"><text:span text:style-name="T328">17</text:span><text:span text:style-name="T329">.</text:span><text:span text:style-name="T330"><text:tab/></text:span>Pretendentui, dėl pateisinamų priežasčių (pavyzdžiui, sveikatos būklės), negalinčiam atvykti laikyti egzaminą rezervuotu egzamino laikymo laiku ir pateikusiam tai patvirtinančius dokumentus<text:s/>– apmokėjimas<text:s/><text:span text:style-name="T331">už egzaminavimo paslaugas įskaitomas laikant egzaminą kitą kartą arba jis yra grąžinamas.</text:span></text:p>
      <text:p text:style-name="P332"><text:span text:style-name="T333">18</text:span><text:span text:style-name="T334">.</text:span><text:span text:style-name="T335"><text:tab/></text:span>Prieš pradedant laikyti egzaminą, Pretendentas supažindinamas su Aprašo III skyriuje nustatyta egzamino laikymo tvarka, kuri parodoma kompiuterio ekrane.</text:p>
      <text:p text:style-name="P336"><text:span text:style-name="T337">19</text:span><text:span text:style-name="T338">.</text:span><text:span text:style-name="T339"><text:tab/></text:span>Nustatęs bent vieną<text:s/><text:span text:style-name="T340">Aprašo 14</text:span><text:s/>punkte nurodytą pažeidimą,<text:span text:style-name="T341"><text:s/>Egzaminuotojas nutraukia šio<text:s/></text:span>Pretendento<text:s/><text:span text:style-name="T342">kompetencijos įgijimo arba kompetencijos tobulinimo egzaminą ir surašo Procedūros<text:s/></text:span><text:soft-page-break/><text:span text:style-name="T343">1 priede nustatytos formos Egzamino tvarkos pažeidimo aktą. Vadovaujantis Aprašo 15 punktu egzaminas šiuo atveju laikomas neišlaikytu ir pakartotinai laikyti egzaminą tokiam<text:s/></text:span>Pretendentui<text:s/><text:span text:style-name="T344">gali būti leista ne anksčiau kaip po 3 mėnesių, skaičiuojant nuo<text:s/></text:span>kompetencijos įgijimo<text:span text:style-name="T345"><text:s/></text:span><text:span text:style-name="T346">arba<text:s/></text:span><text:span text:style-name="T347">kompetencijos tobulinimo</text:span><text:span text:style-name="T348"><text:s/>egzamino nutraukimo dienos.</text:span></text:p>
      <text:p text:style-name="P349"><text:span text:style-name="T350">20</text:span><text:span text:style-name="T351">.</text:span><text:span text:style-name="T352"><text:tab/></text:span><text:span text:style-name="T353">Egzaminų laikymas yra stebimas ir įrašomas vaizdo kameromis. Vaizdo įrašas saugomas Agentū</text:span><text:span text:style-name="T354">ros serveryje 14 kalendorinių dienų. Įspėjimai apie stebėjimą vaizdo kameromis pateikiami ant egzaminavimo klasės durų ir prie kiekvieno kompiuterio (egzaminavimo vietos).</text:span></text:p>
      <text:p text:style-name="P355"><text:span text:style-name="T356">21</text:span><text:span text:style-name="T357">.</text:span><text:span text:style-name="T358"><text:tab/></text:span><text:span text:style-name="T359">Jeigu egzamino metu sugenda programinė ar techninė įranga,</text:span><text:span text:style-name="T360"><text:s/>taip pat egzaminu</text:span><text:span text:style-name="T361">i nutrūkus dėl bet kokių kitų nuo Pretendento nepriklausančių techninių<text:s/></text:span><text:span text:style-name="T362">priežasčių</text:span><text:span text:style-name="T363">,</text:span><text:span text:style-name="T364"><text:s/>egzamino rezultatas anuliuojamas, o egzaminas laikomas iš naujo be papildomo<text:s/></text:span><text:span text:style-name="T365">apmokėjimo.<text:s/></text:span><text:span text:style-name="T366">Tokiu atveju Egzaminuotojas surašo<text:s/></text:span><text:span text:style-name="T367">Egzamino nutrūkimo aktą (Procedūros 2 priedas)<text:s/></text:span><text:span text:style-name="T368">i</text:span><text:span text:style-name="T369">r, atsižvelgdamas į egzaminų klasės užimtumo grafiką bei technines galimybes, leidžia tęsti egzamino laikymą, perlaikyti jį tą pačią dieną arba pasirinkti kitą Pretendentui patogią egzamino laikymo dieną.</text:span></text:p>
      <text:p text:style-name="P370"><text:span text:style-name="T371">22</text:span><text:span text:style-name="T372">.</text:span><text:span text:style-name="T373"><text:tab/></text:span>Egzaminų rezultatai elektroniniame formate<text:s/>saugomi neribotą laiką Agentūros egzaminavimo programoje (serveryje).</text:p>
      <text:p text:style-name="P374"><text:span text:style-name="T375">23</text:span><text:span text:style-name="T376">.</text:span><text:span text:style-name="T377"><text:tab/></text:span><text:span text:style-name="T378">Jeigu Pretendentas nesutinka s</text:span><text:span text:style-name="T379">u egzamino rezultatais, jis ne vėliau kaip per 3 darbo dienas po egzamino gali pateikti TKA direktoriui apeliaciją dėl egzamino įvertinimo.<text:s/></text:span><text:span text:style-name="T380">Apeliacijoje turi būti nurodyta: ją teikiančio asmens vardas, pavardė, gyvenamoji vieta, data, apeliacijos motyvai ir reikalavimai. Apeliaciją pasirašo ją pateikęs asmuo. Apeliacija turi būti išnagrinėta ne vėliau kaip per 10 darbo dienų nuo jos gavimo die</text:span><text:span text:style-name="T381">nos. Apie priimtą sprendimą Pretendentas informuojamas raštu.</text:span></text:p>
      <text:p text:style-name="P382"/>
      <text:p text:style-name="P383"><text:span text:style-name="T384">IV</text:span><text:span text:style-name="T385"><text:s/>SKYRIUS</text:span></text:p>
      <text:p text:style-name="P386"><text:span text:style-name="T387">EGZAMINO TRUKMĖ, SUDĖTIS, VERTINIMAS</text:span><text:span text:style-name="T388"><text:s/>ir rezultatų skelbimas</text:span></text:p>
      <text:p text:style-name="P389"/>
      <text:p text:style-name="P390"><text:span text:style-name="T391">24</text:span><text:span text:style-name="T392">.</text:span><text:span text:style-name="T393"><text:tab/></text:span>Kompetencijos įgijimo<text:s/><text:span text:style-name="T394">ir kompetencijos<text:s/></text:span><text:span text:style-name="T395">tobulinimo</text:span><text:s/>egzamino klausimai sudaromi pagal Apraše numatytas kompetencijos įgijimo ir kompetencijos tobulinimo kursų temas.</text:p>
      <text:p text:style-name="P396"><text:span text:style-name="T397">25</text:span><text:span text:style-name="T398">.</text:span><text:span text:style-name="T399"><text:tab/></text:span>Kompetencijos<text:span text:style-name="T400"><text:s/></text:span>įgijimo<text:span text:style-name="T401"><text:s/>ir kompetencijos tobulinimo egzaminą sudaro 20 testo klausimų<text:s/></text:span><text:span text:style-name="T402">su pateiktais atsakymų variantais.<text:s/></text:span><text:span text:style-name="T403">Jei klausimas turi kelis teisingus atsakymus, o<text:s/></text:span>Pretendentas<text:span text:style-name="T404"><text:s/>pažymėjo ne</text:span><text:span text:style-name="T405"><text:s/>visus teisingus atsakymus, laikoma, kad į klausimą atsakyta neteisingai.<text:s/></text:span>Pretendentas<text:s/><text:span text:style-name="T406">turi pažymėti teisingą atsakymą arba atsakymus.</text:span></text:p>
      <text:p text:style-name="P407"><text:span text:style-name="T408">26</text:span><text:span text:style-name="T409">.</text:span><text:span text:style-name="T410"><text:tab/></text:span>Vadovaujantis Aprašo 16 punktu, atsižvelgiant į kompetencijos įgijimo<text:s/><text:span text:style-name="T411">ir kompetencijos<text:s/></text:span><text:span text:style-name="T412">tobulinimo</text:span><text:s/>egzamino klausimų sudėtingumą jie yra vertinami skirtingu balų skaičiumi.</text:p>
      <text:p text:style-name="P413"><text:span text:style-name="T414">27</text:span><text:span text:style-name="T415">.</text:span><text:span text:style-name="T416"><text:tab/></text:span>Kompetencijos įgijimo<text:span text:style-name="T417"><text:s/></text:span><text:span text:style-name="T418">ir kompetencijos tobulinimo egzamino klausimams atsakyti skiriamos 60 minučių.</text:span></text:p>
      <text:p text:style-name="P419"><text:span text:style-name="T420">28</text:span><text:span text:style-name="T421">.</text:span><text:span text:style-name="T422"><text:tab/></text:span>Egzaminui skirtas laikas pradedamas skaičiuoti Pretendentui atsidarius kompiuteryje egzamino laikymo langui su pateiktu pirmuoju klausimu ir baigiamas – kai Pretendentas pateikia atsakymus visus pateiktus egzamino klausimus arba pasibaigia egzaminui skirtas laikas.</text:p>
      <text:p text:style-name="P423"><text:span text:style-name="T424">29</text:span><text:span text:style-name="T425">.</text:span><text:span text:style-name="T426"><text:tab/></text:span><text:span text:style-name="T427">Egzamino laikymo metu ekrane visada matyti iki egzamino pabaig</text:span><text:span text:style-name="T428">os likęs laikas, bendras egzamino klausimų skaičius ir klausimo, kurį mato<text:s/></text:span>Pretendentas<text:span text:style-name="T429">, numeris.</text:span></text:p>
      <text:p text:style-name="P430"><text:span text:style-name="T431">30</text:span><text:span text:style-name="T432">.</text:span><text:span text:style-name="T433"><text:tab/></text:span><text:span text:style-name="T434">Egzamino<text:s/></text:span><text:span text:style-name="T435">metu nėra galimybės praleisti klausimo ir<text:s/></text:span><text:span text:style-name="T436">nepažymėjus atsakymo pereiti prie kito klausimo.</text:span></text:p>
      <text:p text:style-name="P437"><text:span text:style-name="T438">31</text:span><text:span text:style-name="T439">.</text:span><text:span text:style-name="T440"><text:tab/></text:span><text:span text:style-name="T441">Egzamino metu skaičiuojamas bendras egzamino laikas, kuriam pasibaigus, egzaminas nutraukiamas ir skaičiuojami<text:s/></text:span>Pretendento<text:span text:style-name="T442"><text:s/></text:span><text:span text:style-name="T443">teisingai atsakyti klausimai.</text:span></text:p>
      <text:p text:style-name="P444"><text:span text:style-name="T445">32</text:span><text:span text:style-name="T446">.</text:span><text:span text:style-name="T447"><text:tab/></text:span>Kompetencijos<text:span text:style-name="T448"><text:s/></text:span>įgijimo<text:span text:style-name="T449"><text:s/>ir kompetencijos tobulinimo egzaminas yra išlaikytas, jeigu<text:s/></text:span>Pretendentas<text:span text:style-name="T450"><text:s/></text:span><text:span text:style-name="T451">per egzaminui skirtą laiką surenka ne mažiau kaip 85 proc. galimos balų<text:s/></text:span>sumos<text:span text:style-name="T452">.</text:span></text:p>
      <text:p text:style-name="P453"><text:span text:style-name="T454">33</text:span><text:span text:style-name="T455">.</text:span><text:span text:style-name="T456"><text:tab/></text:span><text:span text:style-name="T457">Atsakius į visus<text:s/></text:span>egzamino metu pateiktus klausimus arba pasibaigus egzamino laikui, Egzaminuotojas Pretendentui iškart pateikia egzamino rezultatus. Pretendentas ne<text:span text:style-name="T458">supaž</text:span><text:span text:style-name="T459">indinamas su egzamino metu padarytomis klaidomis.</text:span></text:p>
      <text:p text:style-name="P460"><text:span text:style-name="T461">34</text:span><text:span text:style-name="T462">.</text:span><text:span text:style-name="T463"><text:tab/></text:span>Jeigu Pretendentas neišlaiko egzamino, jam tą pačią dieną perlaikyti egzamino neleidžiama. 3 mėnesių laikotarpyje nuo informacijos apie leidimą laikyti egzaminą išsiuntimo dienos Pretendentui leidžiama neribotą skaičių kartų Procedūros nustatyta tvarka registruotis ir perlaikyti egzaminą.</text:p>
      <text:p text:style-name="P464"><text:span text:style-name="T465">35</text:span><text:span text:style-name="T466">.</text:span><text:span text:style-name="T467"><text:tab/></text:span>Egzaminuotojas informuoja Atsakingą darbuotoją apie egzaminą išlaikiusius Pretendentus.</text:p>
      <text:p text:style-name="P468"/>
      <text:p text:style-name="P469"><text:span text:style-name="T470">V</text:span><text:span text:style-name="T471"><text:s/>SKYRIUS</text:span></text:p>
      <text:p text:style-name="P472"><text:span text:style-name="T473">Auditorių pažymėjimų išdavimAS</text:span></text:p>
      <text:p text:style-name="P474"/>
      <text:p text:style-name="P475"><text:span text:style-name="T476">36</text:span><text:span text:style-name="T477">.</text:span><text:span text:style-name="T478"><text:tab/></text:span>Pretendentui, išlaikiusiam kompetencijos įgijimo egzaminą, Atsakingas darbuotojas ne vėliau kaip per 5 darbo dienas išduoda Procedūros 3 priede nustatytos formos elektroninį Kelių saugumo a<text:span text:style-name="T479">uditoriaus pažymėjimą (toliau – Pažymėjimas)</text:span>, suteikiantį teisę užsiimti kelių saugumo auditoriaus veikla.</text:p>
      <text:p text:style-name="P480"><text:span text:style-name="T481">37</text:span><text:span text:style-name="T482">.</text:span><text:span text:style-name="T483"><text:tab/></text:span>Auditoriui išlaikius kompetencijos tobulinimo<text:span text:style-name="T484"><text:s/></text:span>egzaminą Atsakingas darbuotojas ne vėliau kaip per 5 darbo dienas pratęsia elektroninio<text:s/><text:span text:style-name="T485">Pažymėjimo galiojimą ir įrašo jame datą bei žymą, kad Auditoriaus kompeten</text:span><text:span text:style-name="T486">cija yra patobulinta, patikrinta ir tenkina Auditoriams keliamus reikalavimus.</text:span><text:s/></text:p>
      <text:p text:style-name="P487"><text:span text:style-name="T488">38</text:span><text:span text:style-name="T489">.</text:span><text:span text:style-name="T490"><text:tab/></text:span>Atsakingas darbuotojas<text:span text:style-name="T491"><text:s/>ne vėliau kaip per 5 darbo dienas nuo<text:s/></text:span>elektroninio<text:s/><text:span text:style-name="T492">Pažymėjimo išdavimo arba galiojimo pratęsimo<text:s/></text:span><text:span text:style-name="T493">dienos Pažymėjimų duomenų bazėje pažymi, kad atit</text:span><text:span text:style-name="T494">inkamas Pažymėjimas galioja, ir nurodo šio Pažymėjimo išdavimo arba galiojimo pratęsimo datą</text:span>.</text:p>
      <text:p text:style-name="P495"><text:span text:style-name="T496">39</text:span><text:span text:style-name="T497">.</text:span><text:span text:style-name="T498"><text:tab/></text:span>Atsakingas darbuotojas tvarko Kelių saugumo auditorių pažymėjimų duomenų bazę, kurioje nurodoma: unikalus Pažymėjimo numeris (sudarytas iš 13 (trylikos)<text:s/>simbolių: raidės „KSA“, skyrybos ženklas trumpas brūkšnys „-“, pažymėjimo įgijimo metai sudaryti iš keturių skaitmenų „XXXX“, skyrybos ženklas trumpas brūkšnys „-“ ir skaičių seka sudaryta iš keturių<text:s/><text:soft-page-break/>skaitmenų „XXXX“ (pvz. KSA-2022-0001)), asmens vardas, pavardė, Pažymėjimo išdavimo data, Auditoriaus kompetencijos patobulinimo data ir žyma, Pažymėjimo statusas, Pažymėjimo galiojimo sustabdymo priežastis ir sustabdymo pradžios ir pabaigos datos, Pažymėjimo galiojimo panaikinimo data, taip pat galimybė atsisiųsti Pažymėjimo nuorašą.</text:p>
      <text:p text:style-name="P499"><text:span text:style-name="T500">40</text:span><text:span text:style-name="T501">.</text:span><text:span text:style-name="T502"><text:tab/></text:span>Kelių saugumo auditorių pažymėjimų duomenų bazė skelbiama viešai Agentūros interneto svetainėje<text:s/><text:span text:style-name="T503">www.tka.lt</text:span><text:span text:style-name="T504">.</text:span></text:p>
      <text:p text:style-name="P505"/>
      <text:p text:style-name="P506"><text:span text:style-name="T507">VI</text:span><text:span text:style-name="T508"><text:s/>SKYRIUS</text:span></text:p>
      <text:p text:style-name="P509"><text:span text:style-name="T510">AUDITORIŲ VEIKLOS PRIEŽIŪRA</text:span></text:p>
      <text:p text:style-name="P511"/>
      <text:p text:style-name="P512"><text:span text:style-name="T513">41</text:span><text:span text:style-name="T514">.</text:span><text:span text:style-name="T515"><text:tab/></text:span><text:span text:style-name="T516">Atsakingi darbuotojai atlieka nuolatinę Auditorių veiklos pr</text:span><text:span text:style-name="T517">iežiūrą. Atliekant Auditoriaus veiklos priežiūrą gali būti vykdomi šie patikrinimai:</text:span></text:p>
      <text:p text:style-name="P518"><text:span text:style-name="T519">41.1</text:span><text:span text:style-name="T520">.</text:span><text:span text:style-name="T521"><text:tab/></text:span><text:span text:style-name="T522">periodinis, t. y. Auditoriaus veiklos patikrinimas, atliekamas kas 2 metai;</text:span></text:p>
      <text:p text:style-name="P523"><text:span text:style-name="T524">41.2</text:span><text:span text:style-name="T525">.</text:span><text:span text:style-name="T526"><text:tab/></text:span><text:span text:style-name="T527">tikslinis, t. y.<text:s/></text:span><text:span text:style-name="T528">Auditoriaus veiklos patikrinimas, atliekamas<text:s/></text:span><text:span text:style-name="T529">gavus skundą dė</text:span><text:span text:style-name="T530">l kelių saugumo audito neatitikties teisės aktų ar kitų norminių dokumentų reikalavimams ir Atsakingiems darbuotojams įvertinus gautos informacijos pagrįstumą ir priėmus sprendimą atlikti tikslinį Auditoriaus veiklos patikrinimą.<text:s/></text:span><text:span text:style-name="T531">Šiuo atveju patikrinami ti</text:span><text:span text:style-name="T532">k tie kelių saugumo auditai, dėl kurių atlikimo gautas skundas.</text:span></text:p>
      <text:p text:style-name="P533"><text:span text:style-name="T534">42</text:span><text:span text:style-name="T535">.</text:span><text:span text:style-name="T536"><text:tab/></text:span><text:span text:style-name="T537">Auditoriaus veiklos priežiūrą atlieka ne mažiau kaip du Atsakingi darbuotojai.</text:span></text:p>
      <text:p text:style-name="P538"><text:span text:style-name="T539">43</text:span><text:span text:style-name="T540">.</text:span><text:span text:style-name="T541"><text:tab/></text:span><text:span text:style-name="T542">Auditoriaus veiklos patikrinimo tvarka:</text:span></text:p>
      <text:p text:style-name="P543"><text:span text:style-name="T544">43.1</text:span><text:span text:style-name="T545">.</text:span><text:span text:style-name="T546"><text:tab/></text:span><text:span text:style-name="T547">Atsakingas darbuotojas kreipiasi į Auditorių el</text:span><text:span text:style-name="T548">ektroniniu paštu su prašymu<text:s/></text:span><text:span text:style-name="T549">ne vėliau kaip<text:s/></text:span><text:span text:style-name="T550">per 5 darbo dienas nuo prašymo gavimo dienos elektroninio pašto adresu<text:s/></text:span><text:span text:style-name="T551">ksa@tka.lt</text:span><text:span text:style-name="T552"><text:s/>pateikti visų per prašyme nurodytą laikotarpį atliktų auditų sąrašą;</text:span></text:p>
      <text:p text:style-name="P553"><text:span text:style-name="T554">43.2</text:span><text:span text:style-name="T555">.</text:span><text:span text:style-name="T556"><text:tab/></text:span><text:span text:style-name="T557">jeigu paaiškėja, kad Auditorius nurodė ne visus atli</text:span><text:span text:style-name="T558">ktus kelių saugumo auditus, Atsakingas darbuotojas kreipiasi į Auditorių Aprašo 29 punkto nustatyta tvarka;</text:span></text:p>
      <text:p text:style-name="P559"><text:span text:style-name="T560">43.3</text:span><text:span text:style-name="T561">.</text:span><text:span text:style-name="T562"><text:tab/></text:span><text:span text:style-name="T563">periodinio patikrinimo atveju Atsakingas darbuotojas atsitiktine tvarka atrenka tikrinamą (-as) audito (-ų) ataskaitą (-as), elektroniniu<text:s/></text:span><text:span text:style-name="T564">paštu informuoja Auditorių apie tikrinimui atrinktą (-as) audito (-ų) ataskaitą (-as) ir paprašo ją (jas) pateikti;</text:span></text:p>
      <text:p text:style-name="P565"><text:span text:style-name="T566">43.4</text:span><text:span text:style-name="T567">.</text:span><text:span text:style-name="T568"><text:tab/></text:span><text:span text:style-name="T569">Auditorius<text:s/></text:span><text:span text:style-name="T570">ne vėliau kaip<text:s/></text:span><text:span text:style-name="T571">per 5 darbo dienas nuo Atsakingo darbuotojo prašymo gavimo privalo pateikti elektroninio pašto adresu<text:s/></text:span><text:span text:style-name="T572">ks</text:span><text:span text:style-name="T573">a@tka.lt</text:span><text:span text:style-name="T574"><text:s/>atrinktą (-as) audito (-ų) ataskaitą (-as) (terminas gali būti pratęstas dėl pateisinamų priežasčių iki 20 darbo dienų);</text:span></text:p>
      <text:p text:style-name="P575"><text:span text:style-name="T576">43.5</text:span><text:span text:style-name="T577">.</text:span><text:span text:style-name="T578"><text:tab/></text:span><text:span text:style-name="T579">atlikdami Auditoriaus veiklos priežiūrą Atsakingi darbuotojai gali kreiptis į kelio savininką (valdytoją) su prašymu</text:span><text:span text:style-name="T580"><text:s/>per 20 darbo dienų nuo prašymo gavimo dienos Agentūros elektroninio pašto adresu<text:s/></text:span><text:span text:style-name="T581">ksa@tka.lt</text:span><text:span text:style-name="T582"><text:s/>pateikti kelių saugumo auditą atlikusio Auditoriaus duomenis ir kitą su kelių saugumo auditu susijusią informaciją.</text:span></text:p>
      <text:p text:style-name="P583"><text:span text:style-name="T584">44</text:span><text:span text:style-name="T585">.</text:span><text:span text:style-name="T586"><text:tab/></text:span><text:span text:style-name="T587">Atsakingi darbuotojai<text:s/></text:span><text:span text:style-name="T588">ne vėliau kaip</text:span><text:span text:style-name="T589"><text:s/></text:span><text:span text:style-name="T590">per 3 mėnesius nuo Auditoriaus pateiktos (-ų) audito (-ų) ataskaitos (-ų) gavimo dienos atlieka audito (-ų) ataskaitos (-ų) vertinimą ir pagal<text:s/></text:span><text:span text:style-name="T591">Procedūros</text:span><text:span text:style-name="T592"><text:s/>3 priede nustatytą formą užpildo<text:s/></text:span><text:span text:style-name="T593">kelių saugumo auditų ataskaitų atitikties eismo saugumo srities teisė</text:span><text:span text:style-name="T594">s aktams<text:s/></text:span>(SEAKĮ, teisės aktams, reglamentuojantiems eismo tvarką, eismo organizavimą, kelių saugumo audito atlikimą ir pan.)<text:s/><text:span text:style-name="T595">vertinimo aktą (toliau – Auditoriaus veiklos vertinimo aktas), kuriame</text:span><text:span text:style-name="T596"><text:s/>pateikia išvadą<text:s/></text:span><text:span text:style-name="T597">„Pažeidimas nenustatytas“<text:s/></text:span><text:span text:style-name="T598">(kai neatitiktis n</text:span><text:span text:style-name="T599">enustatyta),<text:s/></text:span><text:span text:style-name="T600">„Neesminis pažeidimas“<text:s/></text:span><text:span text:style-name="T601">(kai<text:s/></text:span><text:span text:style-name="T602">nustatyta<text:s/></text:span>neatitiktis nekelia grėsmės eismo saugumui)<text:span text:style-name="T603"><text:s/>arba<text:s/></text:span><text:span text:style-name="T604">„Esminis pažeidimas“<text:s/></text:span><text:span text:style-name="T605">(kai<text:s/></text:span><text:span text:style-name="T606">nustatytas<text:s/></text:span>SEAKĮ<text:span text:style-name="T607"><text:s/>11</text:span><text:span text:style-name="T608">2</text:span><text:span text:style-name="T609"><text:s/>straipsnio 5 dalies 3–5 punktų<text:s/></text:span>pažeidimas)<text:span text:style-name="T610">.</text:span><text:span text:style-name="T611"><text:s/>Tuo atveju, jeigu buvo nustatytas<text:s/></text:span><text:span text:style-name="T612">„Neesminis pažeidimas“</text:span><text:span text:style-name="T613"><text:s/>arba<text:s/></text:span><text:span text:style-name="T614">„Es</text:span><text:span text:style-name="T615">minis pažeidimas“</text:span><text:span text:style-name="T616">, turi būti nurodytas nustatytos neatitikties paaiškinimas. Šiame papunktyje nurodytas 3 mėnesių terminas gali būti pratęstas, kol iš kelio savininko (valdytojo) laukiama informacijos, susijusios su kelių saugumo auditu, ir kelių saugumo a</text:span><text:span text:style-name="T617">uditą atlikusio Auditoriaus duomenų.</text:span></text:p>
      <text:p text:style-name="P618"><text:span text:style-name="T619">45</text:span><text:span text:style-name="T620">.</text:span><text:span text:style-name="T621"><text:tab/></text:span>Jeigu<text:span text:style-name="T622"><text:s/></text:span>Auditoriaus veiklos vertimo akte pateikta išvada<text:span text:style-name="T623"><text:s/>„</text:span><text:span text:style-name="T624">Pažeidimas nenustatytas</text:span><text:span text:style-name="T625">“</text:span><text:s/>arba<text:s/><text:span text:style-name="T626">„Neesminis pažeidimas“</text:span><text:span text:style-name="T627"><text:s/></text:span>– Auditorius gali toliau vykdyti Auditoriaus veiklą.</text:p>
      <text:p text:style-name="P628"><text:span text:style-name="T629">46</text:span><text:span text:style-name="T630">.</text:span><text:span text:style-name="T631"><text:tab/></text:span>Užpildę Auditoriaus veiklos vertinimo aktą, Atsakingi darbuotojai:</text:p>
      <text:p text:style-name="P632"><text:span text:style-name="T633">46.1</text:span><text:span text:style-name="T634">.</text:span><text:span text:style-name="T635"><text:tab/></text:span><text:span text:style-name="T636">Auditoriaus veiklos patikrinimo aktą su išvadomis<text:s/></text:span>įkelia į DVS;</text:p>
      <text:p text:style-name="P637"><text:span text:style-name="T638">46.2</text:span><text:span text:style-name="T639">.</text:span><text:span text:style-name="T640"><text:tab/></text:span>elektroniniu parašu pasirašo dokumentą;</text:p>
      <text:p text:style-name="P641"><text:span text:style-name="T642">46.3</text:span><text:span text:style-name="T643">.</text:span><text:span text:style-name="T644"><text:tab/></text:span>pateikia tvirtinti TPS vadovui;</text:p>
      <text:p text:style-name="P645"><text:span text:style-name="T646">46.4</text:span><text:span text:style-name="T647">.</text:span><text:span text:style-name="T648"><text:tab/></text:span><text:span text:style-name="T649">patvirtintą Auditoriaus veiklos vertinimo aktą už</text:span>registruoja ir išsiunčia Auditoriui.</text:p>
      <text:p text:style-name="P650"><text:span text:style-name="T651">47</text:span><text:span text:style-name="T652">.</text:span><text:span text:style-name="T653"><text:tab/></text:span>Jeigu<text:span text:style-name="T654"><text:s/></text:span>Auditoriaus veiklos vertimo akte pateikta išvada<text:span text:style-name="T655"><text:s/></text:span><text:span text:style-name="T656">„Esminis pažeidimas“</text:span><text:span text:style-name="T657"><text:s/></text:span>–<text:span text:style-name="T658"><text:s/></text:span><text:span text:style-name="T659">ne vėliau kaip</text:span><text:span text:style-name="T660"><text:s/>per 5 darbo dienas Auditoriaus pažymėjimo galiojimas panaikinamas. Sprendimą panaikinti pažymėjimo galiojimą savo įs</text:span><text:span text:style-name="T661">akymu priima Agentūros direktorius.</text:span></text:p>
      <text:p text:style-name="P662"><text:span text:style-name="T663">48</text:span><text:span text:style-name="T664">.</text:span><text:span text:style-name="T665"><text:tab/></text:span><text:span text:style-name="T666">Atsakingas darbuotojas<text:s/></text:span>Kelių saugumo auditorių pažymėjimų duomenų bazėje<text:s/><text:span text:style-name="T667">pažymi, kad Auditoriaus pažymėjimo galiojimas yra panaikintas.</text:span><text:span text:style-name="T668"><text:s/>Auditorius apie tokį sprendimą informuojamas elektroniniu paštu, jam<text:s/></text:span><text:span text:style-name="T669">nurodom</text:span><text:span text:style-name="T670">os sprendimo priėmimo priežastys.</text:span></text:p>
      <text:p text:style-name="P671"/>
      <text:p text:style-name="P672"><text:span text:style-name="T673">VII</text:span><text:span text:style-name="T674"><text:s/>SKYRIUS</text:span></text:p>
      <text:p text:style-name="P675"><text:span text:style-name="T676">KOMPETENCIJOS ĮGIJIMO IR KOMPETENCIJOS TOBULINIMO kursų PROGRAMOS DERINIMO TVARKA<text:s/></text:span></text:p>
      <text:p text:style-name="P677"/>
      <text:p text:style-name="P678"><text:span text:style-name="T679">49</text:span><text:span text:style-name="T680">.</text:span><text:span text:style-name="T681"><text:tab/></text:span>Juridinis arba fizinis asmuo<text:span text:style-name="T682">, pageidaujantis organizuoti kompetencijos įgijimo ir (</text:span>arba) kompetencijos tobulinimo<text:span text:style-name="T683"><text:s/>kursus<text:s/></text:span>(toliau – Juridinis arba fizinis asmuo)<text:span text:style-name="T684">, Agentūrai elektroninio pašto<text:s/></text:span>adresu<text:s/><text:span text:style-name="T685">info@tka.l</text:span><text:span text:style-name="T686">t</text:span><text:span text:style-name="T687"><text:s/>turi pateikti užpildytą, Aprašo 2 priede nustatytos formos prašymą ir Aprašo 33 punkte nurodytus dokumentus.</text:span></text:p>
      <text:p text:style-name="P688"><text:span text:style-name="T689">50</text:span><text:span text:style-name="T690">.</text:span><text:span text:style-name="T691"><text:tab/></text:span>Gautas prašymas<text:s/><text:span text:style-name="T692">ir kartu su juo pateikti</text:span><text:span text:style-name="T693"><text:s/>dokumentai registruojami Agentūros DVS ir nukreipiami nagrinėti Agentūros TPS vadovui. TPS vadovas per DVS nukreipia juos nagrinėti Atsakingiems darbuotojams.</text:span></text:p>
      <text:p text:style-name="P694"><text:span text:style-name="T695">51</text:span><text:span text:style-name="T696">.</text:span><text:span text:style-name="T697"><text:tab/></text:span><text:span text:style-name="T698">Atsakingi darbuotojai:</text:span></text:p>
      <text:p text:style-name="P699"><text:span text:style-name="T700">51.1</text:span><text:span text:style-name="T701">.</text:span><text:span text:style-name="T702"><text:tab/></text:span><text:span text:style-name="T703">įvertina ar<text:s/></text:span>Juridinis arba fizinis asmuo<text:s/><text:span text:style-name="T704">pateikė visus Ap</text:span><text:span text:style-name="T705">rašo 33 punkte nurodytus dokumentus ir ar jie atitinka Apraše nustatytus reikalavimus;</text:span></text:p>
      <text:p text:style-name="P706"><text:span text:style-name="T707">51.2</text:span><text:span text:style-name="T708">.</text:span><text:span text:style-name="T709"><text:tab/></text:span><text:span text:style-name="T710">jeigu trūkumų nenustatyta – ne vėliau kaip per 20 darbo dienų nuo prašymo ir dokumentų gavimo dienos, vadovaudamiesi Aprašo 34.1 papunkčiu, elektroniniu paštu<text:s/></text:span><text:span text:style-name="T711">informuoja<text:s/></text:span>Juridinį arba fizinį asmenį<text:s/><text:span text:style-name="T712">apie<text:s/></text:span><text:span text:style-name="T713">kompetencijos įgijimo kursų programos<text:s/></text:span>ir (arba)<text:span text:style-name="T714"><text:s/>kompetencijos tobulinimo kursų programos suderinimą</text:span><text:span text:style-name="T715">;</text:span></text:p>
      <text:p text:style-name="P716"><text:span text:style-name="T717">51.3</text:span><text:span text:style-name="T718">.</text:span><text:span text:style-name="T719"><text:tab/></text:span><text:span text:style-name="T720">jeigu pateikti ne visi dokumentai arba jie neatitinka Apraše nustatytų reikalavimų:</text:span></text:p>
      <text:p text:style-name="P721"><text:span text:style-name="T722">51.3.1</text:span><text:span text:style-name="T723">.</text:span><text:span text:style-name="T724"><text:tab/></text:span><text:span text:style-name="T725">ne vėli</text:span><text:span text:style-name="T726">au kaip per 20 darbo dienų nuo prašymo ir dokumentų gavimo dienos elektroniniu paštu informuoja<text:s/></text:span>Juridinį arba fizinį asmenį<text:s/><text:span text:style-name="T727">apie nustatytus trūkumus ir nurodo<text:s/></text:span><text:span text:style-name="T728">20 darbo dienų terminą trūkumams ištaisyti</text:span><text:span text:style-name="T729">;</text:span></text:p>
      <text:p text:style-name="P730"><text:span text:style-name="T731">51.3.2</text:span><text:span text:style-name="T732">.</text:span><text:span text:style-name="T733"><text:tab/></text:span><text:span text:style-name="T734">jeigu<text:s/></text:span>Juridinis arba fizinis asmuo ištaiso Agentūros nurodytas pastabas ir<text:s/><text:span text:style-name="T735">pateikia dokumentus per nustatytą terminą,<text:s/></text:span><text:span text:style-name="T736">Agentūra<text:s/></text:span><text:span text:style-name="T737">ne vėliau kaip<text:s/></text:span><text:span text:style-name="T738">per<text:s/></text:span><text:span text:style-name="T739">5 darbo dienas nuo pataisytų dokumentų gavimo dienos suderina<text:s/></text:span><text:span text:style-name="T740">kompetencijos įgijimo kursų programą ir (arba) kompetencijos tobulinimo kursų programą ir</text:span><text:span text:style-name="T741"><text:s/>apie tai elektroniniu paštu informuoja<text:s/></text:span>Juridinį arba fizinį asmenį.</text:p>
      <text:p text:style-name="P742"><text:span text:style-name="T743">52</text:span><text:span text:style-name="T744">.</text:span><text:span text:style-name="T745"><text:tab/></text:span><text:span text:style-name="T746">Jeigu<text:s/></text:span>Juridinis arba fizinis asmuo<text:s/><text:span text:style-name="T747">per nustatytą terminą<text:s/></text:span><text:span text:style-name="T748">trūkumų nepašalina,</text:span><text:span text:style-name="T749"><text:s/>Agentūra vadovaudamasi Aprašo 36 punktu<text:s/></text:span><text:span text:style-name="T750">nutraukia programos nagrinėjimo ir derinimo procedūrą ir n</text:span><text:span text:style-name="T751">e vėliau kaip per 5 darbo dienas apie tai elektroniniu paštu informuoja<text:s/></text:span>Juridinį arba fizinį asmenį<text:s/><text:span text:style-name="T752">bei nurodo tokio sprendimo priežastis</text:span><text:span text:style-name="T753">.</text:span></text:p>
      <text:p text:style-name="P754"/>
      <text:p text:style-name="P755"><text:span text:style-name="T756">VIII</text:span><text:span text:style-name="T757"><text:s/>SKYRIUS</text:span></text:p>
      <text:p text:style-name="P758"><text:span text:style-name="T759">KURSŲ ORGANIZATORIAUS VEIKLOS PRIEŽIŪRA<text:s/></text:span></text:p>
      <text:p text:style-name="P760"/>
      <text:p text:style-name="P761"><text:span text:style-name="T762">53</text:span><text:span text:style-name="T763">.</text:span><text:span text:style-name="T764"><text:tab/></text:span>Vadovaudamasis SEAKĮ 11<text:span text:style-name="T765">2</text:span><text:s/>straipsnio 8 dalimi, Kursų organizatorius privalo užtikrinti mokymo kokybę ir vykdyti Agentūros nurodymus dėl materialiųjų ir metodinių išteklių naudojimo, tinkamo<text:s/><text:span text:style-name="T766">kompetencijos įgijimo arba kompetencijos tobulinimo</text:span><text:s/>kursų organizavimo, taip pat sudaryti galimybę Agentūrai atlikti Auditorių<text:s/><text:span text:style-name="T767">kompetencijos įgijimo arba kompetencijos tobulinimo kursų organizavimo ir dėstymo priežiūrą.</text:span></text:p>
      <text:p text:style-name="P768"><text:span text:style-name="T769">54</text:span><text:span text:style-name="T770">.</text:span><text:span text:style-name="T771"><text:tab/></text:span><text:span text:style-name="T772">Kursų organizatoriaus<text:s/></text:span><text:span text:style-name="T773">veiklos priežiūrą atlieka ne mažiau kaip du Atsakingi darbuotojai.</text:span></text:p>
      <text:p text:style-name="P774"><text:span text:style-name="T775">55</text:span><text:span text:style-name="T776">.</text:span><text:span text:style-name="T777"><text:tab/></text:span><text:span text:style-name="T778">Kursų organizatorius p</text:span><text:span text:style-name="T779">rivalo Atsakingo darbuotojo prašymu pranešti dėstomų kursų datą ir vietą, sudaryti galimybę Atsakingiems darbuotojams, atliekantiems Kursų organizatoriaus veiklos priežiūrą, prisijungti prie dėstomų kompetencijos įgijimo ir (arba) kompetencijos tobulinimo<text:s/></text:span><text:span text:style-name="T780">kursų, veiklos priežiūros tikslais patikrinti, kaip vykdomi kursai, ar yra užtikrinama jų kokybė.</text:span></text:p>
      <text:p text:style-name="P781"><text:span text:style-name="T782">56</text:span><text:span text:style-name="T783">.</text:span><text:span text:style-name="T784"><text:tab/></text:span><text:span text:style-name="T785">Kursų organizatorius privalo ne vėliau kaip per vieną darbo dieną po užbaigtų kompetencijos įgijimo arba kompetencijos tobulinimo kursų elektroninio pašto adresu<text:s/></text:span><text:span text:style-name="T786">ksa@tka.lt</text:span><text:span text:style-name="T787"><text:s/>pateikti Agentūrai kursą užbaigusių asmenų sąrašą, nurodant šių asmenų vardą, pavar</text:span><text:span text:style-name="T788">dę, gimimo datą, kursų pobūdį (kompetencijos įgijimas arba kompetencijos tobulinimas), kursų pradžios datą ir kursų pabaigos datą.</text:span></text:p>
      <text:p text:style-name="P789"><text:span text:style-name="T790">57</text:span><text:span text:style-name="T791">.</text:span><text:span text:style-name="T792"><text:tab/></text:span>Agentūros atsakingi darbuotojai atlieka visų Kursų organizatoriaus (-ių) dėstomų<text:s/><text:span text:style-name="T793">kompetencijos įgijimo arba kompetenc</text:span><text:span text:style-name="T794">ijos tobulinimo</text:span><text:s/>kursų priežiūrą.</text:p>
      <text:p text:style-name="P795"><text:span text:style-name="T796">58</text:span><text:span text:style-name="T797">.</text:span><text:span text:style-name="T798"><text:tab/></text:span>Kursų organizatoriaus veiklos priežiūros metu tikrinama Kursų organizatoriaus atitiktis Aprašo reikalavimams, pildomas Kursų organizatoriaus veiklos priežiūros vertinimo aktas (Procedūros 5 priedas),<text:s/><text:span text:style-name="T799">kuriame</text:span><text:span text:style-name="T800"><text:s/>pateiki</text:span><text:span text:style-name="T801">ama išvada,<text:s/></text:span><text:span text:style-name="T802">kad Kursų organizatorius veiklą gali tęsti arba dėl nustatytų neatitikimų Kursų organizatorius veiklos tęsti negali, kol nebus pašalinti trūkumai</text:span>.</text:p>
      <text:p text:style-name="P803"><text:span text:style-name="T804">59</text:span><text:span text:style-name="T805">.</text:span><text:span text:style-name="T806"><text:tab/></text:span>Ne vėliau kaip per 5 darbo dienas nuo kursų pabaigos, užpildę Kursų organizatoriaus veiklos vertinimo aktą, Atsakingi darbuotojai:</text:p>
      <text:p text:style-name="P807"><text:span text:style-name="T808">59.1</text:span><text:span text:style-name="T809">.</text:span><text:span text:style-name="T810"><text:tab/></text:span><text:span text:style-name="T811">Kursų organizatoriaus veiklos vertinimo aktą su išvada<text:s/></text:span>įkelia į DVS;</text:p>
      <text:p text:style-name="P812"><text:span text:style-name="T813">59.2</text:span><text:span text:style-name="T814">.</text:span><text:span text:style-name="T815"><text:tab/></text:span>elektroniniu parašu pasirašo dokumentą;</text:p>
      <text:p text:style-name="P816"><text:span text:style-name="T817">59.3</text:span><text:span text:style-name="T818">.</text:span><text:span text:style-name="T819"><text:tab/></text:span>pateikia tvirtinti TPS vadovui;</text:p>
      <text:p text:style-name="P820"><text:span text:style-name="T821">59.4</text:span><text:span text:style-name="T822">.</text:span><text:span text:style-name="T823"><text:tab/></text:span><text:span text:style-name="T824">patvirtintą Kursų organizatoriaus<text:s/></text:span><text:span text:style-name="T825">veiklos vertinimo aktą už</text:span>registruoja ir išsiunčia Kursų organizatoriui.</text:p>
      <text:p text:style-name="P826"><text:span text:style-name="T827">60</text:span><text:span text:style-name="T828">.</text:span><text:span text:style-name="T829"><text:tab/></text:span>Jeigu nustatoma, kad Kursų organizatorius neatitinka arba nevykdo SEAKĮ arba Apraše nustatytų reikalavimų, Agentūra nurodo Kursų organizatoriui nevykdyti Auditorių kompetencijos įgijimo ir (arba) kompetencijos tobulinimo kursų tol, kol nustatyti trūkumai bus pašalinti. Kol trūkumai nepašalinami, informacija apie Kursų organizatorių Agentūros interneto svetainėje<text:s/><text:span text:style-name="T830">www.tka.lt<text:s/></text:span>neskelbiama.</text:p>
      <text:p text:style-name="P831"/>
      <text:p text:style-name="P832"><text:span text:style-name="T833">IX</text:span><text:span text:style-name="T834"><text:s/>SKYRIUS</text:span></text:p>
      <text:p text:style-name="P835"><text:span text:style-name="T836">BAIGIAMOSIOS NUOSTATOS</text:span></text:p>
      <text:p text:style-name="P837"/>
      <text:p text:style-name="P838"><text:span text:style-name="T839">61</text:span><text:span text:style-name="T840">.</text:span><text:span text:style-name="T841"><text:tab/></text:span>Fizinių asmenų duomenų tvarkymas atliekamas vadovaujantis Aprašo VIII skyriuje nustatyta tvarka.</text:p>
      <text:p text:style-name="P842"/>
      <text:p text:style-name="P843">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language-asian="lt" style:country-asian="L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2-07-07T06:32:00Z</meta:creation-date>
    <dc:date>2022-07-07T06:32:00Z</dc:date>
    <meta:template xlink:href="Normal.dotm" xlink:type="simple"/>
    <meta:editing-cycles>2</meta:editing-cycles>
    <meta:editing-duration>PT0S</meta:editing-duration>
    <meta:user-defined meta:name="ContentTypeId">0x01010007C84A3DAE7EA24588BCA0611C7BBD81</meta:user-defined>
    <meta:document-statistic meta:page-count="14" meta:paragraph-count="249" meta:word-count="3416" meta:character-count="24419" meta:row-count="708" meta:non-whitespace-character-count="21252"/>
  </office:meta>
</office:document-meta>
</file>