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. IŠLAUŽO PAGRINDINĖS MOKYKLOS DIDŽIAUSIO LEISTINO PAREIGYBIŲ SKAIČIAUS<text:s/></text:span><text:span text:style-name="T34">PATVIRTINIMO</text:span></text:p>
      <text:p text:style-name="P35"/>
      <text:p text:style-name="P36"/>
      <text:p text:style-name="P37">2018 m. rugsėjo 19 d. Nr. T1-243</text:p>
      <text:p text:style-name="P38">Prienai</text:p>
      <text:p text:style-name="P39"/>
      <text:p text:style-name="P40"><text:span text:style-name="T41">Vadovaudamasi Lietuvos Respublikos vietos savivaldos įstatymo 16 straipsnio 4 dalimi, 18 straipsnio 1 dalimi, Lietuvos Respublikos biudžetinių įstaigų įstatymo 9 straipsnio 2 dalies <text:s text:c="11"/>4 punk</text:span><text:span text:style-name="T42">tu, Prienų r. Išlaužo pagrindinės mokyklos nuostatų, patvirtintų Prienų rajono savivaldybės tarybos 2012 m. sausio 26 d. sprendimu Nr. T3-1 „Dėl kai kurių Prienų rajono savivaldybės mokyklų nuostatų patvirtinimo“, 6.5 papunkčiu ir<text:s/></text:span><text:span text:style-name="T43">atsižvelgdama į Prienų r.</text:span><text:span text:style-name="T44"><text:s/>Išlaužo pagrindinės mokyklos<text:s/></text:span><text:span text:style-name="T45">2018-09-13 prašymą Nr. (1.10)-130,<text:s/></text:span><text:span text:style-name="T46">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<text:s/></text:span><text:span text:style-name="T52">Prienų r. Išlaužo pagrindinės mokyklos didžiausią leistiną pareigybių skaičių –<text:s/></text:span><text:span text:style-name="T53">30,3 (</text:span><text:span text:style-name="T54">iš jų – 1,0 sezoninė pareigybė).<text:s/></text:span></text:p>
      <text:p text:style-name="P55"><text:span text:style-name="T56">2</text:span><text:span text:style-name="T57">.<text:s/></text:span><text:span text:style-name="T58">Įpareigoti Prienų r. Išlaužo pagrindinės mokyklos direktorių tvirtinti pareigybių sąrašą atsižvelgiant į didžiausią leistiną pareigybių skaičių ir neviršijant mokyklai nustatyto darbo užmokesčio fondo.</text:span></text:p>
      <text:p text:style-name="P59"><text:span text:style-name="T60">3</text:span><text:span text:style-name="T61">. Pripažinti netekusiu galios Prienų rajono saviv</text:span><text:span text:style-name="T62">aldybės tarybos 2017 m. birželio 29 d. sprendimą Nr. T3-171<text:s/></text:span><text:span text:style-name="T63">„</text:span><text:span text:style-name="T64">Dėl Prienų r. Išlaužo pagrindinės mokyklos didžiausio leistino pareigybių skaičiaus patvirtinimo</text:span><text:span text:style-name="T65">“.</text:span></text:p>
      <text:p text:style-name="P66"><text:span text:style-name="T67">Šis sprendimas per vieną mėnesį nuo jo įteikimo dienos gali būti skundžiamas Lietuvos<text:s/></text:span><text:span text:style-name="T68">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 teismui bet kuriuose teismo rūmuose (Šiaulių r</text:span><text:span text:style-name="T71">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text:s text:c="6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9-19T11:42:00Z</meta:creation-date>
    <dc:date>2018-09-19T11:4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8" meta:character-count="1963" meta:row-count="30" meta:non-whitespace-character-count="1739"/>
  </office:meta>
</office:document-meta>
</file>