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4.627in" fo:text-indent="4.725in">
        <style:tab-stops>
          <style:tab-stop style:type="left" style:position="0.097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15%" fo:margin-left="4.627in" fo:text-indent="-4.627in">
        <style:tab-stops>
          <style:tab-stop style:type="left" style:position="0.097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5in">
        <style:tab-stops/>
      </style:paragraph-properties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 style:text-position="super 62.5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201F1E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201F1E" style:font-size-complex="12pt"/>
    </style:style>
    <style:style style:name="P45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1958in"/>
          <style:tab-stop style:type="left" style:position="0.6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left="0.0236in" fo:text-indent="0.4687in">
        <style:tab-stops>
          <style:tab-stop style:type="left" style:position="0.6659in"/>
        </style:tab-stops>
      </style:paragraph-properties>
    </style:style>
    <style:style style:name="P75" style:parent-style-name="Normal" style:family="paragraph">
      <style:paragraph-properties fo:text-align="justify" fo:line-height="115%" fo:text-indent="0.5in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lef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15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<text:span text:style-name="T13">ADMINISTRACINIŲ NUSIŽENGIMŲ KODEKSO papildymo<text:s/></text:span><text:span text:style-name="T14">480</text:span><text:span text:style-name="T15">1<text:s/></text:span><text:span text:style-name="T16"><text:s/>STRAIPSNIU ir 589</text:span><text:span text:style-name="T17"><text:s/>STRAIPSNIo bei<text:s/></text:span><text:span text:style-name="T18">priedo pakeitimo<text:s/></text:span></text:p>
      <text:p text:style-name="P19"><text:span text:style-name="T20">ĮSTATYMAS</text:span></text:p>
      <text:p text:style-name="P21"/>
      <text:p text:style-name="P22">2021 m. <text:s text:c="24"/>d. Nr.</text:p>
      <text:p text:style-name="P23">Vilnius</text:p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Kodekso papildymas<text:s/></text:span><text:span text:style-name="T30">480</text:span><text:span text:style-name="T31">1</text:span><text:span text:style-name="T32"><text:s/>straipsniu</text:span></text:p>
        <text:p text:style-name="P33">Papildyti Kodeksą 480<text:span text:style-name="T34">1<text:s/></text:span>straipsniu<text:span text:style-name="T35">:</text:span></text:p>
        <text:p text:style-name="P36"><text:span text:style-name="T37">„</text:span><text:span text:style-name="T38">480</text:span><text:span text:style-name="T39">1</text:span><text:span text:style-name="T40"><text:s/></text:span><text:span text:style-name="T41">straipsnis.<text:s/></text:span><text:span text:style-name="T42">Reglamente (ES)<text:s/></text:span><text:span text:style-name="T43">2019/881 nustatytos kibernetinio saugumo sertifikavimo tvarkos<text:s/></text:span><text:span text:style-name="T44">pažeidimas</text:span></text:p>
        <text:p text:style-name="P45"><text:span text:style-name="T46">1</text:span><text:span text:style-name="T47">.</text:span><text:span text:style-name="T48"><text:tab/></text:span>Reglamente (ES) 2019/881 nustatytos informacijos apie išduotus Europos kibernetinio saugumo sertifikatus ir Europos Sąjungos atitikties pareiškimus saugojimo ar pateikimo tvarkos pažeidimas ar<text:span text:style-name="T49"><text:s/>viešai pateikiamos papildomos kibernetinio sa</text:span><text:span text:style-name="T50">ugumo informacijos pateikimo ir atnaujinimo tvarkos pažeidimas</text:span></text:p>
        <text:p text:style-name="P51">užtraukia įspėjimą arba baudą nuo trisdešimt iki trijų šimtų eurų<text:span text:style-name="T52">.</text:span></text:p>
        <text:p text:style-name="P53"><text:span text:style-name="T54">2</text:span><text:span text:style-name="T55">.</text:span><text:span text:style-name="T56"><text:tab/></text:span><text:span text:style-name="T57">Neteisingos informacijos Europos kibernetinio saugumo sertifikatuose ir Europos Sąjungos atitikties pareiškimuose pateikimas arba Reglamente (ES) 2019/881 nustatytos informacinių ir ryšio technologijų produktų, paslaugų ir procesų, dėl kurių išduoti Europo</text:span><text:span text:style-name="T58">s kibernetinio saugumo sertifikatai, įvertinimo tvarkos ar<text:s/></text:span><text:span text:style-name="T59">Europos kibernetinio saugumo sertifikavimo schemų nuostatų pažeidimas, arba<text:s/></text:span><text:span text:style-name="T60">Reglamente (ES) 2019/881 nustatyto informacijos apie pažeidžiamumo spragas ar neatitikties atvejus, kurie gali daryti pov</text:span><text:span text:style-name="T61">eikį su sertifikavimu susijusiems reikalavimams, pateikimo tvarkos pažeidimas</text:span></text:p>
        <text:p text:style-name="P62">užtraukia įspėjimą arba baudą nuo trijų šimtų iki vieno tūkstančio keturių šimtų keturiasdešimt eurų.</text:p>
        <text:p text:style-name="P63"><text:span text:style-name="T64">3</text:span><text:span text:style-name="T65">.</text:span><text:span text:style-name="T66"><text:tab/>Šio straipsnio 1 dalyje numatytas administracinis nusižengimas, padar</text:span><text:span text:style-name="T67">ytas pakartotinai,</text:span></text:p>
        <text:p text:style-name="P68"><text:span text:style-name="T69">užtraukia baudą nuo trijų šimtų iki vieno tūkstančio keturių šimtų eurų.</text:span></text:p>
        <text:p text:style-name="P70"><text:span text:style-name="T71">4</text:span><text:span text:style-name="T72">.</text:span><text:span text:style-name="T73"><text:tab/>Šio straipsnio 2 dalyje numatytas administracinis nusižengimas, padarytas pakartotinai,</text:span></text:p>
        <text:p text:style-name="P74">užtraukia baudą nuo vieno tūkstančio keturių šimtų keturiasdešimt iki<text:s/>penkių tūkstančių aštuonių šimtų eurų.“</text:p>
        <text:p text:style-name="P75"/>
        <text:p text:style-name="P76"><text:span text:style-name="T77">2</text:span><text:span text:style-name="T78"><text:s/>straipsnis.<text:s/></text:span><text:span text:style-name="T79">589 straipsnio pakeitimas</text:span></text:p>
        <text:p text:style-name="P80">Pakeisti 589 straipsnio 46 punktą ir jį išdėstyti taip<text:span text:style-name="T81">:</text:span></text:p>
        <text:p text:style-name="P82"><text:span text:style-name="T83">„</text:span><text:span text:style-name="T84">46</text:span><text:span text:style-name="T85">)<text:s/></text:span><text:span text:style-name="T86">Nacionalinio kibernetinio saugumo centro – dėl šio kodekso 479 straipsnio 1, 2, 4 dalyse, 480,<text:s/></text:span><text:span text:style-name="T87">480</text:span><text:span text:style-name="T88">1</text:span><text:span text:style-name="T89">, 507 straipsniuose numatytų administracinių nusižengimų;</text:span><text:span text:style-name="T90">“.</text:span></text:p>
        <text:p text:style-name="P91"/>
        <text:p text:style-name="P92"><text:span text:style-name="T93">3</text:span><text:span text:style-name="T94"><text:s/>straipsnis.<text:s/></text:span><text:span text:style-name="T95">Kodekso priedo pakeitimas</text:span></text:p>
        <text:p text:style-name="P96"><text:span text:style-name="T97">Papildyti Kodekso priedą 105 punktu:</text:span></text:p>
        <text:p text:style-name="P98"><text:span text:style-name="T99">„</text:span><text:span text:style-name="T100">105</text:span><text:span text:style-name="T101">. 2019 m. balandžio 17 d. Europos Parlamento ir Tarybos reglamentas (ES) 2019/881 dėl ENISA (Eur</text:span><text:span text:style-name="T102">opos Sąjungos kibernetinio saugumo agentūros) ir informacinių ir ryšių technologijų kibernetinio saugumo sertifikavimo, kuriuo panaikinamas Reglamentas (ES) Nr. 526/2013 (Kibernetinio saugumo aktas).“</text:span></text:p>
        <text:p text:style-name="P103"/>
        <text:p text:style-name="P104"/>
        <text:p text:style-name="P105"><text:span text:style-name="T106">4</text:span><text:span text:style-name="T107"><text:s/>straipsnis.<text:s/></text:span><text:span text:style-name="T108">Įstatymo įsigaliojimas</text:span></text:p>
        <text:p text:style-name="P109">Šis<text:s/>įstatymas įsigalioja 2021 m. birželio 28 d.</text:p>
        <text:p text:style-name="P110"/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1-04-02T10:38:00Z</meta:creation-date>
    <dc:date>2021-04-02T10:38:00Z</dc:date>
    <meta:print-date>2018-03-27T05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8" meta:character-count="2690" meta:row-count="59" meta:non-whitespace-character-count="2376"/>
  </office:meta>
</office:document-meta>
</file>