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>LIETUVOS RESPUBLIKOS</text:p>
      <text:p text:style-name="P16">SEIMO KONTROLIERIŲ ĮSTATYMO NR. VIII-950 11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Seimo<text:s/></text:span><text:span text:style-name="T44">kontrolieriai kasmet iki kovo 15 dienos raštu pateikia Seimui praėjusių kalendorinių metų veiklos ataskaitą. Ši ataskaita nagrinėjama Seime ir yra skelbiama Seimo kontrolierių įstaigos interneto svetainėje</text:span><text:span text:style-name="T45">.“</text:span></text:p>
        <text:p text:style-name="P46"><text:span text:style-name="T47">2</text:span><text:span text:style-name="T48">.<text:s/></text:span><text:span text:style-name="T49">Pripažinti netekusia galios 11 straip</text:span><text:span text:style-name="T50">snio 2 dalį.</text:span></text:p>
        <text:p text:style-name="P51"/>
        <text:p text:style-name="P52"><text:span text:style-name="T53">2</text:span><text:span text:style-name="T54"><text:s/>straipsnis.<text:s/></text:span><text:span text:style-name="T55">12 straipsnio pakeitimas</text:span></text:p>
        <text:p text:style-name="P56"><text:span text:style-name="T57">Pakeisti 12 straipsnio 2 dalį ir ją išdėstyti taip:</text:span></text:p>
        <text:p text:style-name="P58"><text:span text:style-name="T59">„</text:span><text:span text:style-name="T60">2</text:span><text:span text:style-name="T61">. Seimo kontrolieriai netiria Respublikos Prezidento, Seimo narių, Ministro Pirmininko, Vyriausybės (kaip kolegialios institucijos), valsty</text:span><text:span text:style-name="T62">bės kontrolieriaus</text:span><text:span text:style-name="T63">,</text:span><text:span text:style-name="T64"><text:s/>Konstitucinio Teismo bei kitų teismų teisėjų veiklos, savivaldybių tarybų (kaip kolegialių institucijų)<text:s/></text:span><text:span text:style-name="T65">ir žvalgybos institucijų</text:span><text:span text:style-name="T66"><text:s/>veiklo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sausio 1 d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46:00Z</meta:creation-date>
    <dc:date>2021-12-22T15:46:00Z</dc:date>
    <meta:print-date>2021-12-16T14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9" meta:character-count="1161" meta:row-count="27" meta:non-whitespace-character-count="1030"/>
  </office:meta>
</office:document-meta>
</file>